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9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9166in">
        <style:tab-stops>
          <style:tab-stop style:type="left" style:position="1.2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margin-left="0.9166in">
        <style:tab-stops/>
      </style:paragraph-properties>
    </style:style>
    <style:style style:name="P18" style:parent-style-name="Normal" style:family="paragraph">
      <style:paragraph-properties style:punctuation-wrap="simple" fo:text-align="justify" style:vertical-align="baseline" fo:margin-left="0.9166in">
        <style:tab-stops/>
      </style:paragraph-properties>
    </style:style>
    <style:style style:name="P19" style:parent-style-name="Normal" style:family="paragraph">
      <style:paragraph-properties style:punctuation-wrap="simple" fo:text-align="justify" style:vertical-align="baseline" fo:margin-left="0.9166in">
        <style:tab-stops/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9166in"/>
    </style:style>
    <style:style style:name="P21" style:parent-style-name="Normal" style:family="paragraph">
      <style:paragraph-properties style:punctuation-wrap="simple" fo:text-align="justify" style:vertical-align="baseline" fo:text-indent="0.9166in">
        <style:tab-stops>
          <style:tab-stop style:type="left" style:position="1.25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punctuation-wrap="simple" fo:text-align="justify" style:vertical-align="baseline" fo:text-indent="0.9166in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9653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P3"/>
      <text:p text:style-name="P4">sprendimas</text:p>
      <text:p text:style-name="P5">dĖl PAGĖGIŲ SAVIVALDYBĖS TARYBOS 2014 M. SPALIO 23 D. SPRENDIMO nR. t-166 „dĖL PAGĖGIŲ SAVIVALDYBĖS PRIVATIZAVIMO KOMISIJOS SUDĖTIES, KOMISIJOS DARBO NUOSTATŲ IR PRIVATIZAVIMO FONDO LĖŠŲ NAUDOJIMO TVARKOS PATVIRTINIMO“ 1.1, 1.2, 1.3, 1.6 PUNKTŲ PAKEITIMO</text:p>
      <text:p text:style-name="P6"/>
      <text:p text:style-name="P7"><text:span text:style-name="T8">2015 m. liepos<text:s/></text:span><text:span text:style-name="T9">30</text:span><text:span text:style-name="T10"><text:s/>d. Nr. T- 125</text:span></text:p>
      <text:p text:style-name="P11">Pagėgiai</text:p>
      <text:p text:style-name="P12"/>
      <text:p text:style-name="P13"/>
      <text:p text:style-name="P14">Vadovaudamasi Lietuvos Respublikos vietos savivaldos įstatymo 16 straipsnio 2 dalies 6 punktu, 18 straipsnio 1 dalimi, Lietuvos Respublikos valstybei ir savivaldybėms priklausančių akcijų privatizavimo įstatymo 6 straipsnio 1 ir 2 dalimis, Pagėgių savivaldybės taryba<text:s/></text:p>
      <text:p text:style-name="P15">n u s p r e n d ž i a:</text:p>
      <text:p text:style-name="P16">1.<text:tab/>Pakeisti Pagėgių savivaldybės tarybos 2014 m. spalio 23 d. sprendimo Nr. T-166 „Dėl Pagėgių savivaldybės privatizavimo komisijos sudėties, komisijos darbo nuostatų ir privatizavimo fondo lėšų naudojimo tvarkos patvirtinimo“ 1.1, 1.2, 1.3, 1.6 punktus ir juos išdėstyti taip:</text:p>
      <text:p text:style-name="P17">„1.1. Sigitas Stonys – mero pavaduotojas, komisijos pirmininkas;</text:p>
      <text:p text:style-name="P18">1.2. Algis Grublys – tarybos narys, komisijos narys;</text:p>
      <text:p text:style-name="P19">1.3. Remigijus Kelneris – tarybos narys, komisijos narys;</text:p>
      <text:p text:style-name="P20">1.6. Adelija Truškauskienė, Bendrojo ir juridinio skyriaus vyriausioji specialistė, komisijos narė.“</text:p>
      <text:p text:style-name="P21">2.<text:tab/>Sprendimą paskelbti Teisės aktų registre ir Pagėgių savivaldybės interneto svetainėje<text:s/><text:span text:style-name="T22">www.pagegiai.lt</text:span><text:s/>.</text:p>
      <text:p text:style-name="P23">Šis sprendimas gali būti skundžiamas Lietuvos Respublikos administracinių bylų teisenos įstatymo nustatyta tvarka.</text:p>
      <text:p text:style-name="P24"/>
      <text:p text:style-name="P25"/>
      <text:p text:style-name="P26"/>
      <text:p text:style-name="P27">Meras<text:s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olovjova</meta:initial-creator>
    <dc:creator>adlibuser</dc:creator>
    <meta:creation-date>2019-07-25T10:47:00Z</meta:creation-date>
    <dc:date>2019-07-25T10:47:00Z</dc:date>
    <meta:print-date>2015-07-10T06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4" meta:character-count="1485" meta:row-count="38" meta:non-whitespace-character-count="1304"/>
  </office:meta>
</office:document-meta>
</file>