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3" style:parent-style-name="Normal" style:family="paragraph">
      <style:paragraph-properties fo:text-align="center"/>
    </style:style>
    <style:style style:name="T4" style:parent-style-name="DefaultParagraphFont" style:family="text">
      <style:text-properties fo:font-size="11pt" style:font-size-asian="11pt" style:font-size-complex="11pt" fo:language="en" fo:country="US"/>
    </style:style>
    <style:style style:name="P5" style:parent-style-name="Normal" style:family="paragraph">
      <style:paragraph-properties fo:text-align="center"/>
      <style:text-properties style:font-weight-complex="bold" fo:font-size="8pt" style:font-size-asian="8pt" style:font-size-complex="8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fo:language="en" fo:country="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text-properties fo:color="#000000"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5" style:parent-style-name="Normal" style:family="paragraph">
      <style:paragraph-properties fo:text-align="center" fo:line-height="107%"/>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text-properties fo:font-size="7pt" style:font-size-asian="7pt" style:font-size-complex="7p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fo:language="en" fo:country="US"/>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416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letter-spacing="0.0416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s>
      </style:paragraph-properties>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ab-stops>
          <style:tab-stop style:type="left" style:position="0.6895in"/>
        </style:tab-stops>
      </style:paragraph-properties>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fo:language="en" fo:country="US"/>
    </style:style>
    <style:style style:name="T75" style:parent-style-name="DefaultParagraphFont" style:family="text">
      <style:text-properties fo:color="#000000" style:font-size-complex="12pt"/>
    </style:style>
    <style:style style:name="T76" style:parent-style-name="DefaultParagraphFont" style:family="text">
      <style:text-properties fo:font-size="11pt" style:font-size-asian="11pt" style:font-size-complex="11pt" fo:language="en" fo:country="US"/>
    </style:style>
    <style:style style:name="P77" style:parent-style-name="Normal" style:family="paragraph">
      <style:paragraph-properties fo:line-height="107%">
        <style:tab-stops>
          <style:tab-stop style:type="left" style:position="5.0208in"/>
        </style:tab-stops>
      </style:paragraph-properties>
    </style:style>
    <style:style style:name="P78" style:parent-style-name="Normal" style:family="paragraph">
      <style:paragraph-properties fo:line-height="107%">
        <style:tab-stops>
          <style:tab-stop style:type="left" style:position="5.0208in"/>
        </style:tab-stops>
      </style:paragraph-properties>
    </style:style>
    <style:style style:name="P79" style:parent-style-name="Normal" style:family="paragraph">
      <style:paragraph-properties fo:line-height="107%">
        <style:tab-stops>
          <style:tab-stop style:type="left" style:position="5.0208in"/>
        </style:tab-stops>
      </style:paragraph-properties>
    </style:style>
    <style:style style:name="P80" style:parent-style-name="Normal" style:family="paragraph">
      <style:paragraph-properties fo:line-height="107%">
        <style:tab-stops>
          <style:tab-stop style:type="left" style:position="5.0208in"/>
        </style:tab-stops>
      </style:paragraph-properties>
      <style:text-properties style:font-size-complex="12pt"/>
    </style:style>
    <style:style style:name="P81" style:parent-style-name="Normal" style:family="paragraph">
      <style:paragraph-properties fo:line-height="107%">
        <style:tab-stops>
          <style:tab-stop style:type="left" style:position="5.020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5"/>
      <text:p text:style-name="P6">LIETUVOS RESPUBLIKOS ENERGETIKOS MINISTRAS</text:p>
      <text:p text:style-name="P7"/>
      <text:p text:style-name="P8">ĮSAKYMAS</text:p>
      <text:p text:style-name="P9"><text:span text:style-name="T10">DĖL<text:s/></text:span><text:span text:style-name="T11">LIETUVOS RESPUBLIKOS ENERGETIKOS MINISTRO 201</text:span><text:span text:style-name="T12">6</text:span><text:span text:style-name="T13"><text:s/>M. VASARIO 26 D. ĮSAKYMO NR. 1-57 „DĖL<text:s/></text:span><text:span text:style-name="T14">ELEKTRINĖS KURO BALANSO FORMOS PATVIRTINIMO“ PAKEITIMO</text:span></text:p>
      <text:p text:style-name="P15"/>
      <text:p text:style-name="P16"><text:span text:style-name="T17">202</text:span><text:span text:style-name="T18">1</text:span><text:span text:style-name="T19"><text:s/>m. vasario 5 d. Nr.<text:s/></text:span>1-16</text:p>
      <text:p text:style-name="P20">Vilnius</text:p>
      <text:p text:style-name="P21"/>
      <text:p text:style-name="P22"/>
      <text:p text:style-name="P23"><text:span text:style-name="T24">P a k e i č i u Lietuvos Respublikos energetikos ministro 20</text:span><text:span text:style-name="T25">16 m. vasario 26 d. įsakymą Nr. </text:span><text:span text:style-name="T26">1-57 „Dėl elektrinės kuro balanso formos patvirtinimo“ ir jį išdėstau nauja redakcija<text:s/></text:span><text:span text:style-name="T27">(Elektrinės kuro balanso forma nauja redakcija nedėstoma)</text:span><text:span text:style-name="T28">:</text:span></text:p>
      <text:p text:style-name="P29"/>
      <text:p text:style-name="P30"><text:span text:style-name="T31">„</text:span><text:span text:style-name="T32">LIETUVOS RESPUBLIKOS ENERGETIKOS MINISTRAS</text:span></text:p>
      <text:p text:style-name="P33"/>
      <text:p text:style-name="P34">ĮSAKYMAS</text:p>
      <text:p text:style-name="P35"><text:span text:style-name="T36">DĖL ELEKTRINĖS KURO BALANSO FORMOS PATVIRTINIMO</text:span></text:p>
      <text:p text:style-name="P37"/>
      <text:p text:style-name="P38"><text:span text:style-name="T39">Vadovaudamasis Lietuvos Respublikos elektros energetikos įstatymo 7 straipsnio 14 dalimi ir atsižvelgdamas į Atsinaujinančių energijos išteklių naudojimo energijai gaminti skatinimo tvarkos aprašo, patvirtinto Lietuvos Respublikos Vyriausybės 2012 m. liepos 4 d. nutarimu Nr. 827 „Dėl Atsinaujinančių energijos išteklių naudojimo energijai gaminti skatinimo tvarkos aprašo patvirtinimo“,<text:s/></text:span><text:span text:style-name="T40">20<text:s/></text:span><text:span text:style-name="T41">punktą:</text:span></text:p>
      <text:p text:style-name="P42"><text:span text:style-name="T43">1</text:span><text:span text:style-name="T44">. </text:span><text:span text:style-name="T45">Tvirtinu</text:span><text:span text:style-name="T46"> elektrinės kuro balanso formą (pridedama).</text:span></text:p>
      <text:p text:style-name="P47"><text:span text:style-name="T48">2</text:span><text:span text:style-name="T49">. </text:span><text:span text:style-name="T50">Nustata</text:span><text:span text:style-name="T51">u, kad:</text:span></text:p>
      <text:p text:style-name="P52"><text:span text:style-name="T53">2.1</text:span><text:span text:style-name="T54">.<text:s/></text:span><text:span text:style-name="T55">šio įsakymo 1 punkte nurodytą elektrinės kuro balanso formą pildo:</text:span></text:p>
      <text:p text:style-name="P56"><text:span text:style-name="T57">2.1.1</text:span><text:span text:style-name="T58">. elektros energijos gamintojai, kurie eksploatuojamos elektrinės elektros energijos gamybos įrenginiuose elektros energijos gamybai naudoja atsinaujinančius ir neatsinaujinančius energijos išteklius, o taip pat elektros energijos gamintojai, kurie atsinaujinančius energijos išteklius naudojančioje elektrinėje naudoja neatsinaujinančius energijos išteklius elektrinės veiklos ir (ar) elektros energijos gamybos technologiniam procesui užtikrinti ir kuriems yra taikomas fiksuotas elektros energijos iš atsinaujinančių išteklių tarifas;</text:span></text:p>
      <text:p text:style-name="P59"><text:span text:style-name="T60">2.1.2</text:span><text:span text:style-name="T61">. elektros energijos gamintojai, kurie eksploatuojamos elektrinės elektros energijos gamybos įrenginiuose elektros energijos gamybai naudoja atsinaujinančius ir neatsinaujinančius energijos išteklius ir ketina elektros energijos daliai, pagamintai iš atsinaujinančių energijos išteklių, gauti kilmės garantiją ir kuriems netaikomas fiksuotas elektros energijos iš atsinaujinančių išteklių tarifas.</text:span></text:p>
      <text:p text:style-name="P62"><text:span text:style-name="T63">2.2</text:span><text:span text:style-name="T64">. elektros energijos gamintojai, gaminantys elektros energiją bendros elektros ir šilumos gamybos įrenginiais, elektrinės kuro balanse nurodo visą bendrai elektros ir šilumos gamybai sunaudotą kuro kiekį;</text:span></text:p>
      <text:p text:style-name="P65"><text:span text:style-name="T66">2.3</text:span><text:span text:style-name="T67">. praėjusio mėnesio užpildytą elektrinės kuro balanso formą iki kito mėnesio 10 dienos teikia:</text:span></text:p>
      <text:p text:style-name="P68"><text:span text:style-name="T69">2.3.1</text:span><text:span text:style-name="T70">. elektros energijos gamintojai, nurodyti šio įsakymo 2.1.1 papunktyje, energetikos įmonei, perkančiai jų pagamintą elektros energiją, Valstybinei energetikos reguliavimo tarybai ir viešuosius interesus atitinkančių paslaugų elektros energetikos sektoriuje lėšų administratoriui;</text:span></text:p>
      <text:p text:style-name="P71"><text:span text:style-name="T72">2.3.2</text:span><text:span text:style-name="T73">. elektros energijos gamintojai, nurodyti šio įsakymo 2.1.</text:span><text:span text:style-name="T74">2</text:span><text:span text:style-name="T75"><text:s/>papunktyje, energetikos ministro paskirtam subjektui, įgaliotam atlikti elektros energijos, pagamintos iš atsinaujinančių energijos išteklių, kilmės garantijų išdavimo, perdavimo ir jų galiojimo panaikinimo bei kilmės garantijų naudojimo priežiūros ir kontrolės, taip pat kitų valstybių narių išduotų kilmės garantijų pripažinimo Lietuvos Respublikoje funkcijas.</text:span><text:span text:style-name="T76">“</text:span></text:p>
      <text:p text:style-name="P77"/>
      <text:p text:style-name="P78"/>
      <text:p text:style-name="P79"/>
      <text:p text:style-name="P80">Energetikos ministras<text:s/><text:tab/>Dainius Kreivys</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lija Tomke</meta:initial-creator>
    <dc:creator>adlibuser</dc:creator>
    <meta:creation-date>2021-02-05T08:31:00Z</meta:creation-date>
    <dc:date>2021-02-05T08:31:00Z</dc:date>
    <meta:template xlink:href="Normal.dotm" xlink:type="simple"/>
    <meta:editing-cycles>2</meta:editing-cycles>
    <meta:editing-duration>PT0S</meta:editing-duration>
    <meta:user-defined meta:name="ContentTypeId">0x0101007467A9190050DF4191C68C583E21F276</meta:user-defined>
    <meta:document-statistic meta:page-count="2" meta:paragraph-count="52" meta:word-count="432" meta:character-count="3133" meta:row-count="88" meta:non-whitespace-character-count="2753"/>
  </office:meta>
</office:document-meta>
</file>