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<text:span text:style-name="T14">Dėl Pasvalio rajono savivaldybės tarybos 2017 m. vasario 13 d. sprendimo Nr. T1-17 „Dėl pasvalio rajono savivaldybės 2017 metų biudžeto patvirtinimo“ pakeitimo</text:span><text:span text:style-name="T15"><text:s/></text:span></text:p>
      <text:p text:style-name="P16"/>
      <text:p text:style-name="P17">2017 m. kovo 31 d.<text:s/>Nr. T1-50<text:s/></text:p>
      <text:p text:style-name="P18">Pasvalys</text:p>
      <text:p text:style-name="P19"/>
      <text:p text:style-name="P20"/>
      <text:p text:style-name="P21">Vadovaudamasi Lietuvos Respublikos vietos savivaldos įstatymo 16 straipsnio 2 dalies 15 punktu, 18 straipsnio 1 dalimi, Lietuvos Respublikos 2017 metų valstybės biudžeto ir savivaldybių biudžetų finansinių rodiklių patvirtinimo įstatymu, Lietuvos Respublikos švietimo ir mokslo ministro 2017 m. vasario 8 d. įsakymu Nr. V-67 „Dėl Lietuvos Respublikos valstybės biudžeto lėšų, skirtų pedagoginių darbuotojų darbo apmokėjimo sąlygoms gerinti, 2017 metais paskirstymo pagal savivaldybes patvirtinimo“, Pasvalio rajono savivaldybės taryba<text:s/><text:span text:style-name="T22">nusprendžia</text:span></text:p>
      <text:p text:style-name="P23">pakeisti Pasvalio rajono savivaldybės tarybos 2017 m. vasario 13 d. sprendimą Nr. T1-17 „Dėl Pasvalio rajono savivaldybės 2017 metų biudžeto patvirtinimo“:</text:p>
      <text:p text:style-name="P24">1. Sprendimo 1.1 punktą išdėstyti taip:</text:p>
      <text:p text:style-name="P25">„1.1. Pasvalio rajono savivaldybės biudžeto pajamas: 22072,7 tūkst. Eur (1 priedas)“.</text:p>
      <text:p text:style-name="P26">2. Sprendimo 1.2 punktą išdėstyti taip:</text:p>
      <text:p text:style-name="P27">„1.2. Pasvalio rajono savivaldybės biudžeto asignavimus 22595,5 Eur, iš jų:“</text:p>
      <text:p text:style-name="P28">„1.2.1. 10442,2 tūkt. Eur darbo užmokesčiui“</text:p>
      <text:p text:style-name="P29">„1.2.2. 1808,8 tūkst. Eur turtui įsigyti “</text:p>
      <text:p text:style-name="P30">„1.2.3. 722,0 tūkst. Eur paskolų lėšos investiciniams projektams finansuoti“.</text:p>
      <text:p text:style-name="P31">3. Pakeisti sprendimo 1.3 punktu patvirtintus asignavimus pagal asignavimų valdytojus ir juos išdėstyti nauja redakcija (2 priedas).</text:p>
      <text:p text:style-name="P32">4. Pakeisti sprendimo 1.5 punktu patvirtintus asignavimus pagal programas ir juos išdėstyti nauja redakcija (4 priedas).</text:p>
      <text:p text:style-name="P33"/>
      <text:p text:style-name="P34"/>
      <text:p text:style-name="P35"/>
      <text:p text:style-name="P36">Savivaldybės meras <text:s text:c="2"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06T07:54:00Z</meta:creation-date>
    <dc:date>2017-04-06T07:5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15" meta:character-count="1677" meta:row-count="116" meta:non-whitespace-character-count="1509"/>
  </office:meta>
</office:document-meta>
</file>