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05%"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margin-left="0.5in" fo:text-indent="-0.0076in">
        <style:tab-stops>
          <style:tab-stop style:type="left" style:position="0.1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05%"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05%"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line-height="105%" fo:text-indent="0.5354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05%"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line-height="105%"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05%"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05%"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05%"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05%"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05%"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05%"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05%"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05%"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05%"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text-transform="uppercase"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text-transform="uppercase"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line-height="105%"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05%" fo:text-indent="0.5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line-height="10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05%"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05%"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5%"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line-height="105%" fo:margin-left="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05%"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05%"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0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fo:text-transform="uppercase"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8 M. RUGSĖJO 12 D. NUTARIMO NR. 918 „DĖL LIETUVOS RESPUBLIKOS RADIACINĖS SAUGOS ĮSTATYMO ĮGYVENDINIMO“ PAKEITIMO</text:span></text:p>
      <text:p text:style-name="P19"/>
      <text:p text:style-name="P20">2021 m. liepos 1 d. Nr. 519</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Veiklos su jonizuojančiosios spinduliuotės šaltiniais įteisinimo taisykles, patvirtintas Lietuvos Respublikos Vyriausybės 2018 m. rugsėjo 12 d. nutarimu Nr. 918 „Dėl Lietuvos Respublikos radiacinės saugos įstatymo įgyvendinimo“:</text:span></text:p>
      <text:p text:style-name="P29"><text:span text:style-name="T30">1</text:span><text:span text:style-name="T31">.</text:span><text:span text:style-name="T32"><text:tab/></text:span><text:span text:style-name="T33">Pakeisti 13.23 papunktį ir jį išdėstyti taip:</text:span></text:p>
      <text:p text:style-name="P34"><text:span text:style-name="T35">„</text:span><text:span text:style-name="T36">13.23</text:span><text:span text:style-name="T37">. radioaktyviosioms medžiagoms ar radioaktyviosioms atliekoms skirtų vežti transporto priemonių sąrašas (nurodomas kiekvienos transporto priemonės gamintojas, modelis,<text:s/></text:span><text:span text:style-name="T38">valstybinis</text:span><text:span text:style-name="T39"><text:s/>registracijos numeris, transporto priemonėje naudojama įranga ir priemonės, skirtos radiacinei saugai užtikrinti);“.</text:span></text:p>
      <text:p text:style-name="P40"><text:span text:style-name="T41">2</text:span><text:span text:style-name="T42">. Pakeisti 14 punktą ir jį išdėstyti taip:</text:span></text:p>
      <text:p text:style-name="P43"><text:span text:style-name="T44">„</text:span><text:span text:style-name="T45">14</text:span><text:span text:style-name="T46">.<text:s/></text:span><text:span text:style-name="T47">P</text:span><text:span text:style-name="T48">areiškėjas, siekiantis vykdyti Registruojamos veiklos rūšių sąraše nurodytą veiklą, išskyrus branduolinės energetikos srities veiklą su jonizuojančiosios spinduliuotės šaltiniais</text:span><text:span text:style-name="T49">,</text:span><text:span text:style-name="T50"><text:s/>turi pateikti Radiacinės saugos centrui Radiacinės saugos centro direktoriaus patvirtintos formos prašymą registruoti veiklą. Pareiškėjas prašyme privalo nurodyti pareiškėjo (juridinio asmens, kitos organizacijos ar jų filialo) pavadinimą, teisinę formą, kodą, buveinės adresą, telefono numerį (-ius), elektroninio pašto adresą arba pareiškėjo (fizinio asmens) vardą ir pavardę, asmens kodą (jeigu fizinis asmuo šio kodo neturi, tikslią gimimo datą), korespondencijos adresą, telefono numerį (-ius) ir elektroninio pašto adresą.<text:s/></text:span><text:span text:style-name="T51">Jeigu pareiškėjas planuoja vykdyti veiklą, išskyrus branduolinės energetikos srities veiklą su jonizuojančiosios spinduliuotės šaltiniais, nurodytą Registruojamos veiklos rūšių sąraše, ir kartu planuoja vykdyti veiklą, išskyrus branduolinės energetikos srities veiklą su jonizuojančiosios spinduliuotės šaltiniais, kuri turi būti įteisinta išduodant licenciją ar laikinąjį leidimą, pareiškėjas turi pateikti Radiacinės saugos centrui<text:s/></text:span><text:span text:style-name="T52">Radiacinės saugos centro direktoriaus patvirtintos formos<text:s/></text:span><text:span text:style-name="T53">paraišką išduoti licenciją ar prašymą išduoti laikinąjį leidimą. Pareiškėjas atskiro prašymo registruoti veiklą neturi pateikti.“</text:span></text:p>
      <text:p text:style-name="P54"><text:span text:style-name="T55">3</text:span><text:span text:style-name="T56">. Pakeisti 15.1 papunktį ir jį išdėstyti taip:</text:span></text:p>
      <text:p text:style-name="P57"><text:span text:style-name="T58">„</text:span><text:span text:style-name="T59">15.1</text:span><text:span text:style-name="T60">. pareiškėjas, siekiantis vykdyti registruojamą veiklą, nurodytą Registruojamos veiklos rūšių sąrašo 1 punkte, – nurodytus Taisyklių 13.1, 13.3–13.6 (išskyrus 13.6.2 ir 13.6.4 papunkčius), 13.8–13.11 ir 13.17 papunkčiuose;“.</text:span></text:p>
      <text:p text:style-name="P61"><text:span text:style-name="T62">4</text:span><text:span text:style-name="T63">. Pakeisti 15.2 papunktį ir jį išdėstyti taip:</text:span></text:p>
      <text:p text:style-name="P64"><text:span text:style-name="T65">„</text:span><text:span text:style-name="T66">15.2</text:span><text:span text:style-name="T67">. pareiškėjas, siekiantis vykdyti registruojamą veiklą, nurodytą Registruojamos veiklos rūšių sąrašo 3–5, 7 ir 8 punktuose, – nurodytus Taisyklių 13.1, 13.3–13.6 (išskyrus 13.6.2 papunktį) ir 13.8–13.11 papunkčiuose;“.</text:span></text:p>
      <text:p text:style-name="P68"><text:span text:style-name="T69">5</text:span><text:span text:style-name="T70">. Pakeisti 15.3 papunktį ir jį išdėstyti taip:</text:span></text:p>
      <text:p text:style-name="P71"><text:span text:style-name="T72">„</text:span><text:span text:style-name="T73">15.3</text:span><text:span text:style-name="T74">. pareiškėjas, siekiantis vykdyti registruojamą veiklą, nurodytą Registruojamos veiklos rūšių sąrašo 6 punkte, – nurodytus Taisyklių 13.1, 13.3–13.6, 13.8–13.14 ir 13.20 papunkčiuose;“.</text:span></text:p>
      <text:p text:style-name="P75"><text:span text:style-name="T76">6</text:span><text:span text:style-name="T77">. Pakeisti 15.5 papunktį ir jį išdėstyti taip:</text:span></text:p>
      <text:p text:style-name="P78"><text:span text:style-name="T79">„</text:span><text:span text:style-name="T80">15.5</text:span><text:span text:style-name="T81">. pareiškėjas, siekiantis vykdyti registruojamą veiklą, nurodytą Registruojamos veiklos rūšių sąrašo 10 punkte, – nurodytus Taisyklių 13.1 (išskyrus 13.1.5 papunktį), 13.3–13.6 (išskyrus 13.6.2 papunktį), 13.8, 13.9 ir 13.14 papunkčiuose;“.</text:span></text:p>
      <text:p text:style-name="P82"><text:span text:style-name="T83">7</text:span><text:span text:style-name="T84">. Pakeisti 17.1 papunktį ir jį išdėstyti taip:</text:span></text:p>
      <text:p text:style-name="P85"><text:span text:style-name="T86">„</text:span><text:span text:style-name="T87">17.1</text:span><text:span text:style-name="T88">. pareiškėjas, siekiantis gauti licenciją gaminti, naudoti (taip pat pakartotinai naudoti), saugoti, perdirbti jonizuojančiosios spinduliuotės šaltinius ir (ar) tvarkyti (atlikti pradinį radioaktyviųjų atliekų apdorojimą, atlikti pagrindinį radioaktyviųjų atliekų apdorojimą, saugoti) radioaktyviąsias atliekas, – nurodytus Taisyklių 13.1–13.20 (išskyrus 13.18.2 papunktį) papunkčiuose. Pareiškėjas, siekiantis gauti šiame papunktyje nurodytos rūšies licenciją, suteikiančią teisę naudoti jonizuojančiosios spinduliuotės šaltinius odontologijos praktikoje (išskyrus Registruojamos veiklos rūšių sąrašo 6 punkte nurodytą registruojamą veiklą), turi pateikti dokumentus, nurodytus Taisyklių 13.1–13.6, 13.8–13.14, 13.16 ir 13.20 papunkčiuose;“.</text:span></text:p>
      <text:p text:style-name="P89"><text:span text:style-name="T90">8</text:span><text:span text:style-name="T91">. Pakeisti 20 punktą ir jį išdėstyti taip:</text:span></text:p>
      <text:p text:style-name="P92"><text:span text:style-name="T93">„</text:span><text:span text:style-name="T94">20</text:span><text:span text:style-name="T95">.<text:s/></text:span><text:span text:style-name="T96">p</text:span><text:span text:style-name="T97">areiškėjas, siekiantis vykdyti Registruojamos veiklos rūšių sąraše nurodytą branduolinės energetikos srities veiklą su jonizuojančiosios spinduliuotės šaltiniais</text:span><text:span text:style-name="T98">,</text:span><text:span text:style-name="T99"><text:s/>VATESI turi pateikti VATESI viršininko patvirtintos formos prašymą registruoti veiklą. Pareiškėjas privalo prašyme nurodyti pareiškėjo (juridinio asmens, kitos organizacijos ar jų filialo) pavadinimą, teisinę formą, kodą, buveinės adresą, telefono numerį (-ius), elektroninio pašto adresą arba pareiškėjo (fizinio asmens) vardą ir pavardę, asmens kodą (jeigu fizinis asmuo šio kodo neturi, tikslią gimimo datą), korespondencijos adresą, telefono numerį (-ius) ir elektroninio pašto adresą.<text:s/></text:span><text:span text:style-name="T100">Jeigu pareiškėjas planuoja vykdyti branduolinės energetikos srities veiklą su jonizuojančiosios spinduliuotės šaltiniais, nurodytą Registruojamos veiklos rūšių sąraše, ir kartu planuoja vykdyti branduolinės energetikos srities veiklą su jonizuojančiosios spinduliuotės šaltiniais, kuri turi būti įteisinta išduodant licenciją ar laikinąjį leidimą, pareiškėjas VATESI turi pateikti VATESI</text:span><text:span text:style-name="T101"><text:s/>viršininko patvirtintos formos<text:s/></text:span><text:span text:style-name="T102">paraišką išduoti licenciją ar prašymą išduoti laikinąjį leidimą. Pareiškėjas atskiro prašymo registruoti veiklą neturi pateikti.“</text:span></text:p>
      <text:p text:style-name="P103"><text:span text:style-name="T104">9</text:span><text:span text:style-name="T105">.<text:s/></text:span><text:span text:style-name="T106">Pakeisti<text:s/></text:span><text:span text:style-name="T107">29.6.2.3</text:span><text:span text:style-name="T108"><text:s/>papunktį ir jį išdėstyti taip:</text:span></text:p>
      <text:p text:style-name="P109"><text:span text:style-name="T110">„</text:span><text:span text:style-name="T111">29.6.2.3</text:span><text:span text:style-name="T112">. Radiacinės saugos įstatymo 12 straipsnio 3 dalies 3 punkte nurodytą licencijų rūšį, – transporto priemonių sąrašas (nurodomas kiekvienos transporto priemonės gamintojas, modelis, valstybinis registracijos numeris);“.</text:span></text:p>
      <text:p text:style-name="P113"><text:span text:style-name="T114">10</text:span><text:span text:style-name="T115">. Papildyti 29.6.4 papunkčiu:</text:span></text:p>
      <text:p text:style-name="P116"><text:span text:style-name="T117">„</text:span><text:span text:style-name="T118">29.6.4</text:span><text:span text:style-name="T119">. registruojamos veiklos pobūdis ir adresas, jeigu pareiškėjas vykdo ar planuoja vykdyti veiklą, kuri turi būti įteisinta išduodant licenciją, ir kartu<text:s/></text:span><text:span text:style-name="T120">vykdo ar planuoja vykdyti veiklą</text:span><text:span text:style-name="T121">, nurodytą Registruojamos veiklos rūšių sąraše;“.</text:span></text:p>
      <text:p text:style-name="P122"><text:span text:style-name="T123">11</text:span><text:span text:style-name="T124">.<text:s/></text:span><text:span text:style-name="T125">Pakeisti<text:s/></text:span><text:span text:style-name="T126">31.6.2.3</text:span><text:span text:style-name="T127"><text:s/>papunktį ir jį išdėstyti taip:</text:span></text:p>
      <text:p text:style-name="P128"><text:span text:style-name="T129">„</text:span><text:span text:style-name="T130">31.6.2.3</text:span><text:span text:style-name="T131">. Radiacinės saugos įstatymo 12 straipsnio 3 dalies 3 punkte nurodytą laikinojo leidimo rūšį, – transporto priemonių sąrašas, kuriame nurodomas kiekvienos transporto priemonės gamintojas, modelis, valstybinis registracijos numeris;“.</text:span></text:p>
      <text:p text:style-name="P132"><text:span text:style-name="T133">12</text:span><text:span text:style-name="T134">. Papildyti 31.6.4 papunkčiu:</text:span></text:p>
      <text:p text:style-name="P135"><text:span text:style-name="T136">„</text:span><text:span text:style-name="T137">31.6.4</text:span><text:span text:style-name="T138">. registruojamos veiklos pobūdis ir adresas, jeigu pareiškėjas vykdo ar planuoja vykdyti veiklą, kuri turi būti įteisinta išduodant laikinąjį leidimą, ir kartu<text:s/></text:span><text:span text:style-name="T139">vykdo ar planuoja vykdyti veiklą</text:span><text:span text:style-name="T140">, nurodytą Registruojamos veiklos rūšių sąraše;“.</text:span></text:p>
      <text:p text:style-name="P141"><text:span text:style-name="T142">13</text:span><text:span text:style-name="T143">.<text:s/></text:span><text:span text:style-name="T144">Pakeisti 49 punktą ir jį išdėstyti taip:</text:span></text:p>
      <text:p text:style-name="P145"><text:span text:style-name="T146">„</text:span><text:span text:style-name="T147">49</text:span><text:span text:style-name="T148">. Licencijos ar laikinojo leidimo galiojimas panaikinamas vadovaujantis Radiacinės saugos įstatymo 16 straipsnio 6 dalimi.<text:s/></text:span><text:span text:style-name="T149">Jeigu licencijos ar laikinojo leidimo turėtojas kartu vykdo ir</text:span><text:span text:style-name="T150"><text:s/></text:span><text:span text:style-name="T151">Registruojamos veiklos rūšių sąraše nurodytą veiklą</text:span><text:span text:style-name="T152">,<text:s/></text:span><text:span text:style-name="T153">kai ši veikla yra nurodyta licencijos ar laikinojo leidimo priede ir kurią planuojama toliau vykdyti, Reguliuojančioji institucija, panaikindama licencijos ar laikinojo leidimo galiojimą, registruoja registruojamos veiklos duomenis, vadovaudamasi Taisyklių 26 punktu.“</text:span></text:p>
      <text:p text:style-name="P154"/>
      <text:p text:style-name="P155"/>
      <text:p text:style-name="P156"/>
      <text:p text:style-name="P157">Ministrė Pirmininkė<text:tab/>Ingrida Šimonytė</text:p>
      <text:p text:style-name="P158"/>
      <text:p text:style-name="P159"/>
      <text:p text:style-name="P160"/>
      <text:p text:style-name="P161"><text:span text:style-name="T162">Sveikatos apsaugos ministras</text:span><text:span text:style-name="T16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05T12:19:00Z</meta:creation-date>
    <dc:date>2021-07-05T12:19:00Z</dc:date>
    <meta:print-date>2017-06-01T05:28:00Z</meta:print-date>
    <meta:template xlink:href="Normal.dotm" xlink:type="simple"/>
    <meta:editing-cycles>2</meta:editing-cycles>
    <meta:editing-duration>PT0S</meta:editing-duration>
    <meta:document-statistic meta:page-count="3" meta:paragraph-count="173" meta:word-count="890" meta:character-count="7119" meta:row-count="320" meta:non-whitespace-character-count="6402"/>
  </office:meta>
</office:document-meta>
</file>