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with-next="always" style:punctuation-wrap="simple" fo:text-align="center"/>
      <style:text-properties fo:color="#000000" style:font-size-complex="12pt"/>
    </style:style>
    <style:style style:name="P18" style:parent-style-name="Normal" style:family="paragraph">
      <style:paragraph-properties fo:keep-with-next="always" style:punctuation-wrap="simple" fo:text-align="center"/>
      <style:text-properties fo:color="#000000"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711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justify" fo:text-indent="0.711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text-indent="0.711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541in"/>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style:text-properties fo:letter-spacing="-0.0013in" style:font-size-complex="12pt"/>
    </style:style>
    <style:style style:name="P34" style:parent-style-name="Normal" style:family="paragraph">
      <style:paragraph-properties fo:text-align="justify" fo:text-indent="0.7972in"/>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97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18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61" style:parent-style-name="Normal" style:family="paragraph">
      <style:paragraph-properties fo:text-align="justify" fo:text-indent="4.5284in"/>
      <style:text-properties style:font-size-complex="12pt"/>
    </style:style>
    <style:style style:name="P62" style:parent-style-name="Normal" style:family="paragraph">
      <style:paragraph-properties fo:text-align="justify" fo:margin-left="4in" fo:text-indent="0.5in">
        <style:tab-stops/>
      </style:paragraph-properties>
      <style:text-properties style:font-size-complex="12pt"/>
    </style:style>
    <style:style style:name="P63" style:parent-style-name="Normal" style:family="paragraph">
      <style:paragraph-properties fo:text-align="justify" fo:margin-left="4in" fo:text-indent="0.5in">
        <style:tab-stops/>
      </style:paragraph-properties>
      <style:text-properties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35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35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602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02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02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02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45in"/>
    </style:style>
    <style:style style:name="TableColumn227" style:family="table-column">
      <style:table-column-properties style:column-width="2.5in"/>
    </style:style>
    <style:style style:name="TableColumn228" style:family="table-column">
      <style:table-column-properties style:column-width="3.7361in"/>
    </style:style>
    <style:style style:name="Table225" style:family="table">
      <style:table-properties style:width="6.6861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weight-complex="bold" style:font-size-complex="12pt"/>
    </style:style>
    <style:style style:name="P305" style:parent-style-name="Normal" style:family="paragraph">
      <style:paragraph-properties fo:text-indent="0.5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659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fo:text-indent="0.7319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1.3611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81" style:family="table-column">
      <style:table-column-properties style:column-width="3.3222in"/>
    </style:style>
    <style:style style:name="TableColumn382" style:family="table-column">
      <style:table-column-properties style:column-width="3.3229in"/>
    </style:style>
    <style:style style:name="Table380" style:family="table">
      <style:table-properties style:width="6.6451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Row388" style:family="table-row">
      <style:table-row-properties style:min-row-height="0.6562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391" style:parent-style-name="Normal" style:family="paragraph">
      <style:paragraph-properties fo:line-height="115%"/>
      <style:text-properties fo:hyphenate="false"/>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line-height="115%" fo:text-indent="0.7319in"/>
      <style:text-properties fo:font-weight="bold" style:font-weight-asian="bold" style:font-weight-complex="bold" style:font-size-complex="12pt" style:language-asian="ar" style:country-asian="SA" fo:hyphenate="false"/>
    </style:style>
    <style:style style:name="P395" style:parent-style-name="Normal" style:family="paragraph">
      <style:paragraph-properties fo:line-height="115%" fo:text-indent="0.7319in"/>
      <style:text-properties fo:hyphenate="false"/>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ize="10pt" style:font-size-asian="10pt"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0pt" style:font-size-asian="10pt" style:font-size-complex="12pt"/>
    </style:style>
    <style:style style:name="P407" style:parent-style-name="Normal" style:family="paragraph">
      <style:text-properties style:font-size-complex="12pt" style:language-asian="ar" style:country-asian="SA" fo:hyphenate="false"/>
    </style:style>
    <style:style style:name="P408" style:parent-style-name="Normal" style:family="paragraph">
      <style:text-properties style:font-size-complex="12pt" style:language-asian="ar" style:country-asian="SA"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7319in"/>
      <style:text-properties style:font-size-complex="12pt" style:language-asian="ar" style:country-asian="SA" fo:hyphenate="false"/>
    </style:style>
    <style:style style:name="P411" style:parent-style-name="Normal" style:family="paragraph">
      <style:paragraph-properties fo:text-indent="0.7319in"/>
      <style:text-properties style:font-size-complex="12pt" style:language-asian="ar" style:country-asian="SA" fo:hyphenate="false"/>
    </style:style>
    <style:style style:name="P412" style:parent-style-name="Normal" style:family="paragraph">
      <style:paragraph-properties fo:text-indent="0.7319in"/>
      <style:text-properties style:font-size-complex="12pt" style:language-asian="ar" style:country-asian="SA" fo:hyphenate="false"/>
    </style:style>
    <style:style style:name="P413" style:parent-style-name="Normal" style:family="paragraph">
      <style:paragraph-properties fo:text-indent="0.7319in"/>
      <style:text-properties style:font-size-complex="12pt" style:language-asian="ar" style:country-asian="SA" fo:hyphenate="false"/>
    </style:style>
    <style:style style:name="P414" style:parent-style-name="Normal" style:family="paragraph">
      <style:paragraph-properties fo:text-indent="0.7319in"/>
      <style:text-properties style:font-size-complex="12pt" style:language-asian="ar" style:country-asian="SA" fo:hyphenate="false"/>
    </style:style>
    <style:style style:name="P415" style:parent-style-name="Normal" style:family="paragraph">
      <style:paragraph-properties fo:text-indent="0.7319in"/>
      <style:text-properties style:font-size-complex="12pt" style:language-asian="ar" style:country-asian="SA" fo:hyphenate="false"/>
    </style:style>
    <style:style style:name="P416" style:parent-style-name="Normal" style:family="paragraph">
      <style:paragraph-properties fo:text-indent="0.7319in"/>
      <style:text-properties style:font-size-complex="12pt" style:language-asian="ar" style:country-asian="SA" fo:hyphenate="false"/>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line-height="115%" fo:text-indent="2.3625in"/>
      <style:text-properties fo:font-size="10pt" style:font-size-asian="10pt" style:language-asian="ar" style:country-asian="SA"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line-height="115%" fo:text-indent="0.6888in"/>
      <style:text-properties style:font-size-complex="12pt" style:language-asian="ar" style:country-asian="SA"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line-height="115%"/>
      <style:text-properties style:font-size-complex="12pt" style:language-asian="ar" style:country-asian="SA"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line-height="115%" fo:text-indent="0.7319in"/>
      <style:text-properties style:font-size-complex="12pt" style:language-asian="ar" style:country-asian="SA" fo:hyphenate="false"/>
    </style:style>
    <style:style style:name="P427" style:parent-style-name="Normal" style:family="paragraph">
      <style:paragraph-properties fo:line-height="115%" fo:text-indent="0.7319in"/>
      <style:text-properties style:font-size-complex="12pt" style:language-asian="ar" style:country-asian="SA" fo:hyphenate="false"/>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431" style:parent-style-name="Normal" style:family="paragraph">
      <style:paragraph-properties fo:line-height="115%"/>
      <style:text-properties fo:hyphenate="false"/>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line-height="115%"/>
      <style:text-properties style:font-size-complex="12pt" style:language-asian="ar" style:country-asian="SA" fo:hyphenate="false"/>
    </style:style>
    <style:style style:name="TableRow435" style:family="table-row">
      <style:table-row-properties style:min-row-height="0.6861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438" style:parent-style-name="Normal" style:family="paragraph">
      <style:paragraph-properties fo:line-height="115%"/>
      <style:text-properties style:font-size-complex="12pt" style:language-asian="ar" style:country-asian="SA" fo:hyphenate="false"/>
    </style:style>
    <style:style style:name="P439" style:parent-style-name="Normal" style:family="paragraph">
      <style:paragraph-properties fo:line-height="115%"/>
      <style:text-properties style:font-size-complex="12pt" style:language-asian="ar" style:country-asian="SA" fo:hyphenate="false"/>
    </style:style>
    <style:style style:name="P440" style:parent-style-name="Normal" style:family="paragraph">
      <style:paragraph-properties fo:line-height="115%" fo:text-indent="1.0333in"/>
      <style:text-properties style:font-size-complex="12pt" style:language-asian="ar" style:country-asian="SA" fo:hyphenate="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line-height="115%"/>
      <style:text-properties style:font-size-complex="12pt" style:language-asian="ar" style:country-asian="SA" fo:hyphenate="false"/>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1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indent="1.7222in"/>
      <style:text-properties style:font-size-complex="12pt" style:language-asian="ar" style:country-asian="SA"/>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line-height="115%"/>
      <style:text-properties style:font-size-complex="12pt" style:language-asian="ar" style:country-asian="SA" fo:hyphenate="false"/>
    </style:style>
    <style:style style:name="P454" style:parent-style-name="Normal" style:family="paragraph">
      <style:paragraph-properties fo:line-height="115%"/>
      <style:text-properties style:font-size-complex="12pt" style:language-asian="ar" style:country-asian="SA" fo:hyphenate="false"/>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115%" fo:text-indent="0.043in"/>
      <style:text-properties style:font-size-complex="12pt" style:language-asian="ar" style:country-asian="SA"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line-height="115%" fo:text-indent="0.043in"/>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115%"/>
      <style:text-properties style:font-size-complex="12pt" style:language-asian="ar" style:country-asian="SA"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line-height="115%"/>
      <style:text-properties style:font-size-complex="12pt" style:language-asian="ar" style:country-asian="SA"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8333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text:span text:style-name="T14">Dėl Pagėgių savivaldybės tarybos 2017 m. birželio 29 d. sprendimo NR. t-94 „dėl pritarimo projekto „bendruomeninės kompleksinėS paslaugos šeimai Pagėgių savivaldybėje</text:span><text:span text:style-name="T15">“</text:span><text:span text:style-name="T16"><text:s/>paraiškos rengimui <text:s/>ir veiklų vykdymui“ pakeitimo</text:span></text:p>
      <text:p text:style-name="P17"/>
      <text:p text:style-name="P18">2019 m. gegužės 31 d. Nr. T-91</text:p>
      <text:p text:style-name="P19">Pagėgiai</text:p>
      <text:p text:style-name="P20"/>
      <text:p text:style-name="P21"/>
      <text:p text:style-name="P22"><text:span text:style-name="T23">Vadovaudamasi Lietuvos Respublikos vietos savivaldos įs</text:span><text:span text:style-name="T24">tatymo 18 straipsnio 1 dalimi,<text:s/></text:span><text:span text:style-name="T25">Lietuvos Respublikos socialinės apsaugos ir darbo ministro 2019 m. kovo 20 d. įsakymu Nr. A1-157 „Dėl Lietuvos Respublikos socialinės apsaugos ir darbo ministro <text:s/>2016 m. liepos 15 d. įsakymo Nr. A1-364 „Dėl 2014−2020 metų Europos Sąjungos fondų investicijų veiksmų programos <text:s/>8 prioriteto „Socialinės įtraukties didinimas ir kova su skurdu“ įgyvendinimo priemonės</text:span><text:span text:style-name="T26"><text:s/></text:span><text:span text:style-name="T27">Nr. 08.4.1-ESFA-V-416 „Kompleksinės paslaugos šeimai“ projektų finansavimo sąlygų aprašo patvirtinimo“ pakeitimo, Asmeninio asistento paslaugų organizavimo ir teikimo tvarkos aprašu, patvirtintu Lietuvos Respublikos socialinės apsaugos ir darbo ministro 2018 m. lapkričio 23 d. įsakymu Nr. A1-657 ir Pagėgių savivaldybės administracijos direktoriaus 2019 m. gegužės 9 d. įsakymu Nr. A1-374 patvirtinto projekto „Bendruomeninės kompleksinės paslaugos šeimai Pagėgių savivaldybėje“ partnerių, teikiančių kompleksines paslaugas (asmeninio asistento paslaugos), atrankos konkurso nuostatais,</text:span><text:span text:style-name="T28"><text:s/>Pagėgių</text:span><text:span text:style-name="T29"><text:s/>savivaldybės taryba n u s p r e n d ž i a:</text:span></text:p>
      <text:p text:style-name="P30"><text:span text:style-name="T31">1</text:span><text:span text:style-name="T32">. Papildyti Pagėgių savivaldybės tarybos 2017 m. birželio 29 d. sprendimo Nr. T-94 „Dėl pritarimo projekto „Bendruomeninės kompleksinės paslaugos šeimai Pagėgių savivaldybėje“</text:span></text:p>
      <text:p text:style-name="P33">paraiškos rengimui ir veiklų vykdymui“ 2 punktą 2.1 papunkčiu ir išdėstyti jį taip:<text:s/></text:p>
      <text:p text:style-name="P34"><text:span text:style-name="T35">„</text:span><text:span text:style-name="T36">2.1</text:span><text:span text:style-name="T37">.<text:s/></text:span><text:span text:style-name="T38">Pritarti jungtinės veiklos sutarties projektui tarp Pagėgių savivaldybės administracijos, Pagėgių savivaldybės socialinių paslaugų centro ir NVO Pagėgių savivaldybės Neįgaliųjų draugijos (pridedama)“.</text:span></text:p>
      <text:p text:style-name="P39"><text:span text:style-name="T40">2</text:span><text:span text:style-name="T41">. Sprendimą paskelbti Teisės aktų registre ir Pagėgių savivaldybės interneto svetainėje www.pagegiai.lt.</text:span></text:p>
      <text:p text:style-name="P42"><text:span text:style-name="T43">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Vaidas Bendaravčius</text:span></text:p>
      <text:soft-page-break/>
      <text:p text:style-name="P55">PRITARTA</text:p>
      <text:p text:style-name="P61">Pagėgių savivaldybės tarybos <text:s text:c="5"/></text:p>
      <text:p text:style-name="P62">2019 m. gegužės 31 d.<text:s/></text:p>
      <text:p text:style-name="P63">sprendimu Nr. T- 91</text:p>
      <text:p text:style-name="P64"><text:span text:style-name="T65">JUNGTINĖS VEIKLOS<text:s/></text:span><text:span text:style-name="T66">SUTARTIS</text:span></text:p>
      <text:p text:style-name="P67"/>
      <text:p text:style-name="P68">2019 m. ................. ..... d. Nr.</text:p>
      <text:p text:style-name="P69">Pagėgiai</text:p>
      <text:p text:style-name="P70"/>
      <text:p text:style-name="P71"><text:span text:style-name="T72">Pagėgių savivaldybės administracija</text:span><text:span text:style-name="T73">, kodas 188746659, adresas: Vilniaus gatvė 9, Pagėgiai, atstovaujama administracijos direktoriaus _________________________, veikiančio pagal Pagėgių savivaldybės veiklos nuostatus, patvirtintus Pagėgių savivaldybė tarybos 2014 m. gegužės 29 d. sprendimu Nr. T-92 „Dėl Pagėgių savivaldybės administracijos veiklos nuostatų patvirtinimo nauja redakcija“</text:span><text:span text:style-name="T74"><text:s/></text:span><text:span text:style-name="T75">(toliau – pareiškėjas),<text:s/></text:span><text:span text:style-name="T76">Pagėgių savivaldybės socialinių paslaugų centras<text:s/></text:span><text:span text:style-name="T77">(toliau – 1 Partneris),<text:s/></text:span><text:span text:style-name="T78">kodas 178059150, adresas: Vilniaus gatvė 4 a, Pagėgiai,</text:span><text:span text:style-name="T79"><text:s/>atstovaujama direktorės Nijolės Kovaliovos,<text:s/></text:span><text:span text:style-name="T80">veikiančios pagal įstaigos nuostatus ir <text:s/>NVO<text:s/></text:span><text:span text:style-name="T81">Pagėgių savivaldybės Neįgaliųjų draugijos“<text:s/></text:span><text:span text:style-name="T82">(toliau – 2 Partneris), juridinio asmens kodas<text:s/></text:span><text:span text:style-name="T83">178053998</text:span><text:span text:style-name="T84">, adresas: Vilniaus g. 46, Pagėgių miestas, Pagėgių savivaldybė, atstovaujama pirmininkės Loretos Stašinskienės, veikiančios pagal organizacijos nuostatus, toliau vadinami Šalimis, o kiekvienas atskirai Šalimi, Lietuvos Respublikos socialinės apsaugos ir darbo ministro 2019 m. kovo 20 d. įsakymu Nr. A1-157 <text:s/>„Dėl Lietuvos Respublikos socialinės apsaugos ir darbo ministro 2016 m. liepos 15 d. įsakymo Nr. A1-364 „Dėl 2014−2020 metų Europos Sąjungos fondų investicijų veiksmų programos <text:s/>8 prioriteto „Socialinės įtraukties didinimas ir kova su skurdu“ įgyvendinimo priemonės</text:span><text:span text:style-name="T85"><text:s/></text:span><text:span text:style-name="T86">Nr. 08.4.1-ESFA-V-416 „Kompleksinės paslaugos šeimai“ projektų finansavimo sąlygų aprašo patvirtinimo“ pakeitimo, Asmeninio asistento paslaugų organizavimo ir teikimo tvarkos aprašu, patvirtintu Lietuvos Respublikos socialinės apsaugos ir darbo ministro 2018 m. lapkričio 23 d. įsakymu Nr. A1-657, Pagėgių savivaldybės administracijos direktoriaus 2019 m. gegužės 9 d. įsakymu Nr. A1-374 patvirtinto projekto „Bendruomeninės kompleksinės paslaugos šeimai Pagėgių savivaldybėje“ partnerių, teikiančių kompleksines paslaugas (asmeninio asistento paslaugos), atrankos konkurso nuostatais, Lietuvos Respublikos civiliniu kodeksu ir kitais galiojančiais teisės aktais, sudarė šią jungtinės veiklos sutartį (toliau – Sutartis).</text:span></text:p>
      <text:p text:style-name="P87"/>
      <text:p text:style-name="P88"><text:span text:style-name="T89">I</text:span><text:span text:style-name="T90">.<text:s/></text:span><text:span text:style-name="T91">SUTARTIES DALYKAS</text:span></text:p>
      <text:p text:style-name="P92"/>
      <text:p text:style-name="P93"><text:span text:style-name="T94">1</text:span><text:span text:style-name="T95">. Šia Sutartimi Šalys, kooperuodamos savo turtą, darbą, žinias, patirtį, susitaria veikti kartu, teikiant asmeninio asistento paslaugas<text:s/></text:span><text:span text:style-name="T96">asmenims su fizine ir (ar) kompleksine negalia</text:span><text:span text:style-name="T97">,</text:span><text:span text:style-name="T98"><text:s/>vadovaujantis Asmeninio asistento paslaugų organizavimo ir teikimo tvarkos aprašu patvirtintu Lietuvos Respublikos socialinės apsaugos ir darbo ministro 2018 m. lapkričio 23 d. įsakymu Nr. A1-657,</text:span><text:span text:style-name="T99"><text:s/></text:span><text:span text:style-name="T100">įgyvendinant „Bendruomeninės paslaugos šeimai Pagėgių savivaldybėje“ projektą, pagal 2014−2020 metų Europos Sąjungos fondų investicijų veiksmų programos 8 prioriteto „Socialinės įtraukties didinimas ir kova su skurdu“ įgyvendinimo priemonę Nr. 08.4.1–ESFA-V-416 „Kompleksinės paslaugos šeimai“ (toliau – Projektą).</text:span></text:p>
      <text:p text:style-name="P101"><text:span text:style-name="T102">2</text:span><text:span text:style-name="T103">. Šalys susitaria, kad šioje Sutartyje numatytiems įsipareigojimams vykdyti naujas juridinis asmuo, registruotinas Lietuvos Respublikos įstatymų nustatyta tvarka, nebus sukuriamas.</text:span></text:p>
      <text:p text:style-name="P104"><text:span text:style-name="T105">3</text:span><text:span text:style-name="T106">. Projektas bus vykdomas šioje Sutartyje ir atskirais Šalių raštiškais susitarimais numatytomis sąlygomis.</text:span></text:p>
      <text:p text:style-name="P107"><text:span text:style-name="T108">4</text:span><text:span text:style-name="T109">. Bet kurios Šalies veikla, nesusijusi su šios Sutarties 1 punkte apibrėžtais tikslais, nėra šios Sutarties dalykas ir nesukelia jokių pasekmių kitai Šaliai.</text:span></text:p>
      <text:p text:style-name="P110"/>
      <text:p text:style-name="P111"><text:span text:style-name="T112">II</text:span><text:span text:style-name="T113">.<text:s/></text:span><text:span text:style-name="T114">ŠALIŲ ĮSIPAREIGOJIMAI</text:span></text:p>
      <text:p text:style-name="P115"/>
      <text:p text:style-name="P116"><text:span text:style-name="T117">5</text:span><text:span text:style-name="T118">. Vykdydamas šią sutartį,<text:s/></text:span><text:span text:style-name="T119">Pareiškėjas<text:s/></text:span><text:span text:style-name="T120">įsipareigoja:</text:span></text:p>
      <text:p text:style-name="P121"><text:span text:style-name="T122">5.1</text:span><text:span text:style-name="T123">. priėmus sprendimą skirti finansavimą naujai projekto veiklai „Asmeninio asistento paslaugos“ vykdymui, pasirašyti Projekto finansavimo ir administravimo sutartį;</text:span></text:p>
      <text:p text:style-name="P124"><text:span text:style-name="T125">5.2</text:span><text:span text:style-name="T126">. užtikrinti, kad projekto paraiškoje numatytose veiklose dalyvautų planuotas paslaugų gavėjų skaičius;</text:span></text:p>
      <text:p text:style-name="P127"><text:span text:style-name="T128">5.3</text:span><text:span text:style-name="T129">. užtikrinti, kad asmeninio asistento paslaugas gautų<text:s/></text:span><text:span text:style-name="T130">asmenys/šeimos su fizine ir (ar) kompleksine negalia</text:span><text:span text:style-name="T131">;</text:span></text:p>
      <text:p text:style-name="P132"><text:span text:style-name="T133">5.4</text:span><text:span text:style-name="T134">. pravesti lėšas Partneriams pagal pateiktas Partnerių paraiškas.<text:s/></text:span></text:p>
      <text:p text:style-name="P135"><text:span text:style-name="T136">6</text:span><text:span text:style-name="T137">. Vykdydami šią sutartį,<text:s/></text:span><text:span text:style-name="T138">1<text:s/></text:span><text:span text:style-name="T139">Partneris<text:s/></text:span><text:span text:style-name="T140">įsipareigoja:</text:span></text:p>
      <text:p text:style-name="P141"><text:span text:style-name="T142">6.1</text:span><text:span text:style-name="T143">. vykdyti Bendruomeninių šeimos namų funkcijos veiklą (paslaugų<text:s/></text:span><text:span text:style-name="T144">asmenims/šeimai su fizine ir (ar) kompleksine negalia</text:span><text:span text:style-name="T145"><text:s/>organizavimas ir koordinavimas, informavimas, konsultavimas apie kompleksiškai teikiamas paslaugas</text:span><text:span text:style-name="T146">,</text:span><text:span text:style-name="T147"><text:s/>informavimas apie kitas aktualias savivaldybėje teikiamas paslaugas ir vykdomas programas) ir pasiekti suplanuotus įgyvendinimo rodiklius.</text:span></text:p>
      <text:p text:style-name="P148"><text:span text:style-name="T149">6.2</text:span><text:span text:style-name="T150">. Projekto pareiškėjo įgaliojimu teikti mokėjimo prašymus ir ataskaitas, bei visus kitus dokumentus bei informaciją įgyvendinančiajai institucijai (ESFA), kuri bus reikalinga įgyvendinant Projektą bei teikiant ataskaitas 5 metus po Projekto įgyvendinimo;<text:s/></text:span></text:p>
      <text:p text:style-name="P151"><text:span text:style-name="T152">6.3</text:span><text:span text:style-name="T153">. teikti Projekto pareiškėjui paraiškas lėšoms gauti;</text:span></text:p>
      <text:p text:style-name="P154"><text:span text:style-name="T155">6.4</text:span><text:span text:style-name="T156">. bendradarbiauti su Pareiškėjo sudaryta Projekto administracine grupe, informuoti apie projekto vykdymo eigą;</text:span></text:p>
      <text:p text:style-name="P157"><text:span text:style-name="T158">6.5</text:span><text:span text:style-name="T159">. siekti stebėsenos rodiklio „Socialines paslaugas gavę tikslinių grupių asmenys (šeimos)“ numatyto projekto paraiškoje;</text:span></text:p>
      <text:p text:style-name="P160"><text:span text:style-name="T161">6.6</text:span><text:span text:style-name="T162">. teikti metodinę pagalbą 2 Parteriui.<text:s/></text:span></text:p>
      <text:p text:style-name="P163"><text:span text:style-name="T164">7</text:span><text:span text:style-name="T165">. 2 Partneris<text:s/></text:span><text:span text:style-name="T166">įsipareigoja:<text:s/></text:span></text:p>
      <text:p text:style-name="P167"><text:span text:style-name="T168">7.1</text:span><text:span text:style-name="T169">. teikti Asmeninio asistento paslaugas asmenims su fizine ir (ar) kompleksine negalia (ne mažiau kaip 6 asmenys), ne trumpiau kaip 12 mėnesių nuo Projekto sutarties pasirašymo dienos, vadovaujantis Asmeninio asistento paslaugų organizavimo ir teikimo tvarkos aprašu, patvirtintu Lietuvos Respublikos socialinės apsaugos ir darbo ministro 2018 m. lapkričio 23 d. įsakymu Nr. A1-657;</text:span></text:p>
      <text:p text:style-name="P170"><text:span text:style-name="T171">7.2</text:span><text:span text:style-name="T172">. pasiekti suplanuotus įgyvendinimo rodiklius;</text:span></text:p>
      <text:p text:style-name="P173"><text:span text:style-name="T174">7.3</text:span><text:span text:style-name="T175">. atidaryti Projektui atskirą sąskaitą banke;</text:span></text:p>
      <text:p text:style-name="P176"><text:span text:style-name="T177">7.4</text:span><text:span text:style-name="T178">. teikti Projekto pareiškėjui paraiškas lėšoms gauti;</text:span></text:p>
      <text:p text:style-name="P179"><text:span text:style-name="T180">7.5</text:span><text:span text:style-name="T181">. bendradarbiauti su Pareiškėjo sudaryta Projekto administracine grupe, informuoti apie projekto vykdymo eigą;</text:span></text:p>
      <text:p text:style-name="P182"><text:span text:style-name="T183">7.6</text:span><text:span text:style-name="T184">. įdarbinti projekto darbuotojus, vykdančius tiesiogines Projekto veiklas, sudarant atskiras darbo sutartis arba papildant esamas;</text:span></text:p>
      <text:p text:style-name="P185"><text:span text:style-name="T186">7.7</text:span><text:span text:style-name="T187">. siekti stebėsenos rodiklio „Socialines paslaugas gavę tikslinių grupių asmenys (šeimos)“ numatyto papildomo finansavimo paraiškoje.</text:span></text:p>
      <text:p text:style-name="P188"><text:span text:style-name="T189">8</text:span><text:span text:style-name="T190">. Vykdydamos šią Sutartį, Šalys įsipareigoja:</text:span></text:p>
      <text:p text:style-name="P191"><text:span text:style-name="T192">8.1</text:span><text:span text:style-name="T193">. elgtis sąžiningai ir rūpestingai;</text:span></text:p>
      <text:p text:style-name="P194"><text:span text:style-name="T195">8.2</text:span><text:span text:style-name="T196">. skelbti ir viešinti informaciją apie suteiktą paramą ir Projekto rezultatus savo interneto svetainėje ir kitose žiniasklaidos priemonėse;</text:span></text:p>
      <text:p text:style-name="P197"><text:span text:style-name="T198">8.3</text:span><text:span text:style-name="T199">. teikti viena kitai pagalbą visais organizaciniais ir administraciniais klausimais, susijusiais su šios Sutarties vykdymu, ir visokeriopai bendradarbiauti vykdant šią Sutartį;</text:span></text:p>
      <text:p text:style-name="P200"><text:span text:style-name="T201">8.4</text:span><text:span text:style-name="T202">. priimti reikiamus sprendimus, būtinus, kad įsipareigojimai pagal šią Sutartį būtų įvykdyti tinkamai ir laiku;</text:span></text:p>
      <text:p text:style-name="P203"><text:span text:style-name="T204">8.5</text:span><text:span text:style-name="T205">. vykdyti kitus įsipareigojimus pagal šią Sutartį ir Lietuvos Respublikos įstatymus.</text:span></text:p>
      <text:p text:style-name="P206"/>
      <text:p text:style-name="P207"/>
      <text:p text:style-name="P208"><text:span text:style-name="T209">III</text:span><text:span text:style-name="T210">.<text:s/></text:span><text:span text:style-name="T211">Biudžetas ir išlaidos</text:span></text:p>
      <text:p text:style-name="P212"/>
      <text:p text:style-name="P213"><text:span text:style-name="T214">9</text:span><text:span text:style-name="T215">. Projekto įgyvendinimo šaltiniai yra Europos Sąjungos struktūrinių fondų (Europos socialinio fondo) lėšos (toliau – finansavimas).</text:span></text:p>
      <text:p text:style-name="P216"><text:span text:style-name="T217">10</text:span><text:span text:style-name="T218">. Projektui numatytas papildomas finansavimas Asmeninio asistento paslaugų veiklos vykdymui − 30 147 eurų (trisdešimt tūkstančių šimtas keturiasdešimt septyni eurai).</text:span></text:p>
      <text:p text:style-name="P219"><text:span text:style-name="T220">11</text:span><text:span text:style-name="T221">. Visos Projekto, kuriam įgyvendinti skiriamas finansavimas, veiklos turi būti įvykdytos, visi Projekto išlaidas pateisinantys dokumentai turi būti išrašyti ir visos išlaidos apmokėtos išlaidų tinkamumo finansuoti laikotarpiu.</text:span></text:p>
      <text:p text:style-name="P222"><text:span text:style-name="T223">12</text:span><text:span text:style-name="T224">. Pagal Projekto finansavimo sąlygų aprašą tinkamų arba netinkamų finansuoti išlaidų kategorijos yra šios:</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Išlaidų kategorijos pavadinimas</text:p>
          </table:table-cell>
          <table:table-cell table:style-name="TableCell234">
            <text:p text:style-name="P235">Tinkamos finansuoti išlaidos</text:p>
          </table:table-cell>
        </table:table-row>
        <table:table-row table:style-name="TableRow236">
          <table:table-cell table:style-name="TableCell237">
            <text:p text:style-name="P238">1.</text:p>
          </table:table-cell>
          <table:table-cell table:style-name="TableCell239">
            <text:p text:style-name="P240">Projekto vykdymas<text:s/></text:p>
            <text:p text:style-name="P241"/>
            <text:p text:style-name="P242"/>
          </table:table-cell>
          <table:table-cell table:style-name="TableCell243">
            <text:p text:style-name="P244">Tinkamos finansuoti laikomos projektą vykdančio personalo darbo užmokesčio ir atlygio projektą vykdantiems asmenims pagal paslaugų (civilines) ir kitas sutartis išlaidos, kai projekto vykdytojas (partneris) pats vykdo projekto veiklas (arba jų dalį).</text:p>
          </table:table-cell>
        </table:table-row>
        <table:table-row table:style-name="TableRow245">
          <table:table-cell table:style-name="TableCell246">
            <text:p text:style-name="P247">2.</text:p>
          </table:table-cell>
          <table:table-cell table:style-name="TableCell248">
            <text:p text:style-name="P249">Netiesioginės išlaidos ir kitos išlaidos pagal fiksuotą projekto išlaidų normą</text:p>
          </table:table-cell>
          <table:table-cell table:style-name="TableCell250">
            <text:p text:style-name="P251">Tinkamos finansuoti laikomos įrangos, įrenginių ir kito turto įsigijimo (nuomos, nusidėvėjimo), projektui vykdyti reikalingų prekių ir paslaugų įsigijimo, kelionių, komandiruočių, informavimo apie projektą, darbo užmokesčio (projektą administruojančio personalo) ir kitos projektui įgyvendinti reikalingos išlaidos, atitinkančios rekomendacijose dėl projekto išlaidų atitikties Europos Sąjungos struktūrinių fondų reikalavimams nustatytus reikalavimus.</text:p>
          </table:table-cell>
        </table:table-row>
      </table:table>
      <text:p text:style-name="P252"/>
      <text:p text:style-name="P253"><text:span text:style-name="T254">13</text:span><text:span text:style-name="T255">. Jeigu remiantis Lietuvos Respublikos įstatymais ir kitais teisės aktais negalima susigrąžinti arba atskaityti pridėtinės vertės mokesčio (toliau – PVM), šis mokestis laikomas Projekto pareiškėjo ir Projekto partnerio tinkamomis finansuoti išlaidomis.</text:span></text:p>
      <text:p text:style-name="P256"><text:span text:style-name="T257">14</text:span><text:span text:style-name="T258">. Projekto pareiškėjui pasirašius sutartį su ESFA, Projekto partneriai esant būtinumui per 10 darbo dienų projekto pareiškėjui pateikia prašymą gauti avansinį mokėjimą.<text:s/></text:span></text:p>
      <text:p text:style-name="P259"><text:span text:style-name="T260">15</text:span><text:span text:style-name="T261">. Projekto pareiškėjas, gavęs finansavimą, prašomas lėšas per 5 darbo dienas perveda Projekto partneriams.</text:span></text:p>
      <text:p text:style-name="P262"><text:span text:style-name="T263">16</text:span><text:span text:style-name="T264">. Finansavimą, skirtą Projektui įgyvendinti, tiesiogiai gauna tik Projekto pareiškėjas, kuris atsiskaito su Projekto partneriais. <text:s/>Projekto pareiškėjas per 5 darbo dienas nuo lėšų gavimo privalo pervesti Projekto partneriams skirtą finansavimo sumą. Projekto pareiškėjas negali naudoti Projekto partneriams skirto finansavimo.</text:span></text:p>
      <text:p text:style-name="P265"><text:span text:style-name="T266">17</text:span><text:span text:style-name="T267">. Visais atvejais išlaidos yra laikomos netinkamomis finansuoti, jei jos neatitinka Rekomendacijose dėl projektų išlaidų atitikties Europos Sąjungos struktūrinių fondų reikalavimams išdėstytų projekto išlaidoms taikomų reikalavimų.<text:s/></text:span></text:p>
      <text:p text:style-name="P268"><text:span text:style-name="T269">18</text:span><text:span text:style-name="T270">. Netinkamos finansuoti projekto išlaidos turi būti apmokėtos nuosavomis Projekto partnerių, kuris jas patyrė, lėšomis.<text:s/></text:span></text:p>
      <text:p text:style-name="P271"/>
      <text:p text:style-name="P272"><text:span text:style-name="T273">IV</text:span><text:span text:style-name="T274">.<text:s/></text:span><text:span text:style-name="T275">ŠALIŲ GARANTIJOS IR PATVIRTINIMAI</text:span></text:p>
      <text:p text:style-name="P276"/>
      <text:p text:style-name="P277"><text:span text:style-name="T278">19</text:span><text:span text:style-name="T279"><text:s/>. Kiekviena Šalis garantuoja ir patvirtina, kad:</text:span></text:p>
      <text:p text:style-name="P280"><text:span text:style-name="T281">19.1</text:span><text:span text:style-name="T282">. Šalis yra tinkamai įsteigta ir teisėtai veikianti pagal Lietuvos Respublikos įstatymus;</text:span></text:p>
      <text:p text:style-name="P283"><text:span text:style-name="T284">19.2</text:span><text:span text:style-name="T285">. šią Sutartį pasirašė tinkamai įgaliotas asmuo;</text:span></text:p>
      <text:p text:style-name="P286"><text:span text:style-name="T287">19.3</text:span><text:span text:style-name="T288">. kiekviena Šalis, pasirašydama šią Sutartį, veikė gera valia kitos Šalies atžvilgiu ir sąmoningai nepateikė kitai Šaliai jokios klaidingos ar klaidinančios informacijos;</text:span></text:p>
      <text:p text:style-name="P289"><text:span text:style-name="T290">19.4</text:span><text:span text:style-name="T291">. šios Sutarties sudarymas ar įsipareigojimų vykdymas neprieštarauja ir nepažeidžia jokio teismo ar kitos valstybės institucijos sprendimo, nutarties ar nutarimo, ar kitokio dokumento,<text:s/></text:span><text:soft-page-break/><text:span text:style-name="T292">taikomo ar privalomo kuriai nors Šaliai, jokios Sutarties ar kitokio susitarimo, kurio šalimi yra kuri nors Šalis; įstatymo ar kitokio teisės akto, taikomo kuriai nors Šaliai, nuostatų;</text:span></text:p>
      <text:p text:style-name="P293"><text:span text:style-name="T294">19.5</text:span><text:span text:style-name="T295">. šios Sutarties pasirašymo dieną Šalys garantuoja, kad šiame punkte pateikiami patvirtinimai ir garantijos bei pagrindžiantys dokumentai yra ir išliks tikslūs ir teisingi visą šios Sutarties galiojimo laikotarpį;</text:span></text:p>
      <text:p text:style-name="P296"><text:span text:style-name="T297">19.6</text:span><text:span text:style-name="T298">. Šalys užtikrina, kad nė vienas iš anksčiau pareikštų patvirtinimų ar garantijų nepalieka neaptartų aplinkybių, kurių nutylėjimas darytų kurį nors iš šių patvirtinimų ar garantijų iš esmės klaidinantį ar neteisingą.</text:span></text:p>
      <text:p text:style-name="P299"/>
      <text:p text:style-name="P300"><text:span text:style-name="T301">V</text:span><text:span text:style-name="T302">.<text:s/></text:span><text:span text:style-name="T303">VIEŠŲJŲ PIRKIMŲ VYKDYMAS<text:s/></text:span></text:p>
      <text:p text:style-name="P304"/>
      <text:p text:style-name="P305"><text:span text:style-name="T306">20</text:span><text:span text:style-name="T307">. Šalys susitaria, kad perkančiosios organizacijos funkcijas įsigyjant projekte numatytas prekes, paslaugas, mokymo, lektorių, kitas paslaugas vykdys Šalis/ Partneris, kuri vykdys veiklas, kurioms reikalingos prekės ir paslaugos.<text:s/></text:span></text:p>
      <text:p text:style-name="Normal"/>
      <text:p text:style-name="P308"><text:span text:style-name="T309">VI</text:span><text:span text:style-name="T310">.<text:s/></text:span><text:span text:style-name="T311">NENUGALIMOS JĖGOS APLINKYBĖS (FORCE MAJEURE)</text:span></text:p>
      <text:p text:style-name="P312"/>
      <text:p text:style-name="P313"><text:span text:style-name="T314">21</text:span><text:span text:style-name="T315">. Šalis atleidžiama nuo atsakomybės už šios Sutarties neįvykdymą arba netinkamą įvykdymą, jeigu ji įrodo, kad Sutartis neįvykdyta dėl nenugalimos jėgos aplinkybių, valstybės veiksmų arba veiklos, kurios Šalis negali pagrįstai kontroliuoti (toliau – nenugalimos jėgos <text:s/>aplinkybės). Nenugalimos jėgos aplinkybėmis nelaikoma tai, kad Šalis neturi reikiamų finansinių išteklių arba pažeidžia savo prievoles.</text:span></text:p>
      <text:p text:style-name="P316"><text:span text:style-name="T317">22</text:span><text:span text:style-name="T318">. Kiekviena Šalis kaip galima greičiau, bet ne vėliau kaip per 30 (trisdešimt) kalendorinių dienų raštu praneša kitai Šaliai apie nenugalimos jėgos aplinkybių atsiradimą ir aptaria Sutarties uždelsimo terminus arba jos nutraukimo galimybę. Šalis, nepranešusi kitai Šaliai apie nenugalimos jėgos aplinkybes, negali jomis remtis kaip atleidimo nuo atsakomybės už Sutarties nevykdymą pagrindu.<text:s/></text:span></text:p>
      <text:p text:style-name="P319"/>
      <text:p text:style-name="P320"><text:span text:style-name="T321">VII</text:span><text:span text:style-name="T322">.<text:s/></text:span><text:span text:style-name="T323">SUTARTIES GALIOJIMAS,<text:s/></text:span><text:span text:style-name="T324"><text:s/>Sutarties keitimas, nutraukimas <text:s/>ir ginčų sprendimas</text:span></text:p>
      <text:p text:style-name="P325"/>
      <text:p text:style-name="P326"><text:span text:style-name="T327">23</text:span><text:span text:style-name="T328">. Sutartį galima keisti iki ir po Projekto įgyvendinimo sutarties sudarymo, jei keitimas neturi (nebūtų turėjęs) esminės įtakos paraiškos vertinimui ir sprendimo dėl finansavimo priėmimui bei neprieštarauja Projektų finansavimo ir įgyvendinimo taisyklėms. Visi keitimai turi būti suderinti su ESFA.</text:span></text:p>
      <text:p text:style-name="P329"><text:span text:style-name="T330">24</text:span><text:span text:style-name="T331">. Ši Sutartis gali būti keičiama raštišku Šalių susitarimu. Visi Sutarties pakeitimai galioja tik tuomet, jei jie yra patvirtinti Šalių parašais ir antspaudais. Ši Sutartis gali būti nutraukta Šalių susitarimu.<text:s/></text:span></text:p>
      <text:p text:style-name="P332"><text:span text:style-name="T333">25</text:span><text:span text:style-name="T334">. Ši Sutartis gali būti nutraukta vienos iš Šalių, jeigu kitos Šalys ją iš esmės pažeidžia, kaip tai nurodoma Lietuvos Respublikos civiliniame kodekso nuostatuose arba negali jos vykdyti dėl svarbių priežasčių.<text:s/></text:span></text:p>
      <text:p text:style-name="P335"><text:span text:style-name="T336">26</text:span><text:span text:style-name="T337">. Vienos iš Šalių pasibaigimas ar reorganizavimas, taip pat jų pavadinimo pasikeitimas nėra pagrindas šiai Sutarčiai nutraukti.<text:s/></text:span></text:p>
      <text:p text:style-name="P338"><text:span text:style-name="T339">27</text:span><text:span text:style-name="T340">. Atsakomybės ir ginčų sprendimo įsipareigojimai išlieka galioti po šios Sutarties nutraukimo.</text:span></text:p>
      <text:p text:style-name="P341"><text:span text:style-name="T342">28</text:span><text:span text:style-name="T343">. Visus iš šios Sutarties kilusius ginčus ar su ja susijusius šios Sutarties šalys privalo spręsti derybomis.</text:span></text:p>
      <text:p text:style-name="P344"/>
      <text:p text:style-name="P345"><text:span text:style-name="T346">VIII</text:span><text:span text:style-name="T347">.<text:s/></text:span><text:span text:style-name="T348">BAIGIAMOSIOS NUOSTATOS</text:span></text:p>
      <text:p text:style-name="P349"/>
      <text:p text:style-name="P350"><text:span text:style-name="T351">29</text:span><text:span text:style-name="T352">. Ši Sutartis sudaroma, vykdoma ir aiškinama vadovaujantis Lietuvos Respublikos įstatymais.</text:span></text:p>
      <text:p text:style-name="P353"><text:span text:style-name="T354">30</text:span><text:span text:style-name="T355">. Jei kuri nors iš šios Sutarties nuostatų prieštarauja įstatymams arba dėl bet kokios kitos <text:s/>priežasties tampa visiškai arba iš dalies negaliojanti, tai neturės įtakos bet kokios kitos šios Sutarties nuostatos galiojimui. Tokiu atveju Šalys turi susitarti dėl negaliojančios nuostatos pakeitimo teisiškai galiojančia nuostata, kurios teisinis ir ekonominis rezultatas maksimaliai būtų toks pat, kaip ir pakeistosios nuostatos.</text:span></text:p>
      <text:p text:style-name="P356"><text:span text:style-name="T357">31</text:span><text:span text:style-name="T358">. Šia Sutartimi Šalys užtikrina, kad jos galiojimo metu teiks viena kitai pranešimus apie tai, kad atsirado ar egzistuoja bet koks įvykis, aplinkybė ar sąlyga, kuri gali paveikti šią Sutartį ar sąlygoti jos pažeidimą, taip pat, kad veiks geranoriškai viena kitos atžvilgiu ir visokeriopai stengsis užtikrinti, kad būtų laikomasi šios Sutarties.</text:span></text:p>
      <text:p text:style-name="P359"><text:span text:style-name="T360">32</text:span><text:span text:style-name="T361">. Šia Sutartimi prisiimti Šalies įsipareigojimai, teisės ir reikalavimai negali būti perleidžiami trečiajam asmeniui be išankstinio raštiško kitos Šalies sutikimo, jeigu šioje Sutartyje neaptarta kitaip.</text:span></text:p>
      <text:p text:style-name="P362"><text:span text:style-name="T363">33</text:span><text:span text:style-name="T364">. Bet kokie šios Sutarties galiojimo metu padaryti Sutarties pakeitimai ar papildymai bus laikomi šios Sutarties neatskiriama dalimi.</text:span></text:p>
      <text:p text:style-name="P365"><text:span text:style-name="T366">34</text:span><text:span text:style-name="T367">. Šalys susitaria, kad bet kokie pranešimai, prašymai bei kitoks susirašinėjimas raštu vyks lietuvių kalba ir bus pristatomas per kurjerį arba siunčiamas paštu registruotu laišku, arba elektroniniu paštu, arba faksu, arba įteikiamas asmeniškai kitos Šalies atstovui šioje Sutartyje nurodytu adresu.</text:span></text:p>
      <text:p text:style-name="P368"><text:span text:style-name="T369">35</text:span><text:span text:style-name="T370">. Visi prašymai, reikalavimai ar kiti pranešimai laikomi įteiktais faktinio įteikimo ar gavimo dieną, patvirtintą rašytiniu kvitu arba kitais faktinio gavimo įrodymais, atitinkamu adresu.</text:span></text:p>
      <text:p text:style-name="P371"><text:span text:style-name="T372">36</text:span><text:span text:style-name="T373">. Ši Sutartis sudaryta lietuvių kalba 3 egzemplioriais. Kiekviena Šalis gauna po vieną Sutarties originalą lietuvių kalba. Vienas Sutarties originalas bus pateiktas kartu su paraiška. Visi Sutarties tekstai autentiški ir turi vienodą teisinę galią.</text:span></text:p>
      <text:p text:style-name="P374"/>
      <text:p text:style-name="P375"><text:span text:style-name="T376">IX</text:span><text:span text:style-name="T377">.<text:s/></text:span><text:span text:style-name="T378">ŠALIŲ REKVIZITAI IR ATSTOVŲ PARAŠAI</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PAREIŠKĖJAS</text:p>
          </table:table-cell>
          <table:table-cell table:style-name="TableCell386">
            <text:p text:style-name="P387">1 PARTNERIS</text:p>
          </table:table-cell>
        </table:table-row>
        <table:table-row table:style-name="TableRow388">
          <table:table-cell table:style-name="TableCell389">
            <text:p text:style-name="P390"/>
            <text:p text:style-name="P391"><text:span text:style-name="T392">Pagėgių savivaldybės administracija</text:span></text:p>
          </table:table-cell>
          <table:table-cell table:style-name="TableCell393">
            <text:p text:style-name="P394">Pagėgių savivaldybės</text:p>
            <text:p text:style-name="P395"><text:span text:style-name="T396">socialinių paslaugų centras</text:span></text:p>
          </table:table-cell>
        </table:table-row>
        <table:table-row table:style-name="TableRow397">
          <table:table-cell table:style-name="TableCell398">
            <text:p text:style-name="P399">Įstaigos kodas 188746659</text:p>
            <text:p text:style-name="P400">Vilniaus gatvė 9</text:p>
            <text:p text:style-name="P401">99288 Pagėgiai</text:p>
            <text:p text:style-name="P402">Tel. 8 441 57 361</text:p>
            <text:p text:style-name="Normal"><text:span text:style-name="T403">El. p.</text:span><text:span text:style-name="T404"><text:s/></text:span><text:span text:style-name="T405">info@pagegiai.lt</text:span><text:span text:style-name="T406"><text:s/></text:span></text:p>
            <text:p text:style-name="P407">A.s. LT 807300010002596276<text:s/></text:p>
            <text:p text:style-name="P408">Svedbank, AB</text:p>
          </table:table-cell>
          <table:table-cell table:style-name="TableCell409">
            <text:p text:style-name="P410">Įstaigos kodas 178059150<text:s/></text:p>
            <text:p text:style-name="P411">Vilniaus gatvė 4 a</text:p>
            <text:p text:style-name="P412">99292 Pagėgiai</text:p>
            <text:p text:style-name="P413">Tel. 8 441 56 081</text:p>
            <text:p text:style-name="P414">El. p. <text:s/>n.kovaliova@pagegiai.lt</text:p>
            <text:p text:style-name="P415">A.s. LT 947300010077799736</text:p>
            <text:p text:style-name="P416">Swedbank, AB</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Administracijos direktorius<text:s/></text:p>
          </table:table-cell>
          <table:table-cell table:style-name="TableCell425">
            <text:p text:style-name="P426">Direktorė <text:s/></text:p>
            <text:p text:style-name="P427">Nijolė Kovaliova</text:p>
          </table:table-cell>
        </table:table-row>
        <table:table-row table:style-name="TableRow428">
          <table:table-cell table:style-name="TableCell429">
            <text:p text:style-name="P430"/>
            <text:p text:style-name="P431"><text:span text:style-name="T432">3 <text:s/>PARTNERIS</text:span></text:p>
          </table:table-cell>
          <table:table-cell table:style-name="TableCell433">
            <text:p text:style-name="P434"/>
          </table:table-cell>
        </table:table-row>
        <table:table-row table:style-name="TableRow435">
          <table:table-cell table:style-name="TableCell436">
            <text:p text:style-name="P437">Pagėgių savivaldybės Neįgaliųjų draugija</text:p>
            <text:p text:style-name="P438">Vilniaus g. 46<text:s/></text:p>
            <text:p text:style-name="P439">99287 Pagėgiai</text:p>
            <text:p text:style-name="P440"/>
          </table:table-cell>
          <table:table-cell table:style-name="TableCell441">
            <text:p text:style-name="P442"/>
          </table:table-cell>
        </table:table-row>
        <table:table-row table:style-name="TableRow443">
          <table:table-cell table:style-name="TableCell444">
            <text:p text:style-name="Normal"><text:span text:style-name="T445">Juridinio asmens kodas<text:s/></text:span><text:span text:style-name="T446">178053998</text:span></text:p>
            <text:p text:style-name="Normal"><text:span text:style-name="T447">Tel.<text:s/></text:span><text:span text:style-name="T448"><text:s/></text:span><text:span text:style-name="T449">8 441 68465, +37061683927</text:span></text:p>
            <text:p text:style-name="P450">el. p. &lt;l.stasinskiene@gmail.coml.</text:p>
            <text:p text:style-name="P451"/>
          </table:table-cell>
          <table:table-cell table:style-name="TableCell452">
            <text:p text:style-name="P453"/>
            <text:p text:style-name="P454"/>
          </table:table-cell>
        </table:table-row>
        <text:soft-page-break/>
        <table:table-row table:style-name="TableRow455">
          <table:table-cell table:style-name="TableCell456">
            <text:p text:style-name="P457">A.s. LT 337300010087492298</text:p>
          </table:table-cell>
          <table:table-cell table:style-name="TableCell458">
            <text:p text:style-name="P459"/>
          </table:table-cell>
        </table:table-row>
        <table:table-row table:style-name="TableRow460">
          <table:table-cell table:style-name="TableCell461">
            <text:p text:style-name="P462">Swedbank, AB</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irmininkė Loreta Stašinskienė</text:p>
          </table:table-cell>
          <table:table-cell table:style-name="TableCell473">
            <text:p text:style-name="P4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6-04T11:38:00Z</meta:creation-date>
    <dc:date>2019-06-04T11:38:00Z</dc:date>
    <meta:print-date>2019-05-16T07:49:00Z</meta:print-date>
    <meta:template xlink:href="Normal.dotm" xlink:type="simple"/>
    <meta:editing-cycles>2</meta:editing-cycles>
    <meta:editing-duration>PT0S</meta:editing-duration>
    <meta:document-statistic meta:page-count="7" meta:paragraph-count="318" meta:word-count="2360" meta:character-count="17811" meta:row-count="716" meta:non-whitespace-character-count="15769"/>
  </office:meta>
</office:document-meta>
</file>