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fo:letter-spacing="0.0013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305in"/>
    </style:style>
    <style:style style:name="P19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DĖL PASVALIO RAJONO SAVIVALDYBĖS TARYBOS 2021 M. vasario 24 D. SPRENDIMO NR. T1-27 „DĖL PASVALIO RAJONO SAVIVALDYBĖS 2021–2023 M. STRATEGINIO VEIKLOS PLANO PATVIRTINIMO“ PAKEITIMO</text:p>
      <text:p text:style-name="Normal"/>
      <text:p text:style-name="P10">2021 m. rugsėjo 29 d. Nr. T1-178</text:p>
      <text:p text:style-name="P11">Pasvalys</text:p>
      <text:p text:style-name="P12"/>
      <text:p text:style-name="P13"/>
      <text:p text:style-name="P14"><text:span text:style-name="T15">Vadovaudamasi Lietuvos Respublikos vietos savivaldos</text:span><text:span text:style-name="T16"><text:s/>įstatymo 16 straipsnio 2 dalies 40 punktu, 18 straipsnio 1 dalimi,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 (su visais aktualiais pakeitimais),<text:s/></text:span><text:span text:style-name="T17">Pasvalio rajono savivaldybės taryba<text:s/></text:span><text:span text:style-name="T18">nusprendžia</text:span></text:p>
      <text:p text:style-name="P19">pakeisti Pasvalio rajono savivaldybės 2021–2023 m. strateginio veiklos plano, patvirtinto Pasvalio rajono savivaldybės tarybos 2021 m. vasario 24 d. sprendimu Nr. T1-27 „Dėl Pasvalio rajono savivaldybės 2021–2023 metų strateginio veiklos plano patvirtinimo“ (su visais aktualiais pakeitimais), 1 priedą „Tikslų, uždavinių, priemonių ir veiklų, asignavimų bei produkto vertinimo kriterijų suvestinė“, ir jį išdėstyti nauja redakcija (pridedama).</text:p>
      <text:p text:style-name="P20">Sprendimas gali būti skundžiamas Lietuvos Respublikos administracinių bylų teisenos įstatymo nustatyta tvarka.</text:p>
      <text:p text:style-name="P21"/>
      <text:p text:style-name="P22"/>
      <text:p text:style-name="P23"/>
      <text:p text:style-name="P24">Savivaldybės meras<text:s/><text:tab/><text:s text:c="16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9-29T10:55:00Z</meta:creation-date>
    <dc:date>2021-09-29T10:55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5" meta:character-count="1442" meta:row-count="61" meta:non-whitespace-character-count="1284"/>
  </office:meta>
</office:document-meta>
</file>