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text-position="super 66.6%" style:font-size-complex="12pt" fo:language="en" fo:country="US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 fo:language="en" fo:country="US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P66" style:parent-style-name="Normal" style:family="paragraph">
      <style:paragraph-properties fo:line-height="115%" fo:text-indent="0.3937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language="en" fo:country="US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3937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fo:language="en" fo:country="US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2005 M. BIRŽELIO 9 D. ĮSAKYMO NR. D1-289 „DĖL STATYBOS TECHNINIO REGLAMENTO STR 2.09.02:2005 „ŠILDYMAS, VĖDINIMAS IR ORO KONDICIONAVIMAS“ PATVIRTINIMO“ PAKEITIMO</text:span></text:p>
      <text:p text:style-name="P16"/>
      <text:p text:style-name="P17">2022 m. liepos 28 d. Nr. D1-244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</text:span><text:span text:style-name="T25"><text:s/>k e i č i u</text:span><text:span text:style-name="T26"><text:s/>Lietuvos Respublikos aplinkos ministro 2005 m. birželio 9 d. įsakymą Nr. D1-289 „Dėl statybos techninio reglamento STR 2.09.02:2005 „Šildymas, vėdinimas ir oro kondicionavimas“ patvirtinimo:</text:span></text:p>
      <text:p text:style-name="P27"><text:span text:style-name="T28">1.1</text:span><text:span text:style-name="T29">.</text:span><text:span text:style-name="T30"><text:tab/>Pakeičiu preambulę ir ją išdėstau taip:</text:span></text:p>
      <text:p text:style-name="P31"><text:span text:style-name="T32">„Vadovaudamasis Lietuvos Respublikos statybos įstatymo 8 straipsnio 5 dalimi, Lietuvos Respublikos Vyriausybės 2008 m. balandžio 9 d. nutarimo Nr. 341 „Dėl esminių statinio reikalavimų ir statinio techninių parametrų pagal statinių ar statybos produktų charakteristikų lygius ir klases nustatymo kompetencijos priskyrimo valstybės institucijoms“ 1.5 papunkčiu ir atsižvelgdamas į 2018 m. gegužės 30 d. Europos Parlamento ir Tarybos direktyvos (ES) 2018/844,<text:s/></text:span><text:soft-page-break/><text:span text:style-name="T33">kuria iš dalies keičiama Direktyva 2010/31/ES dėl pastatų energinio naudingumo ir Direktyva 2012/27/ES dėl energijos vartojimo efektyvumo, nuostatas:“.</text:span></text:p>
      <text:p text:style-name="P34"><text:span text:style-name="T35">1.2</text:span><text:span text:style-name="T36">. Pakeičiu nurodytu įsakymu patvirtintą<text:s/></text:span><text:span text:style-name="T37">statybos techninį reglamentą STR 2.09.02:2005 „Šildymas, vėdinimas ir oro kondicionavimas“:</text:span></text:p>
      <text:p text:style-name="P38"><text:span text:style-name="T39">1.2.1</text:span><text:span text:style-name="T40">. Pakeičiu 51 punkto pirmąją pastraipą ir ją išdėstau taip:</text:span></text:p>
      <text:p text:style-name="P41"><text:span text:style-name="T42">„</text:span><text:span text:style-name="T43">51</text:span><text:span text:style-name="T44">. ŠV ir OK sistemų automatizavimas turi užtikrinti patikimą ir energiškai efektyvų sistemų veikimą:“.</text:span></text:p>
      <text:p text:style-name="P45"><text:span text:style-name="T46">1.2.2</text:span><text:span text:style-name="T47">. Papildau 51.1</text:span><text:span text:style-name="T48">1</text:span><text:span text:style-name="T49"><text:s/>papunk</text:span><text:span text:style-name="T50">čiu:</text:span></text:p>
      <text:p text:style-name="P51"><text:span text:style-name="T52">„</text:span><text:span text:style-name="T53">51.1</text:span><text:span text:style-name="T54">1</text:span><text:span text:style-name="T55">.</text:span><text:span text:style-name="T56"><text:s/>Negyvenamuosiuose pastatuose, kurių bendra vardinė atiduodamoji šildymo arba vėdinimo sistemų, įskaitant kombinuotąsias šildymo ir vėdinimo, oro kondicionavimo arba kombinuotąsias vėdinimo ir oro kondicionavimo sistemas, turinčias atitinkamai šildymo ar</text:span><text:span text:style-name="T57"><text:s/>vėdinimo<text:s/></text:span><text:span text:style-name="T58">funkcijas, galia yra didesnė nei 290 kW, jei tai įmanoma techniniu, ekonominiu ir funkciniu požiūriu, turi būti įrengtos pastato automatikos ir valdymo sistemos. Šių sistemų įrengimo įmanomumas vertinamas pagal Europos Komisijos<text:s/></text:span><text:span text:style-name="T59">2019 m. bir</text:span><text:span text:style-name="T60">želio<text:s/></text:span><text:span text:style-name="T61">7 d. rekomendacij</text:span><text:span text:style-name="T62">ą „2019 m. birželio<text:s/></text:span><text:span text:style-name="T63">7 d. Komisijos rekomendacija (ES) 2019/1019 d</text:span><text:span text:style-name="T64">ėl pastatų modernizavimo</text:span><text:span text:style-name="T65">“.“</text:span></text:p>
      <text:p text:style-name="P66"><text:span text:style-name="T67">1.2.3</text:span><text:span text:style-name="T68">. Pakeičiu 51.2 papunktį ir jį išdėstau taip:</text:span></text:p>
      <text:p text:style-name="P69"><text:span text:style-name="T70">„</text:span><text:span text:style-name="T71">51.2</text:span><text:span text:style-name="T72">.<text:s/></text:span><text:span text:style-name="T73">Automatikos ir valdymo<text:s/></text:span><text:span text:style-name="T74">sistem</text:span><text:span text:style-name="T75">ų funkcinės galimybės turi apimti:</text:span></text:p>
      <text:p text:style-name="P76"><text:span text:style-name="T77">51.2.1</text:span><text:span text:style-name="T78">.<text:s/></text:span><text:span text:style-name="T79">nuolatinę energijos vartojimo stebėseną, duomenų kaupimą, analizę ir<text:s/></text:span><text:span text:style-name="T80">galimybę reguliuoti energijos suvartojimą</text:span><text:span text:style-name="T81">, nuotolinio duomenų nuskaitymo ir perdavimo galimybes;</text:span></text:p>
      <text:p text:style-name="P82"><text:span text:style-name="T83">51.2.2</text:span><text:span text:style-name="T84">. sistemas ir jų įrangą<text:s/></text:span><text:span text:style-name="T85">ŠV ir OK sistemos ir jų įranga turi būti saugi naudoti ir atitikti priešgaisrinius reikalavimus;<text:s/></text:span></text:p>
      <text:p text:style-name="P86"><text:span text:style-name="T87">51.2.3</text:span><text:span text:style-name="T88">. galimybę palaikyti ryšį su prijungtomis ŠV ir OK sistemomis ir kita pastato įranga, kai ji pagaminta skirtingų gamintojų, naudojančių skirtingas technologijas ir įtaisus;</text:span></text:p>
      <text:p text:style-name="P89"><text:span text:style-name="T90">51.2.4</text:span><text:span text:style-name="T91">.<text:s/></text:span><text:span text:style-name="T92">pastato energijos vartojimo efektyvumo lyginamąją analizę, ŠV ir OK naudojamų sistemų efektyvumo pokyčių fiksavimą ir pastatą prižiūrinčio personalo informavimą apie energijos suvartojimo reguliavimo galimybes</text:span><text:span text:style-name="T93">;</text:span></text:p>
      <text:p text:style-name="P94"><text:span text:style-name="T95">51.2.5</text:span><text:span text:style-name="T96">.</text:span><text:span text:style-name="T97"><text:s/></text:span><text:span text:style-name="T98">signalizavimą – tai yra informavimą apie<text:s/></text:span><text:span text:style-name="T99">ŠV ir OK</text:span><text:span text:style-name="T100"><text:s/>įrangos darbą, veiklos sutrikimus, pasirinktas parametrų reikšmes. Signalizuoti privaloma prižiūrint patalpas be natūralaus apšvietimo (išskyrus dušų, tualetų, persirengimo kambarių, rūbinių ir kitas pagalbines patalpas).</text:span><text:span text:style-name="T101">“</text:span></text:p>
      <text:p text:style-name="P102"><text:span text:style-name="T103">2</text:span><text:span text:style-name="T104">. N u s t a t a u, kad šio įsakymo 1.</text:span><text:span text:style-name="T105">2.2</text:span><text:span text:style-name="T106"><text:s/>papunktis įsigalioja 2025 m. sausio 1 d.<text:s/></text:span></text:p>
      <text:p text:style-name="P107"/>
      <text:p text:style-name="P108"/>
      <text:p text:style-name="P109"/>
      <text:p text:style-name="P110"><text:span text:style-name="T111">Aplinkos ministra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Meškauskienė</meta:initial-creator>
    <dc:creator>adlibuser</dc:creator>
    <meta:creation-date>2022-07-28T10:38:00Z</meta:creation-date>
    <dc:date>2022-07-28T10:38:00Z</dc:date>
    <meta:print-date>2018-01-26T10:1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9" meta:word-count="436" meta:character-count="3397" meta:row-count="103" meta:non-whitespace-character-count="3000"/>
  </office:meta>
</office:document-meta>
</file>