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Lucida Sans Unicod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901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9013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1.1513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901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1.1513in" fo:text-indent="-0.2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9166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style:line-height-at-least="0.0694in"/>
      <style:text-properties fo:hyphenate="false"/>
    </style:style>
    <style:style style:name="P55" style:parent-style-name="Normal" style:family="paragraph">
      <style:paragraph-properties fo:text-align="justify" style:line-height-at-least="0.0694in"/>
      <style:text-properties fo:hyphenate="false"/>
    </style:style>
    <style:style style:name="P56" style:parent-style-name="Normal" style:family="paragraph">
      <style:paragraph-properties fo:text-align="justify" style:line-height-at-least="0.0694in"/>
      <style:text-properties fo:hyphenate="false"/>
    </style:style>
    <style:style style:name="P5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IAULIŲ MIESTO SAVIVALDYBĖS TARYBOS 2014 M. RUGPJ</text:span><text:span text:style-name="T10">Ū</text:span><text:span text:style-name="T11">ČIO 28 D. SPRENDIMO NR. T-204 „DĖL ŠIAULIŲ MIESTO SAVIVALDYBĖS STIPENDIJŲ SKYRIMO JAUNIESIEMS MENININKAMS KONKURSO NUOSTATŲ PATVIRTINIMO“ PAKEITIMO</text:span></text:p>
      <text:p text:style-name="P12"/>
      <text:p text:style-name="P13"><text:span text:style-name="T14">2021 m. gruodžio 23 d. Nr. T-509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Š</text:span><text:span text:style-name="T21">iaulių miesto savivaldybės taryba<text:s/></text:span><text:span text:style-name="T22">nusprendž</text:span><text:span text:style-name="T23">ia:</text:span></text:p>
      <text:p text:style-name="P24"><text:span text:style-name="T25">Pakeisti<text:s/></text:span><text:span text:style-name="T26">Š</text:span><text:span text:style-name="T27">iaulių miesto savivaldybės stipendijų skyrimo jauniesiems menininkams konkurso nuostatus, patvirtintus<text:s/></text:span><text:span text:style-name="T28">Š</text:span><text:span text:style-name="T29">iaulių miesto savivaldybės tarybos 2014 m. rugpj</text:span><text:span text:style-name="T30">ū</text:span><text:span text:style-name="T31">čio 28 d. sprendimu Nr. T-204 „Dėl<text:s/></text:span><text:span text:style-name="T32">Š</text:span><text:span text:style-name="T33">iaulių miesto savivaldybės stipendijų skyrimo jauniesiems menininkams konkurso nuostatų patvirtinimo“:</text:span></text:p>
      <text:p text:style-name="P34"><text:span text:style-name="T35">1</text:span><text:span text:style-name="T36">.</text:span><text:span text:style-name="T37"><text:tab/>Pakeisti <text:s/>5 punktą ir jį išdėstyti taip:</text:span></text:p>
      <text:p text:style-name="P38"><text:span text:style-name="T39">„</text:span><text:span text:style-name="T40">5</text:span><text:span text:style-name="T41">. Konkursą organizuoja Šiaulių miesto savivaldybės administracijos Kultūros skyrius (toliau – Kultūros skyrius).“</text:span></text:p>
      <text:p text:style-name="P42"><text:span text:style-name="T43">2</text:span><text:span text:style-name="T44">.</text:span><text:span text:style-name="T45"><text:tab/>Papildyti 37 punktu:</text:span></text:p>
      <text:p text:style-name="P46"><text:span text:style-name="T47">„</text:span><text:span text:style-name="T48">37</text:span><text:span text:style-name="T49">.<text:s/></text:span><text:span text:style-name="T50">Asmens duomenys, pateikti<text:s/></text:span><text:span text:style-name="T51">Š</text:span><text:span text:style-name="T52">iaulių miesto<text:s/></text:span><text:span text:style-name="T53">savivaldybės administracijai, tvarkomi vadovaujantis 2016 m. balandžio 27 d. Europos Parlamento ir Tarybos reglamentu (ES) 2016/679 dėl fizinių asmenų apsaugos tvarkant asmens duomenis ir dėl laisvo tokių duomenų judėjimo ir kuriuo panaikinama Direktyva 95/46/EB, Lietuvos Respublikos asmens duomenų teisinės apsaugos įstatymu ir kitais teisės aktais, reglamentuojančiais asmens duomenų tvarkymą.“</text:span></text:p>
      <text:p text:style-name="P54"/>
      <text:p text:style-name="P55"/>
      <text:p text:style-name="P56"/>
      <text:p text:style-name="P57">Savivaldybės meras<text:tab/><text:tab/><text:tab/><text:tab/><text:tab/><text:s text:c="4"/>Artūras Visoc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27T07:58:00Z</meta:creation-date>
    <dc:date>2021-12-27T07:58:00Z</dc:date>
    <meta:print-date>2019-07-03T12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3" meta:character-count="1429" meta:row-count="19" meta:non-whitespace-character-count="1253"/>
  </office:meta>
</office:document-meta>
</file>