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9" style:parent-style-name="Normal" style:family="paragraph">
      <style:paragraph-properties fo:border="0in solid #FFFFFF" fo:padding="0.4305in" style:shadow="#000000 0in 0in"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5" style:parent-style-name="Normal" style:family="paragraph">
      <style:paragraph-properties fo:border="0in solid #FFFFFF" fo:padding="0.4305in" style:shadow="#000000 0in 0in" fo:text-align="justify"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border="0in solid #FFFFFF" fo:padding="0.4305in" style:shadow="#000000 0in 0in"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border="0in solid #FFFFFF" fo:padding="0.4305in" style:shadow="#000000 0in 0in"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justify"/>
    </style:style>
    <style:style style:name="P24" style:parent-style-name="Normal" style:family="paragraph">
      <style:paragraph-properties fo:border="0in solid #FFFFFF" fo:padding="0.4305in" style:shadow="#000000 0in 0in" fo:text-align="justify"/>
    </style:style>
    <style:style style:name="P25" style:parent-style-name="Normal" style:family="paragraph">
      <style:paragraph-properties fo:border="0in solid #FFFFFF" fo:padding="0.4305in" style:shadow="#000000 0in 0in" fo:text-align="justify"/>
    </style:style>
    <style:style style:name="P2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31" style:parent-style-name="Normal" style:family="paragraph">
      <style:paragraph-properties fo:margin-left="4.627in">
        <style:tab-stops/>
      </style:paragraph-properties>
      <style:text-properties style:font-size-complex="12pt" style:language-asian="lt" style:country-asian="LT"/>
    </style:style>
    <style:style style:name="P32" style:parent-style-name="Normal" style:family="paragraph">
      <style:paragraph-properties fo:margin-left="4.627in">
        <style:tab-stops/>
      </style:paragraph-properties>
      <style:text-properties style:font-size-complex="12pt" style:language-asian="lt" style:country-asian="LT"/>
    </style:style>
    <style:style style:name="P33" style:parent-style-name="Normal" style:family="paragraph">
      <style:paragraph-properties fo:margin-left="4.627in">
        <style:tab-stops/>
      </style:paragraph-properties>
      <style:text-properties style:font-size-complex="12pt" style:language-asian="lt" style:country-asian="LT"/>
    </style:style>
    <style:style style:name="P34" style:parent-style-name="Normal" style:family="paragraph">
      <style:paragraph-properties fo:margin-left="4.627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variant="small-cap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P40" style:parent-style-name="Normal" style:family="paragraph">
      <style:paragraph-properties fo:text-align="center"/>
      <style:text-properties fo:font-weight="bold" style:font-weight-asian="bold" fo:font-variant="small-caps" style:font-size-complex="12pt" style:language-asian="lt" style:country-asian="LT"/>
    </style:style>
    <style:style style:name="P41" style:parent-style-name="Normal" style:family="paragraph">
      <style:paragraph-properties fo:text-align="center"/>
      <style:text-properties fo:font-weight="bold" style:font-weight-asian="bold" fo:font-variant="small-cap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variant="small-caps" style:font-size-complex="12pt" style:language-asian="lt" style:country-asian="LT"/>
    </style:style>
    <style:style style:name="T44" style:parent-style-name="DefaultParagraphFont" style:family="text">
      <style:text-properties fo:font-weight="bold" style:font-weight-asian="bold" fo:font-variant="small-cap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style:text-properties fo:font-weight="bold" style:font-weight-asian="bold" fo:font-variant="small-cap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style:font-size-complex="12pt" style:language-asian="lt" style:country-asian="LT"/>
    </style:style>
    <style:style style:name="T94" style:parent-style-name="DefaultParagraphFont" style:family="text">
      <style:text-properties fo:font-weight="bold" style:font-weight-asian="bold" fo:font-variant="small-cap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variant="small-caps"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weight-complex="bold" fo:text-transform="uppercase" fo:letter-spacing="-0.0027in"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variant="small-caps" fo:color="#000000" style:font-size-complex="12pt" style:language-asian="lt" style:country-asian="LT"/>
    </style:style>
    <style:style style:name="T153" style:parent-style-name="DefaultParagraphFont" style:family="text">
      <style:text-properties fo:font-weight="bold" style:font-weight-asian="bold" fo:font-variant="small-caps"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variant="small-caps" fo:color="#000000" style:font-size-complex="12pt" style:language-asian="lt" style:country-asian="LT"/>
    </style:style>
    <style:style style:name="P156"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3.7006in"/>
          <style:tab-stop style:type="left" style:position="5.196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PSICHOTERAPIJOS PASLAUGŲ TEIKIMO IR APMOKĖJIMO PRIVALOMOJO SVEIKATOS DRAUDIMO FONDO BIUDŽETO LĖŠOMIS TVARKOS APRAŠo patvirtinimo<text:s/></text:p>
      <text:p text:style-name="P10"/>
      <text:p text:style-name="P11">2019 m. lapkričio 13 d. Nr. V-1292</text:p>
      <text:p text:style-name="P12">Vilnius</text:p>
      <text:p text:style-name="P13"/>
      <text:p text:style-name="P14"/>
      <text:p text:style-name="P15"><text:span text:style-name="T16">Vadovaudamasis Lietuvos Respublikos sveikatos draudimo įstatymo 25 straipsnio 1 dalimi:</text:span></text:p>
      <text:p text:style-name="P17"><text:span text:style-name="T18">1 T v i r t i n u <text:s/></text:span><text:span text:style-name="T19">Psichoterapijos paslaugų teikimo ir apmokėjimo Privalomojo sveikatos draudimo fondo biudžeto lėšomis tvarkos aprašą.</text:span></text:p>
      <text:p text:style-name="P20"><text:span text:style-name="T21">2</text:span><text:span text:style-name="T22">. N u s t a t a u, kad šis įsakymas įsigalioja 2020 m. sausio 1 d.</text:span></text:p>
      <text:p text:style-name="P23"/>
      <text:p text:style-name="P24"/>
      <text:p text:style-name="P25"/>
      <text:p text:style-name="P26">Sveikatos apsaugos ministras<text:s/><text:tab/><text:tab/><text:tab/><text:tab/>Aurelijus Veryga</text:p>
      <text:p text:style-name="P27"/>
      <text:soft-page-break/>
      <text:p text:style-name="P28">PATVIRTINTA</text:p>
      <text:p text:style-name="P31">Lietuvos Respublikos<text:s/></text:p>
      <text:p text:style-name="P32">sveikatos apsaugos ministro<text:s/></text:p>
      <text:p text:style-name="P33">2019 m. lapkričio 13 d.<text:s/></text:p>
      <text:p text:style-name="P34">įsakymu Nr. V-1292<text:s/></text:p>
      <text:p text:style-name="P35"/>
      <text:p text:style-name="P36"><text:span text:style-name="T37">PSICHOTERAPIJOS PASLAUGŲ TEIKIMO<text:s/></text:span><text:span text:style-name="T38"><text:s/></text:span><text:span text:style-name="T39">IR APMOKĖJIMO PRIVALOMOJO SVEIKATOS DRAUDIMO FONDO BIUDŽETO LĖŠOMIS TVARKOS APRAŠAS<text: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sichoterapijos paslaugų<text:s/></text:span><text:span text:style-name="T51">teikimo ir apmokėjimo Privalomojo sveikatos draudimo fondo biudžeto lėšomis tvarkos aprašas (toliau – Aprašas) nustato psichoterapijos paslaugų teikimo vaikams ir paaugliams bei suaugusiesiems, kuriems diagnozuotas psichikos ir elgesio sutrikimas (toliau – pacientas), tvarką, reikalavimus psichoterapijos paslaugas teikiančių asmens sveikatos priežiūros įstaigų (toliau – ASPĮ) asmens sveikatos priežiūros specialistams, patalpoms bei psichoterapijos paslaugų apmokėjimo Privalomojo sveikatos draudimo fondo (toliau – PSDF) biudžeto lėšomis tvarką.</text:span></text:p>
      <text:p text:style-name="P52"><text:span text:style-name="T53">2</text:span><text:span text:style-name="T54">. Apraše vartojamos sąvokos ir jų apibrėžtys:</text:span><text:span text:style-name="T55"><text:s/></text:span></text:p>
      <text:p text:style-name="P56"><text:span text:style-name="T57">2.1</text:span><text:span text:style-name="T58">.<text:s/></text:span><text:span text:style-name="T59">Grupinės psichoterapijos seansas</text:span><text:span text:style-name="T60"><text:s/>– <text:s/>psichoterapijos metodas, kai psichoterapijos metodą taikantis asmuo vienu metu bendrauja su grupe pacientų.</text:span></text:p>
      <text:p text:style-name="P61"><text:span text:style-name="T62">2.2</text:span><text:span text:style-name="T63">.<text:s/></text:span><text:span text:style-name="T64">Individualios psichoterapijos seansas</text:span><text:span text:style-name="T65"><text:s/>– psichoterapijos metodas, kai psichoterapijos metodą taikantis asmuo tiesiogiai bendrauja su pacientu.</text:span></text:p>
      <text:p text:style-name="P66"><text:span text:style-name="T67">2.3</text:span><text:span text:style-name="T68">.<text:s/></text:span><text:span text:style-name="T69">Psichoterapinė konsultacija</text:span><text:span text:style-name="T70"><text:s/>– gydytojo psichoterapeuto, gydytojo psichiatro ar gydytojo vaikų ir paauglių psichiatro (toliau kartu – gydytojas) konsultacija, kurios metu jis pacientą ištiria ir su pacientu aptaria ir nustato psichoterapijos metodo taikymo poreikį, taikytinų psichoterapijos seansų rūšį (individualios, šeimos ar grupinės), jų dažnį ir kitus su psichoterapijos metodo taikymu susijusius aspektus bei esant poreikiui paskiria psichoterapijos seansus.</text:span></text:p>
      <text:p text:style-name="P71"><text:span text:style-name="T72">2.4</text:span><text:span text:style-name="T73">.<text:s/></text:span><text:span text:style-name="T74">Psichoterapijos metodas<text:s/></text:span><text:span text:style-name="T75">– pagalbos pacientui būdas, taikomas įvairios kilmės asmenybės, elgesio ar emocinės būsenos sutrikimams koreguoti, kurio metu vyksta specifinis paciento ir psichoterapijos metodą taikančio asmens sveikatos priežiūros specialisto bendravimas, siekiant sušvelninti arba panaikinti psichikos ir elgesio sutrikimo simptomus, pakeisti sutrikusio elgesio modelius ar požiūrius, pasiekti didesnę paciento emocinę brandą, geresnę psichikos sveikatą bei subjektyvią gerovę.</text:span></text:p>
      <text:p text:style-name="P76"><text:span text:style-name="T77">2.5</text:span><text:span text:style-name="T78">.<text:s/></text:span><text:span text:style-name="T79">Psichoterapijos paslauga</text:span><text:span text:style-name="T80"><text:s/>– <text:s/>psichoterapinė konsultacija ir (ar) psichoterapijos seansai.</text:span></text:p>
      <text:p text:style-name="P81"><text:span text:style-name="T82">2.6</text:span><text:span text:style-name="T83">.<text:s/></text:span><text:span text:style-name="T84">Šeimos ar poros psichoterapijos<text:s/></text:span><text:span text:style-name="T85">(toliau – šeimos psichoterapija)</text:span><text:span text:style-name="T86"><text:s/>seansas</text:span><text:span text:style-name="T87"><text:s/>– psichoterapijos metodas, kai psichoterapijos metodą taikantis asmuo tiesiogiai bendrauja su pacientu ir vienu ar keliais jo artimaisiais ar kartu gyvenančiais asmenimis.</text:span></text:p>
      <text:p text:style-name="P88"><text:span text:style-name="T89">2.7</text:span><text:span text:style-name="T90">. Kitos Apraše vartojamos sąvokos suprantamos taip, kaip jos apibrėžtos Lietuvos Respublikos sveikatos sistemos įstatyme, Lietuvos Respublikos psichikos sveikatos priežiūros įstatyme ir kituose sveikatos priežiūrą reglamentuojančiuose teisės aktuose.<text:s/></text:span></text:p>
      <text:p text:style-name="P91"/>
      <text:p text:style-name="P92"><text:span text:style-name="T93">II</text:span><text:span text:style-name="T94"><text:s/>SKYRIUS<text:s/></text:span></text:p>
      <text:p text:style-name="P95"><text:span text:style-name="T96">PSICHOTERAPIJOS PASLAUGŲ SUAUGUSIESIEMS IR VAIKAMS TEIKIMO TVARKA</text:span></text:p>
      <text:p text:style-name="P97"/>
      <text:p text:style-name="P98"><text:span text:style-name="T99">3</text:span><text:span text:style-name="T100">. Psichoterapijos paslaugos teikiamos ASPĮ, turinčiose įstaigos asmens sveikatos priežiūros veiklos licenciją, suteikiančią teisę teikti ambulatorines psichoterapijos paslaugas.</text:span></text:p>
      <text:p text:style-name="P101"><text:span text:style-name="T102">4</text:span><text:span text:style-name="T103">. Individualios ar šeimos psichoterapijos seansai arba grupinės psichoterapijos seansai taip pat gali būti skiriami ir (ar) atliekami ASPĮ, turinčiose įstaigos asmens sveikatos priežiūros licenciją, suteikiančią teisę teikti dienos stacionaro, psichosocialinės reabilitacijos arba stacionarines asmens sveikatos priežiūros paslaugas, jei tai numato šių paslaugų teikimą<text:s/></text:span><text:soft-page-break/><text:span text:style-name="T104">reglamentuojantys teisės aktai. Šiame punkte nurodytu atveju psichoterapijos seansus skiria gydytojas psichiatras ar gydytojas vaikų ir paauglių psichiatras, teikiantis dienos stacionaro, psichosocialinės reabilitacijos ar stacionarines asmens sveikatos priežiūros paslaugas.</text:span></text:p>
      <text:p text:style-name="P105"><text:span text:style-name="T106">5</text:span><text:span text:style-name="T107">. Taikyti individualios, šeimos psichoterapijos ar grupinės psichoterapijos seansus gali:</text:span></text:p>
      <text:p text:style-name="P108"><text:span text:style-name="T109">5.1</text:span><text:span text:style-name="T110">. gydytojas psichoterapeutas;</text:span></text:p>
      <text:p text:style-name="P111"><text:span text:style-name="T112">5.2</text:span><text:span text:style-name="T113">. bet kurios profesinės kvalifikacijos gydytojas, slaugytojas, akušeris, medicinos psichologas, įgijęs teisę taikyti psichoterapijos metodą Aprašo 6 punkte nustatyta tvarka (toliau – asmens sveikatos priežiūros specialistas, įgijęs teisę taikyti psichoterapijos metodą).</text:span></text:p>
      <text:p text:style-name="P114"><text:span text:style-name="T115">6</text:span><text:span text:style-name="T116">. Asmens sveikatos priežiūros specialistas įgyja teisę taikyti psichoterapijos metodą:</text:span></text:p>
      <text:p text:style-name="P117"><text:span text:style-name="T118">6.1</text:span><text:span text:style-name="T119">. pabaigęs Lietuvos sveikatos mokslų universiteto ar Vilniaus universiteto vykdomą bendrai abiejų universitetų nustatyto turinio ne mažesnės nei 4 metų trukmės Psichoterapijos metodo mokymo programą bei turintis tai patvirtinantį pažymėjimą;</text:span></text:p>
      <text:p text:style-name="P120"><text:span text:style-name="T121">6.2</text:span><text:span text:style-name="T122">. pabaigęs psichoterapijos metodo mokymo programą užsienyje, kuri atitinka Lietuvos sveikatos mokslų universiteto ir Vilniaus universiteto vykdomą ne mažesnės nei 4 metų trukmės Psichoterapijos metodo mokymo programą bei turintis Lietuvos sveikatos mokslų universiteto ar Vilniaus universiteto išduotą tai patvirtinantį dokumentą.</text:span></text:p>
      <text:p text:style-name="P123"><text:span text:style-name="T124">7</text:span><text:span text:style-name="T125">. Gydytojas psichoterapeutas po psichoterapinės konsultacijos individualios ar šeimos psichoterapijos seansus ar grupinės psichoterapijos seansus gali taikyti pats arba jis gali paskirti šiuos seansus taikyti asmens sveikatos priežiūros specialistui, įgijusiam teisę naudoti psichoterapijos metodą.<text:s/></text:span></text:p>
      <text:p text:style-name="P126"><text:span text:style-name="T127">8</text:span><text:span text:style-name="T128">. Gydytojas psichoterapeutas ar asmens sveikatos priežiūros specialistas, įgijęs teisę taikyti psichoterapijos metodą, ne vėliau kaip per pirmus tris psichoterapijos seansus nustato psichoterapijos metodo taikymo tikslus ir planuojamą psichoterapijos seansų skaičių ir nurodo tai paciento medicinos dokumentuose. Šio punkto reikalavimai netaikomi psichoterapijos seansams, kuriuos skiria gydytojas psichiatras ar gydytojas vaikų ir paauglių psichiatras, teikiant dienos stacionaro, psichosocialinės reabilitacijos ar stacionarines asmens sveikatos priežiūros paslaugas.<text:s/></text:span></text:p>
      <text:p text:style-name="P129"><text:span text:style-name="T130">9</text:span><text:span text:style-name="T131">. Iškilus diagnostikos, diferencinės diagnostikos ar gydymo koregavimo poreikiui, asmens sveikatos priežiūros specialistas, įgijęs teisę taikyti psichoterapijos metodą, siunčia pacientą konsultacijos pas psichoterapijos metodą skyrusį gydytoją.</text:span></text:p>
      <text:p text:style-name="P132"><text:span text:style-name="T133">10</text:span><text:span text:style-name="T134">. Psichoterapijos paslaugas teikiančioje ASPĮ turi būti atskiras kabinetas su<text:s/></text:span><text:span text:style-name="T135">baldais ir įranga, pritaikytais suaugusiųjų ir / ar vaikų psichoterapijos paslaugoms teikti.</text:span><text:span text:style-name="T136"><text:s/></text:span></text:p>
      <text:p text:style-name="P137"><text:span text:style-name="T138">11</text:span><text:span text:style-name="T139">. Individualios ar šeimos psichoterapijos seansai vyksta 2–8 kartus per mėnesį.<text:s/></text:span></text:p>
      <text:p text:style-name="P140"><text:span text:style-name="T141">12</text:span><text:span text:style-name="T142">. Psichoterapijos seansas (grupinės, individualios, šeimos) aprašomas<text:s/></text:span><text:span text:style-name="T143">formoje Nr. 025/a „Ambulatorinė asmens sveikatos istorija“, patvirtintoje Lietuvos Respublikos sveikatos apsaugos ministro<text:s/></text:span><text:span text:style-name="T144">2014<text:s/></text:span><text:span text:style-name="T145">m. sausio 27 d įsakymu Nr. V-120 „Dėl privalomų sveikatos statistikos apskaitos ir kitų tipinių formų bei privalomų sveikatos statistikos ataskaitų formų patvirtinimo“, arba formoje 003/a „Gydymo stacionare ligos istorija“, patvirtintoje Lietuvos Respublikos sveikatos apsaugos ministro 1998 m. birželio 26 d. įsakymu Nr. 364 „Dėl Lietuvos Respublikos gydytojo medicinos praktikos įstatymo“ (toliau bendrai – asmens sveikatos istorija), kurioje<text:s/></text:span><text:span text:style-name="T146">nurodomi psichoterapijos seanso rezultatai, kito psichoterapijos seanso data, įrašoma apie paciento neatvykimą arba neįvykusį šeimos ar grupinės psichoterapijos seansą, pažymima apie psichoterapijos seansus skyrusio gydytojo konsultacijos reikalingumą ir kt.).</text:span></text:p>
      <text:p text:style-name="P147"><text:span text:style-name="T148">13</text:span><text:span text:style-name="T149">. Atliekant grupinės psichoterapijos seansus pildomas „Grupinės psichoterapijos seansų apskaitos žurnalas“ (laisva forma), kuriame registruojama grupės sudėtis (paciento vardas, pavardė, asmens sveikatos istorijos numeris), grupinių psichoterapijos seansų datos, jų trukmė bei grupės pacientų lankomumas, nurodoma seansą atlikusio asmens sveikatos priežiūros specialisto, įgijusio teisę taikyti psichoterapijos metodą, vardas, pavardė, pareigos.</text:span></text:p>
      <text:p text:style-name="P150"/>
      <text:p text:style-name="P151"><text:span text:style-name="T152">III</text:span><text:span text:style-name="T153"><text:s/>SKYRIUS</text:span></text:p>
      <text:p text:style-name="P154"><text:span text:style-name="T155">PSICHOTERAPIJOS PASLAUGŲ APMOKĖJIMO TVARKA IR BAZINĖS KAINOS</text:span></text:p>
      <text:p text:style-name="P156"/>
      <text:p text:style-name="P157"><text:span text:style-name="T158">14</text:span><text:span text:style-name="T159">. Psichoterapijos paslaugų, atitinkančių Apraše nustatytus reikalavimus, teikimo išlaidos apmokamos PSDF biudžeto lėšomis šia tvarka:</text:span></text:p>
      <text:p text:style-name="P160"><text:span text:style-name="T161">14.1</text:span><text:span text:style-name="T162">. Už psichoterapinę konsultaciją mokama Lietuvos Respublikos sveikatos apsaugos ministro 1998 m. birželio 18 d.</text:span><text:span text:style-name="T163"><text:s/></text:span><text:span text:style-name="T164">įsakymu Nr. 329 „Dėl bazinių kainų patvirtinimo“ nustatyta tvarka.<text:s/></text:span></text:p>
      <text:p text:style-name="P165"><text:span text:style-name="T166">14.2</text:span><text:span text:style-name="T167">. Už psichoterapijos seansus mokama tik po psichoterapinės konsultacijos, esant diagnozuotiems psichikos ir elgesio sutrikimams. Jeigu gydytojas psichiatras ar gydytojas vaikų ir paauglių psichiatras konsultacijos metu skiria pacientui psichoterapijos seansus, pateikiama apmokėti <text:s/>šių tik gydytojų konsultacijos išlaidos.<text:s/></text:span></text:p>
      <text:p text:style-name="P168"><text:span text:style-name="T169">14.3</text:span><text:span text:style-name="T170">. PSDF biudžeto lėšomis mokama už 30 individualios arba šeimos psichoterapijos seansų vienam pacientui per kalendorinius metus. Įvertinus paciento sveikatos būklę ir esant būtinumui tęsti psichoterapijos metodo taikymą, gydytojo, skyrusio psichoterapijos metodo taikymą, sprendimu psichoterapijos seansai vieną kartą gali būti pratęsti papildomai skiriant ne daugiau kaip 10 individualios arba šeimos psichoterapijos seansų. Vieno individualios ar šeimos psichoterapijos seanso trukmė 1 val.</text:span></text:p>
      <text:p text:style-name="P171"><text:span text:style-name="T172">14.4</text:span><text:span text:style-name="T173">. PSDF biudžeto lėšomis mokama už kiekvieną pacientą, dalyvaujantį grupinės psichoterapijos seanse (ne daugiau kaip už 30 seansų per kalendorinius metus 1 pacientui). Mokama tik už faktiškai įvykusius grupinės psichoterapijos seansus. Grupėje turi būti ne mažiau kaip 4 ir ne daugiau kaip 10 pacientų. Jei į grupinės psichoterapijos seansą atvyksta mažiau kaip 3 pacientai, grupinės psichoterapijos seansas laikomas neįvykusiu ir už jį iš PSDF biudžeto lėšų nemokama. Vieno grupinės psichoterapijos seanso trukmė 2 val.</text:span></text:p>
      <text:p text:style-name="P174"><text:span text:style-name="T175">14.5</text:span><text:span text:style-name="T176">. Psichoterapijos paslaugos, teikiamos suaugusiesiems ir vaikams ar paaugliams apmokamos bazinėmis kainomis, patvirtintomis<text:s/></text:span><text:span text:style-name="T177">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text:span><text:span text:style-name="T178">.<text:s/></text:span></text:p>
      <text:p text:style-name="P179"><text:span text:style-name="T180">15</text:span><text:span text:style-name="T181">. Jeigu psichoterapijos metodai taikomi teikiant dienos stacionaro, psichosocialinės reabilitacijos bei stacionarines asmens sveikatos priežiūros paslaugas, psichoterapijos metodų taikymo išlaidos įskaičiuotos į šiame punkte nurodytų asmens sveikatos priežiūros paslaugų bazines kainas.</text:span></text:p>
      <text:p text:style-name="P182"><text:span text:style-name="T1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span text:style-name="T30"><text:page-number text:fixed="false">3</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Bishop</meta:initial-creator>
    <dc:creator>adlibuser</dc:creator>
    <meta:creation-date>2019-11-13T15:32:00Z</meta:creation-date>
    <dc:date>2019-11-13T15:32:00Z</dc:date>
    <meta:print-date>2019-10-24T14:39:00Z</meta:print-date>
    <meta:template xlink:href="Normal.dotm" xlink:type="simple"/>
    <meta:editing-cycles>2</meta:editing-cycles>
    <meta:editing-duration>PT0S</meta:editing-duration>
    <meta:user-defined meta:name="ContentTypeId">0x010100B168CDDCDEFBEA4C8E38340A8D90E797</meta:user-defined>
    <meta:document-statistic meta:page-count="4" meta:paragraph-count="187" meta:word-count="1349" meta:character-count="10498" meta:row-count="622" meta:non-whitespace-character-count="9336"/>
  </office:meta>
</office:document-meta>
</file>