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JOLANTOS BALČIŪNIENĖS ATŠAUKIMO IŠ LIETUVOS RESPUBLIKOS NEPAPRASTOSIOS IR ĮGALIOTOSIOS AMBASADORĖS PRANCŪZIJOS RESPUBLIKOJE, MAROKO KARALYSTEI, ANDOROS KUNIGAIKŠTYSTEI, MONAKO KUNIGAIKŠTYSTEI IR TUNISO RESPUBLIKAI PAREIGŲ</text:p>
      <text:p text:style-name="P15"/>
      <text:p text:style-name="P16">2014 m. gegužės 13 d. Nr. 1K-181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a t š a u k i u 2014 m. rugpjūčio 4 d. Jolantą BALČIŪNIENĘ iš Lietuvos Respublikos nepaprastosios ir įgaliotosios ambasadorės Prancūzijos Respublikoje, Maroko Karalystei, Andoros Kunigaikštystei, Monako Kunigaikštystei ir Tuniso Respublikai pareigų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5T07:22:00Z</meta:creation-date>
    <dc:date>2014-05-15T07:22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804" meta:row-count="35" meta:non-whitespace-character-count="719"/>
  </office:meta>
</office:document-meta>
</file>