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etter-spacing="0.0416in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0.7131in"/>
    </style:style>
    <style:style style:name="TableColumn37" style:family="table-column">
      <style:table-column-properties style:column-width="1.2534in"/>
    </style:style>
    <style:style style:name="TableColumn38" style:family="table-column">
      <style:table-column-properties style:column-width="2.168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1.2743in"/>
    </style:style>
    <style:style style:name="Table34" style:family="table">
      <style:table-properties style:width="6.6854in" fo:margin-left="0in" table:align="left"/>
    </style:style>
    <style:style style:name="TableRow41" style:family="table-row">
      <style:table-row-properties style:min-row-height="0.1736in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<text:span text:style-name="T17">DĖL VYRIAUSIOSIOS RINKIMŲ </text:span><text:span text:style-name="T18">KOMISIJOS 2020 M. BALANDŽIO 2 D. SPRENDIMO NR. SP-30 „</text:span><text:span text:style-name="T19">DĖL RINKĖJŲ SĄRAŠŲ SUDARYMO, TIKSLINIMO IR NAUDOJIMO LIETUVOS RESPUBLIKOS SEIMO RINKIMUOSE TVARKOS APRAŠO IR FORMŲ PATVIRTINIMO“ PAKEITIMO</text:span></text:p>
      <text:p text:style-name="P20"/>
      <text:p text:style-name="P21">2020 m. rugsėjo 24 d. Nr. Sp-214</text:p>
      <text:p text:style-name="P22">Vilnius</text:p>
      <text:p text:style-name="P23"/>
      <text:p text:style-name="P24"/>
      <text:p text:style-name="P25"><text:span text:style-name="T26">Lietuvos Respublikos vyriausioji rinkimų komisija, vadovaudamasi Lietuvos Respublikos vyriausiosios rinkimų komisijos įstatymo 3 straipsnio 2 dalies 10 punktu ir</text:span><text:span text:style-name="T27"><text:s/>Lietuvos Respublikos Seimo rinkimų įstatymo 25 straipsnio 5 dalimi</text:span><text:span text:style-name="T28">,<text:s/></text:span><text:span text:style-name="T29">nusprendži</text:span><text:span text:style-name="T30">a:</text:span></text:p>
      <text:p text:style-name="P31"><text:span text:style-name="T32">Papildyti Rekomenduojamų apylinkių, kuriose gali balsuoti į gyvenamosios vietos neturinčių asmenų apskaitą įtraukti rinkėjai, sąrašą, patvirtintą Lietuvos Respublikos vyriausiosios rinkimų komisijos 2020 m. balandžio 2 d. sprendimu Nr. Sp-30 „Dėl Rinkėjų sąrašų sudarymo, tikslinimo ir naudojimo Lietuvos Respublikos Seimo rinkimuose tvarkos aprašo ir formų patvirtinimo“, 111 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11</text:span></text:p>
          </table:table-cell>
          <table:table-cell table:style-name="TableCell45">
            <text:p text:style-name="P46"><text:span text:style-name="T47">69</text:span></text:p>
          </table:table-cell>
          <table:table-cell table:style-name="TableCell48">
            <text:p text:style-name="P49"><text:span text:style-name="T50">Dzūkijos</text:span></text:p>
          </table:table-cell>
          <table:table-cell table:style-name="TableCell51">
            <text:p text:style-name="P52">Alytaus rajono savivaldybė</text:p>
          </table:table-cell>
          <table:table-cell table:style-name="TableCell53">
            <text:p text:style-name="P54">38</text:p>
          </table:table-cell>
          <table:table-cell table:style-name="TableCell55">
            <text:p text:style-name="P56">Daugų“</text:p>
          </table:table-cell>
        </table:table-row>
      </table:table>
      <text:p text:style-name="P57"/>
      <text:p text:style-name="P58"/>
      <text:p text:style-name="P59"/>
      <text:p text:style-name="P60"/>
      <text:p text:style-name="P61"><text:span text:style-name="T62">Pirminink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13:17:00Z</meta:creation-date>
    <dc:date>2021-01-19T13:17:00Z</dc:date>
    <meta:print-date>2019-05-09T04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00" meta:row-count="27" meta:non-whitespace-character-count="969"/>
  </office:meta>
</office:document-meta>
</file>