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text-position="super 62.5%"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 style:parent-style-name="Normal" style:family="paragraph">
      <style:paragraph-properties>
        <style:tab-stops>
          <style:tab-stop style:type="right" style:position="6.0625in"/>
        </style:tab-stops>
      </style:paragraph-properties>
    </style:style>
    <style:style style:name="T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68</text:span><text:span text:style-name="T15">1</text:span><text:span text:style-name="T16"><text:s/>STRAIPSNIU IR KODEKSO PRIEDO PAKEITIMO</text:span></text:p>
      <text:p text:style-name="P17"><text:span text:style-name="T18">ĮSTATYMAS</text:span></text:p>
      <text:p text:style-name="P19"/>
      <text:p text:style-name="P20"><text:span text:style-name="T21">2014 m. lapkričio 6 d. Nr. XII-1295</text:span><text:span text:style-name="T22"><text:line-break/>Vilnius</text:span></text:p>
      <text:p text:style-name="P23"/>
      <text:p text:style-name="P24"/>
      <text:p text:style-name="P25"/>
      <text:p text:style-name="P26"><text:span text:style-name="T27">1</text:span><text:span text:style-name="T28"><text:s/>straipsnis.<text:s/></text:span><text:span text:style-name="T29">Kodekso papildymas 68</text:span><text:span text:style-name="T30">1</text:span><text:span text:style-name="T31"><text:s/>straipsniu<text:s/></text:span></text:p>
      <text:p text:style-name="P32"><text:span text:style-name="T33">Papildyti Kodeksą 68</text:span><text:span text:style-name="T34">1</text:span><text:span text:style-name="T35"><text:s/>straipsniu:</text:span></text:p>
      <text:p text:style-name="P36"><text:span text:style-name="T37">„</text:span><text:span text:style-name="T38">68</text:span><text:span text:style-name="T39">1</text:span><text:span text:style-name="T40"><text:s/>straipsnis.<text:s/></text:span><text:span text:style-name="T41">Keitimasis informacija ir tiesioginės konsultacijos siekiant išvengti paralelių baudžiamųjų procesų Europos Sąjungos valstybėse narėse<text:s/></text:span></text:p>
      <text:p text:style-name="P42"><text:span text:style-name="T43">1</text:span><text:span text:style-name="T44">. Kai pagrįstai manoma, kad tam pačiam asmeniui dėl tos pačios nusikalstamos veikos vyksta baudžiamasis procesas kitoje Europos Sąjungos valstybėje narėje, prokuroras ikiteisminio tyrimo metu savo iniciatyva, o kai byla perduota į teismą, – bylą nagrinėjančio teismo pavedimu susisiekia su kitos Europos Sąjungos valstybės narės kompetentinga institucija, kad būtų patvirtinta, kad toks paralelus procesas vyksta. Į kitos Europos Sąjungos valstybės narės kompetentingą instituciją gali būti kreipiamasi per Lietuvos Respublikos generalinę prokuratūrą ar Lietuvos Respublikos generalinės prokuratūros prokurorą – Lietuvos nacionalinį narį Eurojuste (Lietuvos nacionalinio nario Eurojuste pavaduotoją).</text:span></text:p>
      <text:p text:style-name="P45"><text:span text:style-name="T46">2</text:span><text:span text:style-name="T47">. Kitų Europos Sąjungos valstybių narių kompetentingų institucijų prašymai pateikti informaciją, ar Lietuvos Respublikoje vyksta baudžiamasis procesas tam pačiam asmeniui dėl tos pačios nusikalstamos veikos, gaunami per Lietuvos Respublikos generalinę prokuratūrą ar Lietuvos Respublikos generalinės prokuratūros prokurorą – Lietuvos nacionalinį narį Eurojuste (Lietuvos nacionalinio nario Eurojuste pavaduotoją).</text:span></text:p>
      <text:p text:style-name="P48"><text:span text:style-name="T49">3</text:span><text:span text:style-name="T50">. Nustačius, kad Lietuvos Respublikoje ir kitoje Europos Sąjungos valstybėje narėje vyksta baudžiamieji procesai tam pačiam asmeniui dėl tos pačios nusikalstamos veikos, prokuroras pradeda tiesiogines konsultacijas su kitos Europos Sąjungos valstybės narės kompetentinga institucija, kad būtų rastas veiksmingas sprendimas, siekiant išvengti paralelių procesų neigiamų padarinių ir, jei yra galimybė, sukoncentruoti baudžiamąjį<text:s/></text:span><text:soft-page-break/><text:span text:style-name="T51">procesą vienoje valstybėje. Jeigu byla perduota į teismą, prokuroras informuoja bylą nagrinėjantį teismą apie šių konsultacijų eigą ir siūlomus sprendimus, prireikus pateikdamas reikalingus prašymus šio Kodekso nustatyta tvarka. Kai yra pagrindas, prokuroras ar bylą nagrinėjantis teismas gali kreiptis į Lietuvos Respublikos generalinę prokuratūrą su siūlymu pateikti kitai Europos Sąjungos valstybei narei prašymą perimti baudžiamąjį persekiojimą arba gali pasiūlyti kitos Europos Sąjungos valstybės narės kompetentingai institucijai pateikti prašymą Lietuvos Respublikos generalinei prokuratūrai perimti baudžiamąjį persekiojimą.</text:span></text:p>
      <text:p text:style-name="P52"><text:span text:style-name="T53">4</text:span><text:span text:style-name="T54">. Tiesioginių konsultacijų metu nepavykus rasti veiksmingo sprendimo, prokuroras gali kreiptis į Lietuvos Respublikos generalinės prokuratūros prokurorą – Lietuvos nacionalinį narį Eurojuste (Lietuvos nacionalinio nario Eurojuste pavaduotoją) dėl pagalbos sprendžiant jurisdikcijos įgyvendinimo kolizijas.</text:span></text:p>
      <text:p text:style-name="P55"><text:span text:style-name="T56">5</text:span><text:span text:style-name="T57">. Keitimosi informacija ir tiesioginių konsultacijų su kitų Europos Sąjungos valstybių narių kompetentingomis institucijomis tvarką nustato Lietuvos Respublikos generalinis prokuroras.“</text:span></text:p>
      <text:p text:style-name="P58"/>
      <text:p text:style-name="P59"><text:span text:style-name="T60">2</text:span><text:span text:style-name="T61"><text:s/>straipsnis.<text:s/></text:span><text:span text:style-name="T62">Kodekso priedo pakeitimas<text:s/></text:span></text:p>
      <text:p text:style-name="P63"><text:span text:style-name="T64">1</text:span><text:span text:style-name="T65">. Papildyti Kodekso priedą nauju 9 punktu:</text:span></text:p>
      <text:p text:style-name="P66"><text:span text:style-name="T67">„</text:span><text:span text:style-name="T68">9</text:span><text:span text:style-name="T69">. 2009 m. lapkričio 30 d. Tarybos pamatinis sprendimas 2009/948/TVR dėl jurisdikcijos įgyvendinimo kolizijų baudžiamuosiuose procesuose prevencijos ir sprendimo (OL 2009 L 328, p. 42).“</text:span></text:p>
      <text:p text:style-name="P70"><text:span text:style-name="T71">2</text:span><text:span text:style-name="T72">. Buvusius Kodekso priedo 9, 10, 11, 12 punktus laikyti atitinkamai 10, 11, 12, 13 punktais.<text:s/></text:span></text:p>
      <text:p text:style-name="P73"/>
      <text:p text:style-name="P74"><text:span text:style-name="T75">3</text:span><text:span text:style-name="T76"><text:s/>straipsnis.<text:s/></text:span><text:span text:style-name="T77">Įstatymo įsigaliojimas</text:span></text:p>
      <text:p text:style-name="P78"><text:span text:style-name="T79">Šis įstatymas, išskyrus 4 straipsnį, įsigalioja 2014 m. gruodžio 1 d.</text:span></text:p>
      <text:p text:style-name="P80"/>
      <text:p text:style-name="P81"><text:span text:style-name="T82">4</text:span><text:span text:style-name="T83"><text:s/>straipsnis.<text:s/></text:span><text:span text:style-name="T84">Pasiūlymas Lietuvos Respublikos generaliniam prokurorui<text:s/></text:span></text:p>
      <text:p text:style-name="P85"><text:span text:style-name="T86">Lietuvos Respublikos generalinis prokuroras iki šio įstatymo įsigaliojimo patvirtina šio įstatymo įgyvendinamuosius teisės aktus.</text:span></text:p>
      <text:p text:style-name="P87"/>
      <text:p text:style-name="P88"><text:span text:style-name="T89">Skelbiu šį Lietuvos Respublikos Seimo priimtą įstatymą</text:span><text:span text:style-name="T90">.</text:span></text:p>
      <text:p text:style-name="P91"/>
      <text:p text:style-name="P92"/>
      <text:p text:style-name="P93">Respublikos Prezidentė<text:span text:style-name="T9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08T11:13:00Z</meta:creation-date>
    <dc:date>2015-03-08T11:13:00Z</dc:date>
    <meta:print-date>2014-11-06T11:47:00Z</meta:print-date>
    <meta:template xlink:href="Normal" xlink:type="simple"/>
    <meta:editing-cycles>2</meta:editing-cycles>
    <meta:editing-duration>PT0S</meta:editing-duration>
    <meta:document-statistic meta:page-count="2" meta:paragraph-count="25" meta:word-count="467" meta:character-count="3904" meta:row-count="111" meta:non-whitespace-character-count="3462"/>
  </office:meta>
</office:document-meta>
</file>