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19"/>
      <text:p text:style-name="P20"><text:span text:style-name="T21">2015 m. rugsėjo 30 d.</text:span><text:span text:style-name="T22"><text:s/>Nr.<text:s/></text:span><text:span text:style-name="T23">1042</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4 m. liepos 22 d. nutarimą Nr. 722 „Dėl valstybės institucijų ir įstaigų, savivaldybių ir kitų juridinių asmenų, atsakingų už Lietuvos kaimo plėtros 2014–2020 metų programos įgyvendinimą, paskyrimo“:</text:span></text:p>
      <text:p text:style-name="P33"><text:span text:style-name="T34">1</text:span><text:span text:style-name="T35">.</text:span><text:span text:style-name="T36"><text:tab/>Pakeisti 3.8 papunktį ir jį išdėstyti taip:<text:s/></text:span></text:p>
      <text:p text:style-name="P37"><text:span text:style-name="T38">„</text:span><text:span text:style-name="T39">3.8</text:span><text:span text:style-name="T40">. Generalinė miškų urėdija prie Aplinkos ministerijos:</text:span></text:p>
      <text:p text:style-name="P41"><text:span text:style-name="T42">3.8.1</text:span><text:span text:style-name="T43">. už miško želdinimo ir žėlimo projektų įveisiant miškus privačioje žemėje įvertinimo ir tvirtinimo organizavimą valstybės įmonėse miškų urėdijose (toliau – miškų urėdijos) subjektams, siekiantiems paramos pagal EŽŪFKP priemones;</text:span></text:p>
      <text:p text:style-name="P44"><text:span text:style-name="T45">3.8.2</text:span><text:span text:style-name="T46">. už miško želdinimo ir žėlimo projektų atkuriant pažeistus miškus privačioje žemėje įvertinimo ir tvirtinimo organizavimą miškų urėdijose subjektams, siekiantiems paramos pagal EŽŪFKP priemones;</text:span></text:p>
      <text:p text:style-name="P47"><text:span text:style-name="T48">3.8.3</text:span><text:span text:style-name="T49">. už miško želdinimo ir žėlimo projektų pertvarkant medynus ir krūmynus privačioje žemėje įvertinimo ir tvirtinimo organizavimą miškų urėdijose subjektams, siekiantiems paramos pagal EŽŪFKP priemones;</text:span></text:p>
      <text:p text:style-name="P50"><text:span text:style-name="T51">3.8.4</text:span><text:span text:style-name="T52">. už duomenų apie miškų urėdijos veiklos teritorijoje esančių kitų, ne miškų urėdijų, valdytojų miškų priskyrimą gaisrų rizikos laipsniams teikimo ir pažymų išdavimo subjektams, siekiantiems paramos pagal EŽŪFKP priemones, organizavimą miškų urėdijose.“</text:span></text:p>
      <text:p text:style-name="P53"><text:span text:style-name="T54">2</text:span><text:span text:style-name="T55">.</text:span><text:span text:style-name="T56"><text:tab/>Pakeisti 3.10.1 papunktį ir jį išdėstyti taip:</text:span></text:p>
      <text:p text:style-name="P57"><text:span text:style-name="T58">„</text:span><text:span text:style-name="T59">3.10.1</text:span><text:span text:style-name="T60">.<text:s/></text:span><text:span text:style-name="T61">už miško želdinimo darbų kokybės įvertinimą, miško želdinių, žėlinių apskaitą ir miško želdinių, žėlinių kokybės ir jaunuolynų ugdymo darbų kokybės</text:span><text:span text:style-name="T62"><text:s/></text:span><text:span text:style-name="T63">įvertinimą pagal EŽŪFKP<text:s/></text:span><text:span text:style-name="T64">priemonės „Investicijos į miško plotų plėtrą ir miškų gyvybingumo gerinimą“ veiklos sritį „Miško veisimas“</text:span><text:span text:style-name="T65">;</text:span><text:span text:style-name="T66">“.</text:span></text:p>
      <text:p text:style-name="P67"><text:span text:style-name="T68">3</text:span><text:span text:style-name="T69">.</text:span><text:span text:style-name="T70"><text:tab/>Papildyti 3.10.5 papunkčiu:</text:span></text:p>
      <text:p text:style-name="P71"><text:span text:style-name="T72">„</text:span><text:span text:style-name="T73">3.10.5</text:span><text:span text:style-name="T74">. už duomenų apie stichinių nelaimių pažeistus miškus teikimą Nacionalinei mokėjimo agentūrai;“.</text:span></text:p>
      <text:p text:style-name="P75"><text:span text:style-name="T76">4</text:span><text:span text:style-name="T77">.</text:span><text:span text:style-name="T78"><text:tab/>Papildyti 3.10.6 papunkčiu:</text:span></text:p>
      <text:p text:style-name="P79"><text:span text:style-name="T80">„</text:span><text:span text:style-name="T81">3.10.6</text:span><text:span text:style-name="T82">.<text:s/></text:span><text:span text:style-name="T83">už miško atkūrimo darbų kokybės įvertinimą</text:span><text:span text:style-name="T84"><text:s/>ir pažymų apie atkurto miško atitiktį miško želdinimo ir žėlimo projektui išdavimą</text:span><text:span text:style-name="T85"><text:s/>subjektams, siekiantiems paramos pagal EŽŪFKP<text:s/></text:span><text:span text:style-name="T86">priemonės „Investicijos į miško plotų plėtrą ir miškų gyvybingumo gerinimą“ veiklos sritį „Miškams padarytos žalos prevencija ir atlyginimas;“.</text:span></text:p>
      <text:p text:style-name="P87"><text:span text:style-name="T88">5</text:span><text:span text:style-name="T89">.</text:span><text:span text:style-name="T90"><text:tab/>Pakeisti 4.1.1 papunktį ir jį išdėstyti taip:</text:span></text:p>
      <text:p text:style-name="P91"><text:span text:style-name="T92">„4.1.1.</text:span><text:span text:style-name="T93"><text:s/></text:span><text:span text:style-name="T94">iki einamųjų metų kovo 1 d. teikti Lietuvos Respublikos saugomų teritorijų valstybės kadastro skaitmeninius duomenis Nacionalinei mokėjimo agentūrai ir Žemės ūkio informacijos ir kaimo verslo centrui pagal duomenų teikimo sutartis ir periodiškai šiuos duomenis atnaujinti;“.</text:span></text:p>
      <text:p text:style-name="P95"><text:span text:style-name="T96">6</text:span><text:span text:style-name="T97">.</text:span><text:span text:style-name="T98"><text:tab/>Pakeisti 4.1.2 papunktį ir jį išdėstyti taip:</text:span></text:p>
      <text:p text:style-name="P99"><text:span text:style-name="T100">„</text:span><text:span text:style-name="T101">4.1.2</text:span><text:span text:style-name="T102">.</text:span><text:span text:style-name="T103"><text:s/></text:span><text:span text:style-name="T104">iki einamųjų metų kovo 1 d. teikti skaitmenines ribas ir sąrašus Lietuvos saugomų teritorijų ir „Natura 2000“ teritorijų (ar jų dalių), kuriose yra nustatytų žemės ir miškų ūkio veiklos apribojimų ir kuriose žemės valdas turintys fiziniai ir juridiniai asmenys gali pateikti paraiškas pagal EŽŪFKP priemonę „Su Natura 2000 ir Vandens pagrindų direktyva susijusios išmokos“,</text:span><text:span text:style-name="T105"><text:s/></text:span><text:span text:style-name="T106">Nacionalinei mokėjimo agentūrai ir Žemės ūkio informacijos ir kaimo verslo centrui pagal duomenų teikimo sutartis, periodiškai šiuos duomenis atnaujinti ir skelbti tokių teritorijų sąrašą Valstybinės saugomų teritorijų tarnybos interneto svetainėje;“.</text:span></text:p>
      <text:p text:style-name="P107"><text:span text:style-name="T108">7</text:span><text:span text:style-name="T109">.</text:span><text:span text:style-name="T110"><text:tab/>Pakeisti 4.11 papunktį ir jį išdėstyti taip:</text:span></text:p>
      <text:p text:style-name="P111"><text:span text:style-name="T112">„</text:span><text:span text:style-name="T113">4.11</text:span><text:span text:style-name="T114">. Aplinkos ministerijai ar jos įgaliotoms institucijoms ir įstaigoms – iki einamųjų metų kovo 1 d. teikti skaitmenines ribas ir sąrašus Europos Bendrijos svarbos natūralių buveinių ir saugomų augalų ir gyvūnų rūšių buveinių plotų, kuriuose žemės valdas turintys fiziniai ir juridiniai asmenys gali pateikti paraiškas pagal<text:s/></text:span><text:span text:style-name="T115">EŽŪFKP</text:span><text:span text:style-name="T116"><text:s/>priemonę „Agrarinė aplinkosauga ir klimatas“ Žemės ūkio informacijos ir kaimo verslo centrui pagal duomenų teikimo sutartis, periodiškai šiuos duomenis atnaujinti ir skelbti tokių teritorijų sąrašą Aplinkos ministerijos Saugomų rūšių informacinėje sistemoje ir Lietuvos erdvinės informacijos portale;“.</text:span></text:p>
      <text:p text:style-name="P117"/>
      <text:p text:style-name="P118"/>
      <text:p text:style-name="P119"/>
      <text:p text:style-name="P120">Ministras Pirmininkas<text:tab/>Algirdas Butkevičius</text:p>
      <text:p text:style-name="P121"/>
      <text:p text:style-name="P122"/>
      <text:p text:style-name="P123"/>
      <text:p text:style-name="P124"><text:span text:style-name="T125">Žemės ūkio ministrė</text:span><text:span text:style-name="T12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6T12:41:00Z</meta:creation-date>
    <dc:date>2015-10-06T12:41:00Z</dc:date>
    <meta:print-date>2015-09-30T08:17:00Z</meta:print-date>
    <meta:template xlink:href="Normal" xlink:type="simple"/>
    <meta:editing-cycles>2</meta:editing-cycles>
    <meta:editing-duration>PT0S</meta:editing-duration>
    <meta:document-statistic meta:page-count="2" meta:paragraph-count="30" meta:word-count="565" meta:character-count="4320" meta:row-count="140" meta:non-whitespace-character-count="3785"/>
  </office:meta>
</office:document-meta>
</file>