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UŽIMTUMO TARNYBOS prie LIETUVOS RESPUBLIKOS socialinės apsaugos ir darbo ministerijos DIREKTORIAUS 2019 M. liEPOS 12 D. ĮSAKYMO NR. V-337<text:s/></text:span><text:span text:style-name="T20">„dėl<text:s/></text:span><text:span text:style-name="T21">NEVYRIAUSYBINIŲ ORGANIZACIJŲ ATRANKOS PROJEKTUI „UŽIMTUMO SKATINIMO IR MOTYVAVIMO PASLAUGŲ NEDIRBANTIEMS ASMENIMS IR SOCIALINĘ PARAMĄ GAUNANTIEMS ASMENIMS MODELIS“ ĮGYVENDINTI TVARKOS APRAŠO PATVIRTINIMO</text:span><text:span text:style-name="T22">“ pakeitimo</text:span></text:p>
      <text:p text:style-name="P23"/>
      <text:p text:style-name="P24">2019 m. spalio 3 d. Nr. V-400</text:p>
      <text:p text:style-name="P25">Vilnius</text:p>
      <text:p text:style-name="P26"/>
      <text:p text:style-name="P27"/>
      <text:p text:style-name="P28"><text:span text:style-name="T29">1</text:span><text:span text:style-name="T30">. P a k e i č i u Nevyriausybinių organizacijų atrankos projektui „Užimtumo skatinimo ir motyvavimo paslaugų nedirbantiems asmenims ir socialinę paramą gaunantiems asmenims<text:s/></text:span><text:soft-page-break/><text:span text:style-name="T31">modelis“ įgyvendinti tvarkos aprašo, patvirtinto Užimtumo tarnybos prie Lietuvos Respublikos socialinės apsaugos ir darbo ministerijos direktoriaus 2019 m. liepos 12 d. įsakymu Nr. V-337 „Dėl Nevyriausybinių organizacijų atrankos projektui „Užimtumo skatinimo ir motyvavimo paslaugų nedirbantiems asmenims ir socialinę paramą gaunantiems asmenims modelis“ įgyvendinti tvarkos aprašo patvirtinimo“,<text:s/></text:span><text:span text:style-name="T32">5</text:span><text:span text:style-name="T33"><text:s/>priedą ir išdėstau jį nauja redakcija (pridedama).</text:span></text:p>
      <text:p text:style-name="P34"><text:span text:style-name="T35">2</text:span><text:span text:style-name="T36">.<text:s/></text:span>P a v e d u:</text:p>
      <text:p text:style-name="P37">2.1.<text:s/><text:span text:style-name="T38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39"><text:span text:style-name="T40">2.2</text:span><text:span text:style-name="T41">. įsakymo kontrolę vykdyti Darbo rinkos ir užimtumo politikos įgyvendinimo departamento direktoriui.</text:span></text:p>
      <text:p text:style-name="P42"/>
      <text:p text:style-name="P43"/>
      <text:p text:style-name="Normal"><text:span text:style-name="T44">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7"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6-06T07:14:00Z</meta:creation-date>
    <dc:date>2023-06-06T07:14:00Z</dc:date>
    <meta:print-date>2018-03-02T08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1" meta:character-count="1548" meta:row-count="65" meta:non-whitespace-character-count="1380"/>
  </office:meta>
</office:document-meta>
</file>