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5%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line-height="115%" fo:text-indent="0.5in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fo:line-height="115%" fo:margin-right="-0.0159in" fo:text-indent="0.0243in">
        <style:tab-stops>
          <style:tab-stop style:type="left" style:position="0.9in"/>
        </style:tab-stops>
      </style:paragraph-properties>
    </style:style>
    <style:style style:name="T1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fo:line-height="115%" fo:margin-right="-0.0159in" fo:text-indent="0.0243in">
        <style:tab-stops>
          <style:tab-stop style:type="left" style:position="0.9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style:punctuation-wrap="simple" fo:text-align="center" fo:line-height="115%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7" style:parent-style-name="Normal" style:family="paragraph">
      <style:paragraph-properties fo:keep-with-next="always" style:punctuation-wrap="simple" fo:text-align="center" fo:line-height="115%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3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<text:span text:style-name="T13">ĮSAKYMAS</text:span></text:p>
      <text:p text:style-name="P14">DĖL LIETUVOS MOKSLO TARYBOS PIRMININKO 2018 M. KOVO 29 D. ĮSAKYMO NR. V-157 „DĖL PARAMOS MOKSLO RENGINIAMS SKYRIMO TVARKOS APRAŠO PATVIRTINIMO“ PAKEITIMO</text:p>
      <text:p text:style-name="P15"/>
      <text:p text:style-name="P16">2018 m. spalio 26 <text:s/>d. Nr. V-556</text:p>
      <text:p text:style-name="P17">Vilnius</text:p>
      <text:p text:style-name="P18"/>
      <text:p text:style-name="P19"/>
      <text:p text:style-name="P20"><text:span text:style-name="T21">P a k e i č i u Paramos mokslo renginiams skyrimo tvarkos aprašo, patvirtinto Lietuvos tarybos pirmininko 2018 m. kovo 29 d. įsakymu Nr. V-157 „Dėl Paramos mokslo renginiams skyrimo tvarkos aprašo patvirtinimo“, 3.6 papunktį ir jį išdėstau taip:<text:s/></text:span></text:p>
      <text:p text:style-name="P22"><text:span text:style-name="T23">„</text:span><text:span text:style-name="T24">3.6</text:span><text:span text:style-name="T25">. </text:span><text:span text:style-name="T26">vykdančioji institucija</text:span><text:span text:style-name="T27"><text:s/>– Lietuvos mokslo ir studijų institucija, įtraukta į Švietimo ir mokslo institucijų registrą, taip pat Lietuvos Respublikos mokslo ir studijų įstatyme paminėta mokslo (-ų) akademija, teisės aktų nustatyta tvarka administruojanti paramos projektui skirtas valstybės biudžeto lėšas</text:span><text:span text:style-name="T28">.</text:span>“</text:p>
      <text:p text:style-name="P29"/>
      <text:p text:style-name="P30"/>
      <text:p text:style-name="P31"/>
      <text:p text:style-name="P32"><text:span text:style-name="T33">Pirmininkas</text:span><text:span text:style-name="T34"><text:tab/>Valdemaras Razu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18-10-29T07:50:00Z</meta:creation-date>
    <dc:date>2018-10-29T07:50:00Z</dc:date>
    <meta:print-date>2018-06-15T07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848" meta:row-count="15" meta:non-whitespace-character-count="751"/>
  </office:meta>
</office:document-meta>
</file>