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font-size="10pt" style:font-size-asian="10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0.4923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master-page-name="MPF1" style:family="paragraph">
      <style:paragraph-properties fo:keep-together="always" fo:widows="0" fo:orphans="0" fo:break-before="page" fo:margin-left="3.6423in" fo:text-indent="-0.0986in" style:page-number="1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fo:widows="0" fo:orphans="0" fo:margin-left="3.6423in" fo:text-indent="-0.0986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fo:widows="0" fo:orphans="0" fo:margin-left="3.6423in" fo:text-indent="-0.0986in">
        <style:tab-stops/>
      </style:paragraph-properties>
      <style:text-properties style:font-size-complex="12p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6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0.0006in" style:font-size-complex="12pt"/>
    </style:style>
    <style:style style:name="T112" style:parent-style-name="DefaultParagraphFont" style:family="text">
      <style:text-properties fo:letter-spacing="-0.0006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0.0006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fo:letter-spacing="0.0013in" style:font-size-complex="12pt"/>
    </style:style>
    <style:style style:name="T118" style:parent-style-name="DefaultParagraphFont" style:family="text">
      <style:text-properties fo:letter-spacing="-0.0013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0.0006in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keep-together="always"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P150" style:parent-style-name="Normal" style:family="paragraph">
      <style:paragraph-properties fo:keep-together="always"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4923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text-indent="0.4923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0.0006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0.0013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06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0.0006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006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-0.0006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0.002in" style:font-size-complex="12pt"/>
    </style:style>
    <style:style style:name="T207" style:parent-style-name="DefaultParagraphFont" style:family="text">
      <style:text-properties fo:letter-spacing="-0.0006in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fo:color="#000000" style:font-size-complex="12pt"/>
    </style:style>
    <style:style style:name="T230" style:parent-style-name="DefaultParagraphFont" style:family="text">
      <style:text-properties fo:font-weight="bold" style:font-weight-asian="bold" fo:color="#000000" style:font-size-complex="12pt"/>
    </style:style>
    <style:style style:name="P231" style:parent-style-name="Normal" style:family="paragraph">
      <style:paragraph-properties fo:keep-together="always"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fo:hyphenate="false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P241" style:parent-style-name="Normal" style:family="paragraph">
      <style:paragraph-properties fo:widows="0" fo:orphans="0" fo:text-align="center"/>
      <style:text-properties style:font-size-complex="12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INICIATYVŲ KOMISIJOS SUDARYMO IR JOS VEIKLOS NUOSTATŲ PATVIRTINIMO</text:p>
      <text:p text:style-name="P15"/>
      <text:p text:style-name="P16">2019 m. rugpjūčio 29 d <text:s/>Nr. T-168</text:p>
      <text:p text:style-name="P17">Joniškis</text:p>
      <text:p text:style-name="P18"/>
      <text:p text:style-name="P19"/>
      <text:p text:style-name="P20"><text:span text:style-name="T21">Vadovaudamasi Lietuvos Respublikos vietos savivaldos įstatymo 15 straipsnio 5 dalimi, 16 straipsnio 2 dalies 6 punktu, Joniškio rajono savivaldybės taryba n u s p r e n d ž i a:</text:span></text:p>
      <text:p text:style-name="P22"><text:span text:style-name="T23">1</text:span><text:span text:style-name="T24">. Sudaryti Joniškio rajono savivaldybės iniciatyvų komisiją Joniškio rajono savivaldybės tarybos įgaliojimų laikui:</text:span></text:p>
      <text:p text:style-name="P25">Mindaugas Balčiūnas, Joniškio rajono savivaldybės tarybos narys, komisijos pirmininkas;<text:s/></text:p>
      <text:p text:style-name="P26">Vaida Aleknavičienė, Joniškio rajono savivaldybės mero pavaduotoja;</text:p>
      <text:p text:style-name="P27">Gediminas Čepulis, Joniškio rajono savivaldybės tarybos narys;</text:p>
      <text:p text:style-name="P28">Edita Rudienė, Joniškio rajono savivaldybės tarybos narė;</text:p>
      <text:p text:style-name="P29">Ernestas Vasiliauskas, Joniškio rajono savivaldybės tarybos narys;</text:p>
      <text:p text:style-name="P30"><text:span text:style-name="T31">Jurita Zubauskienė, Joniškio rajono savivaldybės tarybos narė.</text:span></text:p>
      <text:p text:style-name="P32"><text:span text:style-name="T33">2</text:span><text:span text:style-name="T34">. Patvirtinti Joniškio rajono savivaldybės iniciatyvų komisijos veiklos nuostatus (pridedama).</text:span></text:p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  <text:soft-page-break/>
      <text:p text:style-name="P44">PATVIRTINTA</text:p>
      <text:p text:style-name="P51">Joniškio rajono savivaldybės tarybos</text:p>
      <text:p text:style-name="P52">2019 m. rugpjūčio 29 d. sprendimu Nr. T-168</text:p>
      <text:p text:style-name="P53"/>
      <text:p text:style-name="P54"/>
      <text:p text:style-name="P55"><text:span text:style-name="T56">JONIŠKIO RAJONO SAVIVALDYBĖS<text:s/></text:span><text:span text:style-name="T57">iniciatyvų KOMISIJOS VEIKLOS NUOSTAT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Joniškio rajono savivaldybės<text:s/></text:span><text:span text:style-name="T68">iniciatyvų komisija<text:s/></text:span>(<text:span text:style-name="T69">toliau – Iniciatyvų komisija) sudaroma Joniškio rajono savivaldybės tarybos įgaliojimų laikui, vadovaujantis Lietuvos Respublikos vietos savivaldos įstatymo nuostatomis.</text:span></text:p>
      <text:p text:style-name="P70"><text:span text:style-name="T71">2</text:span><text:span text:style-name="T72">.<text:s/></text:span><text:span text:style-name="T73">Joniškio rajono savivaldybės<text:s/></text:span><text:span text:style-name="T74">iniciatyvų komisijos veiklos nuostatai (toliau – nuostatai) reglamentuoja Iniciatyvų komisijos tikslus, uždavinius, teises ir darbo organizavimą.</text:span></text:p>
      <text:p text:style-name="P75"><text:span text:style-name="T76">3</text:span><text:span text:style-name="T77">.</text:span><text:span text:style-name="T78"><text:s/></text:span><text:span text:style-name="T79">Iniciatyvų komisija savo veikloje vadovaujasi Lietuvos Respublikos Konstitucija, Lietuvos Respublikos įstatymais,<text:s/></text:span><text:span text:style-name="T80">Joniškio rajono savivaldybės (toliau – savivaldybė)</text:span><text:span text:style-name="T81"><text:s/>tarybos veiklos reglamentu, savivaldybės tarybos sprendimais, mero potvarkiais, kitais teisės aktais ir šiais nuostatais.</text:span></text:p>
      <text:p text:style-name="P82"/>
      <text:p text:style-name="P83"><text:span text:style-name="T84">II</text:span><text:span text:style-name="T85"><text:s/></text:span><text:span text:style-name="T86">SKYRIUS</text:span></text:p>
      <text:p text:style-name="P87"><text:span text:style-name="T88">iniciatyvų KOMISIJOS TIKSLAS ir uždaviniai<text:s/></text:span></text:p>
      <text:p text:style-name="P89"/>
      <text:p text:style-name="P90"><text:span text:style-name="T91">4</text:span><text:span text:style-name="T92">. Iniciatyvų komisijos tikslas – plėtoti dialogą su įvairiomis visuomenės grupėmis,<text:s/></text:span><text:span text:style-name="T93">nagrinėti jų siūlomas iniciatyvas ir <text:s/>teikti siūlymus savivaldybės merui, tarybai, savivaldybės strateginės plėtros komisijai, savivaldybės <text:s/>administracijai arba kitoms savivaldybės institucijoms dėl jų įgyvendinimo.</text:span></text:p>
      <text:p text:style-name="P94"><text:span text:style-name="T95">5</text:span><text:span text:style-name="T96">. Iniciatyvų komisijos uždaviniai yra šie:</text:span></text:p>
      <text:p text:style-name="P97"><text:span text:style-name="T98">5.1</text:span><text:span text:style-name="T99">. spręsti savivaldybės plėtros galimybes verslo stiprinimo, specialistų pritraukimo ir gyventojų užimtumo srityse;</text:span></text:p>
      <text:p text:style-name="P100"><text:span text:style-name="T101">5.2</text:span><text:span text:style-name="T102">. organizuoti susitikimus su asociacijų, nevyriausybinių organizacijų nariais, savivaldybės įstaigų, įmonių, bendrovių atstovais, savivaldybės gyventojais, kitais juridiniais ir<text:s/></text:span><text:span text:style-name="T103">fiziniais asmenimis dėl naujų iniciatyvų <text:s/>įgyvendinimo;</text:span></text:p>
      <text:p text:style-name="P104"><text:span text:style-name="T105">5.3</text:span><text:span text:style-name="T106">. nagrinėti, vertinti pasiūlytas iniciatyvas ir priimti sprendimus dėl jų įgyvendinimo <text:s/>tikslingumo;</text:span></text:p>
      <text:p text:style-name="P107"><text:span text:style-name="T108">5.4</text:span><text:span text:style-name="T109">. rengti klausimus, siūlomus svarstyti savivaldybės tarybos posėdyje, arba kreiptis į savivaldybės merą dėl<text:s/></text:span><text:span text:style-name="T110">k</text:span><text:span text:style-name="T111">l</text:span><text:span text:style-name="T112">a</text:span><text:span text:style-name="T113">usi</text:span><text:span text:style-name="T114">m</text:span><text:span text:style-name="T115">ų r</text:span><text:span text:style-name="T116">e</text:span><text:span text:style-name="T117">n</text:span><text:span text:style-name="T118">g</text:span><text:span text:style-name="T119">i</text:span><text:span text:style-name="T120">m</text:span><text:span text:style-name="T121">o inicijavimo.</text:span></text:p>
      <text:p text:style-name="Normal"/>
      <text:p text:style-name="P122"><text:span text:style-name="T123">III</text:span><text:span text:style-name="T124"><text:s/>SKYRIUS</text:span></text:p>
      <text:p text:style-name="P125"><text:span text:style-name="T126">Iniciatyvų KOMISIJOS TEISĖS</text:span></text:p>
      <text:p text:style-name="P127"/>
      <text:p text:style-name="P128"><text:span text:style-name="T129">6</text:span><text:span text:style-name="T130">. Iniciatyvų komisija, vykdydama jai pavestas funkcijas, turi teisę:</text:span></text:p>
      <text:p text:style-name="P131"><text:span text:style-name="T132">6.1</text:span><text:span text:style-name="T133">. dalyvauti savivaldybės tarybos, savivaldybės administracijos struktūrinių padalinių posėdžiuose, kuriuose svarstomi su iniciatyvomis susiję klausimai;</text:span></text:p>
      <text:p text:style-name="P134"><text:span text:style-name="T135">6.2</text:span><text:span text:style-name="T136">. gauti iš valstybės ir savivaldybės institucijų bei savivaldybės įstaigų informaciją šiuose nuostatuose numatytoms Iniciatyvų komisijos funkcijoms vykdyti;</text:span></text:p>
      <text:p text:style-name="P137"><text:span text:style-name="T138">6.3</text:span><text:span text:style-name="T139">. kviesti į savo posėdžius<text:s/></text:span><text:span text:style-name="T140">savivaldybės tarybos narius, savivaldybės administracijos valstybės tarnautojus ir darbuotojus, savivaldybės įstaigų vadovus ir darbuotojus</text:span><text:span text:style-name="T141">, valstybės ir savivaldybių institucijų ir įstaigų, nevyriausybinių organizacijų bei kitų įstaigų atstovus, nepriklausomus ekspertus;</text:span></text:p>
      <text:p text:style-name="P142"><text:span text:style-name="T143">6.4</text:span><text:span text:style-name="T144">. organizuoti diskusijas iniciatyvų klausimais.</text:span></text:p>
      <text:p text:style-name="P145"/>
      <text:p text:style-name="P146"/>
      <text:p text:style-name="P147"><text:span text:style-name="T148">IV</text:span><text:span text:style-name="T149"><text:s/>SKYRIUS</text:span></text:p>
      <text:p text:style-name="P150"><text:span text:style-name="T151">iniciatyvų <text:s/>KOMISIJOS DARBO ORGANIZAVIMAS</text:span></text:p>
      <text:p text:style-name="P152"/>
      <text:p text:style-name="P153"><text:span text:style-name="T154">7</text:span><text:span text:style-name="T155">. Iniciatyvų komisiją sudaro ir jos nuostatus tvirtina savivaldybės taryba.</text:span></text:p>
      <text:p text:style-name="P156"><text:span text:style-name="T157">8</text:span><text:span text:style-name="T158">. Iniciatyvų komisijos nariais gali būti<text:s/></text:span><text:span text:style-name="T159">savivaldybės tarybos nariai.</text:span></text:p>
      <text:p text:style-name="P160"><text:span text:style-name="T161">9</text:span><text:span text:style-name="T162">.<text:s/></text:span><text:span text:style-name="T163">Iniciatyvų <text:s/>komisijai vadovauja pirmininkas, kai jo nėra, – pirmininko pavaduotojas. Iniciatyvų komisijos pirmininką skiria savivaldybės taryba mero teikimu.</text:span><text:span text:style-name="T164"><text:s/></text:span><text:span text:style-name="T165">Iniciatyvų komisijos <text:s/>pirmininko pavaduotojas išrenkamas pirmojo posėdžio metu.</text:span></text:p>
      <text:p text:style-name="P166"><text:span text:style-name="T167">10</text:span><text:span text:style-name="T168">. Pagrindinė Iniciatyvų komisijos veiklos forma yra posėdžiai.</text:span></text:p>
      <text:p text:style-name="P169"><text:span text:style-name="T170">11</text:span><text:span text:style-name="T171">. Iniciatyvų komisijos pirmininkas:</text:span></text:p>
      <text:p text:style-name="P172"><text:span text:style-name="T173">11.1</text:span><text:span text:style-name="T174">. organizuoja Iniciatyvų komisijos darbą ir atsako už jai pavestų funkcijų vykdymą;</text:span></text:p>
      <text:p text:style-name="P175"><text:span text:style-name="T176">11.2</text:span><text:span text:style-name="T177">. nustato Iniciatyvų <text:s/>komisijos posėdžio laiką ir vietą;</text:span></text:p>
      <text:p text:style-name="P178"><text:span text:style-name="T179">11.3</text:span><text:span text:style-name="T180">. pasirašo Iniciatyvų komisijos posėdžio protokolus, kitus dokumentus, susijusius su Iniciatyvų <text:s/>komisijos veikla;</text:span></text:p>
      <text:p text:style-name="P181"><text:span text:style-name="T182">11.4</text:span><text:span text:style-name="T183">. kontroliuoja Iniciatyvų komisijos siūlymų ir išvadų pateikimą savivaldybės tarybai, kitoms savivaldybės institucijoms ir įstaigoms;</text:span></text:p>
      <text:p text:style-name="P184"><text:span text:style-name="T185">11.5</text:span><text:span text:style-name="T186">. veikia Iniciatyvų komisijos vardu, atstovauja jai savivaldybės taryboje, kitose institucijose ir organizacijose arba įgalioja tai daryti kitus komisijos narius;</text:span></text:p>
      <text:p text:style-name="P187"><text:span text:style-name="T188">11.6</text:span><text:span text:style-name="T189">. prireikus duoda pavedimus kitiems Iniciatyvų komisijos nariams.</text:span></text:p>
      <text:p text:style-name="P190"><text:span text:style-name="T191">12</text:span><text:span text:style-name="T192">. Iniciatyvų k</text:span><text:span text:style-name="T193">omisijos sekretoriaus pareigas atlieka savivaldybės administracijos direktoriaus paskirtas valstybės tarnautojas arba d</text:span><text:span text:style-name="T194">a</text:span><text:span text:style-name="T195">rbuotojas,</text:span><text:span text:style-name="T196"><text:s/></text:span><text:span text:style-name="T197">dirb</text:span><text:span text:style-name="T198">a</text:span><text:span text:style-name="T199">nt</text:span><text:span text:style-name="T200">i</text:span><text:span text:style-name="T201">s savivaldybės administracijoje pa</text:span><text:span text:style-name="T202">ga</text:span><text:span text:style-name="T203">l da</text:span><text:span text:style-name="T204">r</text:span><text:span text:style-name="T205">bo su</text:span><text:span text:style-name="T206">t</text:span><text:span text:style-name="T207">a</text:span><text:span text:style-name="T208">rtį. Iniciatyvų komisijos sekretorius neturi Iniciatyvų komisijos nario teisių.</text:span></text:p>
      <text:p text:style-name="P209"><text:span text:style-name="T210">13</text:span><text:span text:style-name="T211">.<text:s/></text:span><text:span text:style-name="T212">Iniciatyvų <text:s/>komisijos posėdis yra teisėtas, jeigu jame dalyvauja ne mažiau kaip 2/3 Iniciatyvų <text:s/>komisijos narių. Iniciatyvų komisija svarstomais klausimais priima siūlymus ir išvadas. Pasiūlymai ar išvados priimami, jeigu už juos balsuoja ne mažiau kaip 2/3 posėdyje dalyvaujančių Iniciatyvų komisijos narių. Balsams pasiskirsčius po lygiai, balsavimą lemia Iniciatyvų komisijos pirmininko balsas.</text:span></text:p>
      <text:p text:style-name="P213"><text:span text:style-name="T214">14</text:span><text:span text:style-name="T215">. Iniciatyvų k</text:span><text:span text:style-name="T216">omisijos posėdžio eigai fiksuoti daromas garso įrašas ir (ar) rašomas posėdžio protokolas. Sprendimą dėl posėdžių eigos fiksavimo būdo priima Iniciatyvų komisija. Priėmus sprendimą <text:s/>Iniciatyvų komisijos posėdį fiksuoti posėdžio garso įrašu, po</text:span><text:span text:style-name="T217">sėdžio garso įrašas laikomas Iniciatyvų komisijos posėdžio protokolu.</text:span></text:p>
      <text:p text:style-name="P218"><text:span text:style-name="T219">15</text:span><text:span text:style-name="T220">. Posėdžio eigos fiksavimą organizuoja Iniciatyvų komisijos sekretorius.</text:span></text:p>
      <text:p text:style-name="P221"><text:span text:style-name="T222">16</text:span><text:span text:style-name="T223">. Iniciatyvų komisijos posėdžio protokolą pasirašo Iniciatyvų komisijos pirmininkas ir posėdžio sekretorius.</text:span></text:p>
      <text:p text:style-name="P224"><text:span text:style-name="T225">17</text:span><text:span text:style-name="T226">. Iniciatyvų komisijos sprendimai yra vieši, informacija apie priimtus sprendimus gali būti skelbiama savivaldybės interneto svetainėje.</text:span></text:p>
      <text:p text:style-name="P227"/>
      <text:p text:style-name="P228"><text:span text:style-name="T229">V</text:span><text:span text:style-name="T230"><text:s/>SKYRIUS</text:span></text:p>
      <text:p text:style-name="P231"><text:span text:style-name="T232">BAIGIAMOSIOS NUOSTATOS</text:span></text:p>
      <text:p text:style-name="P233"/>
      <text:p text:style-name="P234"><text:span text:style-name="T235">18</text:span><text:span text:style-name="T236">. Iniciatyvų komisijos protokolai ir kiti dokumentai saugomi teisės aktų nustatyta tvarka.<text:s/></text:span></text:p>
      <text:p text:style-name="P237"><text:span text:style-name="T238">19</text:span><text:span text:style-name="T239">. Iniciatyvų komisijos veiklos nuostatai keičiami, pildomi savivaldybės tarybos sprendimu.<text:s/></text:span></text:p>
      <text:p text:style-name="P240"/>
      <text:p text:style-name="P2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8-30T13:02:00Z</meta:creation-date>
    <dc:date>2019-08-30T13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913" meta:character-count="6595" meta:row-count="261" meta:non-whitespace-character-count="5759"/>
  </office:meta>
</office:document-meta>
</file>