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META-INF/manifes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line-height="115%"/>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style:text-properties style:font-name="Antique Olive Roman"/>
    </style:style>
    <style:style style:name="P22" style:parent-style-name="Normal" style:family="paragraph">
      <style:paragraph-properties style:punctuation-wrap="simple"/>
    </style:style>
    <style:style style:name="P23" style:parent-style-name="Normal" style:family="paragraph">
      <style:paragraph-properties fo:text-align="justify" fo:text-indent="0.3152in">
        <style:tab-stops>
          <style:tab-stop style:type="left" style:position="0.315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152in">
        <style:tab-stops>
          <style:tab-stop style:type="left" style:position="0.3152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152in">
        <style:tab-stops>
          <style:tab-stop style:type="left" style:position="0.31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152in">
        <style:tab-stops>
          <style:tab-stop style:type="left" style:position="0.315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152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152in">
        <style:tab-stops>
          <style:tab-stop style:type="left" style:position="0.3152in"/>
        </style:tab-stops>
      </style:paragraph-properties>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line-height="115%">
        <style:tab-stops>
          <style:tab-stop style:type="right" style:position="6.3in"/>
        </style:tab-stops>
      </style:paragraph-properties>
    </style:style>
    <style:style style:name="P47" style:parent-style-name="Normal" style:family="paragraph">
      <style:paragraph-properties style:punctuation-wrap="simple" fo:line-height="115%">
        <style:tab-stops>
          <style:tab-stop style:type="right" style:position="6.3in"/>
        </style:tab-stops>
      </style:paragraph-properties>
    </style:style>
    <style:style style:name="P48" style:parent-style-name="Normal" style:family="paragraph">
      <style:paragraph-properties style:punctuation-wrap="simple" fo:line-height="115%">
        <style:tab-stops>
          <style:tab-stop style:type="right" style:position="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justify" fo:text-indent="0.3152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15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15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15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15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152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152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152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152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text-indent="0.315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15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15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text-properties style:font-name-asian="Calibri" fo:font-weight="bold" style:font-weight-asian="bold"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15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15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152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152in"/>
    </style:style>
    <style:style style:name="P171" style:parent-style-name="Normal" style:family="paragraph">
      <style:paragraph-properties fo:text-align="justify" fo:text-indent="0.315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152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15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fo:font-style="italic" style:font-style-asian="italic" style:font-size-complex="12pt" fo:background-color="#FFFFFF"/>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fo:font-style="italic" style:font-style-asian="italic" style:font-size-complex="12pt" fo:background-color="#FFFFFF"/>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fo:font-style="italic" style:font-style-asian="italic" style:font-size-complex="12pt" fo:background-color="#FFFFFF"/>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font-style="italic" style:font-style-asian="italic"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15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P234" style:parent-style-name="Normal" style:family="paragraph">
      <style:paragraph-properties fo:text-align="justify" fo:text-indent="0.315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152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152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152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font-style="italic" style:font-style-asian="italic"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15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P263" style:parent-style-name="Normal" style:family="paragraph">
      <style:paragraph-properties fo:text-align="center" fo:text-indent="0.3152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3152in"/>
    </style:style>
    <style:style style:name="T267" style:parent-style-name="DefaultParagraphFont" style:family="text">
      <style:text-properties style:font-name="Times New Roman Bold" style:font-name-asian="Calibri" fo:font-weight="bold" style:font-weight-asian="bold" fo:text-transform="uppercase" style:font-size-complex="12pt"/>
    </style:style>
    <style:style style:name="P268" style:parent-style-name="Normal" style:family="paragraph">
      <style:paragraph-properties fo:text-align="center" fo:text-indent="0.3152in"/>
      <style:text-properties style:font-name="Times New Roman Bold" style:font-name-asian="Calibri" fo:font-weight="bold" style:font-weight-asian="bold" fo:text-transform="uppercase" style:font-size-complex="12pt"/>
    </style:style>
    <style:style style:name="P269" style:parent-style-name="Normal" style:family="paragraph">
      <style:paragraph-properties fo:text-align="center" fo:text-indent="0.3152in"/>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272" style:parent-style-name="Normal" style:family="paragraph">
      <style:paragraph-properties fo:text-align="justify" fo:text-indent="0.315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15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fo:font-style="italic" style:font-style-asian="italic" style:font-style-complex="italic" style:font-size-complex="12pt"/>
    </style:style>
    <style:style style:name="T295" style:parent-style-name="DefaultParagraphFont" style:family="text">
      <style:text-properties style:font-name-asian="Calibri" style:font-style-complex="italic"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indent="0.043in"/>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color="#1F497D"/>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152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152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15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fo:text-indent="0.3152in"/>
    </style:style>
    <style:style style:name="P331" style:parent-style-name="Normal" style:family="paragraph">
      <style:paragraph-properties fo:text-align="center" fo:text-indent="0.3152in"/>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text-indent="0.3152in"/>
      <style:text-properties style:font-name-asian="Calibri" fo:font-weight="bold" style:font-weight-asian="bold" style:font-size-complex="12pt"/>
    </style:style>
    <style:style style:name="P334" style:parent-style-name="Normal" style:family="paragraph">
      <style:paragraph-properties fo:text-align="justify" fo:text-indent="0.3152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15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15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15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indent="0.2152in"/>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152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15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15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152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center" fo:text-indent="0.3152in"/>
    </style:style>
    <style:style style:name="P402" style:parent-style-name="Normal" style:family="paragraph">
      <style:paragraph-properties fo:text-align="center" fo:text-indent="0.3152in"/>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indent="0.3152in"/>
      <style:text-properties style:font-name-asian="Calibri" fo:font-weight="bold" style:font-weight-asian="bold" style:font-size-complex="12pt"/>
    </style:style>
    <style:style style:name="P405" style:parent-style-name="Normal" style:family="paragraph">
      <style:paragraph-properties fo:text-align="justify" fo:text-indent="0.3152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15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152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15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152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3152in"/>
      <style:text-properties style:font-name-asian="Calibri" fo:font-weight="bold" style:font-weight-asian="bold" style:font-size-complex="12pt"/>
    </style:style>
    <style:style style:name="P461" style:parent-style-name="Normal" style:family="paragraph">
      <style:paragraph-properties fo:text-align="center" fo:text-indent="0.3583in"/>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text-properties style:font-name-asian="Calibri" fo:font-weight="bold" style:font-weight-asian="bold" style:font-size-complex="12pt"/>
    </style:style>
    <style:style style:name="P464" style:parent-style-name="Normal" style:family="paragraph">
      <style:paragraph-properties fo:text-align="justify" fo:text-indent="0.3152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152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152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152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fo:font-size="11pt" style:font-size-asian="11pt" style:font-size-complex="11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152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152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152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152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152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152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152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Calibri" style:font-size-complex="12pt"/>
    </style:style>
    <style:style style:name="P503" style:parent-style-name="Normal" style:family="paragraph">
      <style:paragraph-properties fo:text-align="center" fo:text-indent="0.3152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text-indent="0.3152in"/>
    </style:style>
    <style:style style:name="P508" style:parent-style-name="Normal" style:family="paragraph">
      <style:paragraph-properties fo:text-indent="0.315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15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152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152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152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152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152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152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152in"/>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152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152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152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text-properties style:font-name-asian="Calibri" fo:font-weight="bold" style:font-weight-asian="bold" style:font-size-complex="12pt"/>
    </style:style>
    <style:style style:name="P567" style:parent-style-name="Normal" style:family="paragraph">
      <style:paragraph-properties fo:text-align="justify" fo:text-indent="0.3152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6" style:parent-style-name="Normal" style:family="paragraph">
      <style:paragraph-properties fo:text-align="justify" fo:text-indent="0.3152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152in"/>
      <style:text-properties style:font-name-asian="Calibri"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fo:text-indent="0.3152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fo:text-indent="0.3152in"/>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fo:text-indent="0.3152in"/>
      <style:text-properties style:font-name-asian="Calibri" fo:font-weight="bold" style:font-weight-asian="bold" style:font-size-complex="12pt"/>
    </style:style>
    <style:style style:name="P587" style:parent-style-name="Normal" style:family="paragraph">
      <style:paragraph-properties fo:text-align="justify" fo:text-indent="0.315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2958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152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text-indent="0.3152in"/>
      <style:text-properties style:font-name-asian="Calibri" style:font-size-complex="12pt"/>
    </style:style>
    <style:style style:name="P622" style:parent-style-name="Normal" style:family="paragraph">
      <style:paragraph-properties fo:text-align="justify" fo:text-indent="0.3152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152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152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152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152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152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152in"/>
    </style:style>
    <style:style style:name="P643" style:parent-style-name="Normal" style:family="paragraph">
      <style:paragraph-properties fo:text-align="center" fo:text-indent="0.3152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text-indent="0.3152in"/>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649" style:parent-style-name="Normal" style:family="paragraph">
      <style:paragraph-properties fo:text-align="justify" fo:text-indent="0.3937in">
        <style:tab-stops>
          <style:tab-stop style:type="left" style:position="0.3152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fo:background-color="#FFFFFF"/>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fo:background-color="#FFFFFF"/>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597in"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fo:background-color="#FFFFFF"/>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fo:background-color="#FFFFFF"/>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59in"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fo:background-color="#FFFFFF"/>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margin-right="-0.059in"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59in" fo:text-indent="0.3937in"/>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59in" fo:text-indent="0.3937in"/>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P699" style:parent-style-name="Normal" style:family="paragraph">
      <style:paragraph-properties fo:text-align="justify" fo:margin-right="-0.059in" fo:text-indent="0.3937in"/>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P702" style:parent-style-name="Normal" style:family="paragraph">
      <style:paragraph-properties fo:text-align="justify" fo:margin-right="-0.059in" fo:text-indent="0.3937in"/>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P705" style:parent-style-name="Normal" style:family="paragraph">
      <style:paragraph-properties fo:text-align="justify" fo:margin-right="-0.059in" fo:text-indent="0.3937in"/>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style:font-name-asian="Calibri" style:font-size-complex="12pt" fo:background-color="#FFFFFF"/>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fo:background-color="#FFFFFF"/>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P714" style:parent-style-name="Normal" style:family="paragraph">
      <style:paragraph-properties fo:text-align="justify" fo:margin-right="-0.059in" fo:text-indent="0.3937in"/>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style:font-name-asian="Calibri" style:font-size-complex="12pt" fo:background-color="#FFFFFF"/>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fo:background-color="#FFFFFF"/>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152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style:font-size-complex="12pt"/>
    </style:style>
    <style:style style:name="P731" style:parent-style-name="Normal" style:master-page-name="MPF2" style:family="paragraph">
      <style:paragraph-properties fo:break-before="page" style:vertical-align="middle" fo:margin-left="3.5in" style:page-number="1">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vertical-align="middle" fo:margin-left="3.5in">
        <style:tab-stops/>
      </style:paragraph-properties>
      <style:text-properties style:font-size-complex="12pt" fo:hyphenate="false"/>
    </style:style>
    <style:style style:name="P742" style:parent-style-name="Normal" style:family="paragraph">
      <style:paragraph-properties style:vertical-align="middle" fo:margin-left="3.5in">
        <style:tab-stops/>
      </style:paragraph-properties>
      <style:text-properties style:font-size-complex="12pt" fo:hyphenate="false"/>
    </style:style>
    <style:style style:name="P743" style:parent-style-name="Normal" style:family="paragraph">
      <style:paragraph-properties style:vertical-align="middle" fo:margin-left="3.5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text-position="super 66.6%"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olumn759" style:family="table-column">
      <style:table-column-properties style:column-width="0.4in"/>
    </style:style>
    <style:style style:name="TableColumn760" style:family="table-column">
      <style:table-column-properties style:column-width="2.5597in"/>
    </style:style>
    <style:style style:name="TableColumn761" style:family="table-column">
      <style:table-column-properties style:column-width="3.3111in"/>
    </style:style>
    <style:style style:name="Table758" style:family="table">
      <style:table-properties style:width="6.2708in" fo:margin-left="0.075in" table:align="lef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2986in" fo:text-indent="-0.2986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margin-left="0.2986in" fo:text-indent="-0.2986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style>
    <style:style style:name="T831" style:parent-style-name="DefaultParagraphFont" style:family="text">
      <style:text-properties style:text-position="super 65%"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text-position="super 65%"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text-position="super 65%"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text-position="super 65%"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5%"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text-position="super 65%" fo:font-size="10pt" style:font-size-asian="10pt"/>
    </style:style>
    <style:style style:name="T847" style:parent-style-name="DefaultParagraphFont" style:family="text">
      <style:text-properties fo:font-size="10pt" style:font-size-asian="10pt"/>
    </style:style>
    <style:style style:name="P848" style:parent-style-name="Normal" style:master-page-name="MPF3" style:family="paragraph">
      <style:paragraph-properties fo:break-before="page" style:vertical-align="middle" fo:margin-left="6.3in" style:page-number="1">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vertical-align="middle" fo:margin-left="6.3in">
        <style:tab-stops/>
      </style:paragraph-properties>
      <style:text-properties style:font-size-complex="12pt" fo:hyphenate="false"/>
    </style:style>
    <style:style style:name="P857" style:parent-style-name="Normal" style:family="paragraph">
      <style:paragraph-properties style:vertical-align="middle" fo:margin-left="6.3in">
        <style:tab-stops/>
      </style:paragraph-properties>
      <style:text-properties style:font-size-complex="12pt" fo:hyphenate="false"/>
    </style:style>
    <style:style style:name="P858" style:parent-style-name="Normal" style:family="paragraph">
      <style:paragraph-properties style:vertical-align="middle" fo:margin-left="6.3in">
        <style:tab-stops/>
      </style:paragraph-properties>
      <style:text-properties fo:hyphenate="false"/>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862" style:parent-style-name="Normal" style:family="paragraph">
      <style:paragraph-properties fo:text-align="end"/>
      <style:text-properties style:font-name="Times New Roman Bold" style:font-name-asian="Calibri"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style:font-name="Times New Roman Bold" style:font-name-asian="Calibri" fo:font-weight="bold" style:font-weight-asian="bold" fo:text-transform="uppercase" style:font-size-complex="12pt"/>
    </style:style>
    <style:style style:name="P865" style:parent-style-name="Normal" style:family="paragraph">
      <style:text-properties style:font-name-asian="Calibri" style:font-size-complex="12pt"/>
    </style:style>
    <style:style style:name="TableColumn867" style:family="table-column">
      <style:table-column-properties style:column-width="0.4333in"/>
    </style:style>
    <style:style style:name="TableColumn868" style:family="table-column">
      <style:table-column-properties style:column-width="7.7951in"/>
    </style:style>
    <style:style style:name="TableColumn869" style:family="table-column">
      <style:table-column-properties style:column-width="1.2201in"/>
    </style:style>
    <style:style style:name="Table866" style:family="table">
      <style:table-properties style:width="9.4486in" fo:margin-left="0in" table:align="center"/>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style:font-name-asian="Calibri" fo:font-weight="bold" style:font-weight-asian="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style:vertical-align="middle" fo:margin-left="6.3in">
        <style:tab-stops/>
      </style:paragraph-properties>
      <style:text-properties style:font-size-complex="12pt" fo:hyphenate="false"/>
    </style:style>
    <style:style style:name="P936" style:parent-style-name="Normal" style:family="paragraph">
      <style:paragraph-properties style:vertical-align="middle" fo:margin-left="6.3in">
        <style:tab-stops/>
      </style:paragraph-properties>
      <style:text-properties style:font-size-complex="12pt" fo:hyphenate="false"/>
    </style:style>
    <style:style style:name="P937" style:parent-style-name="Normal" style:family="paragraph">
      <style:paragraph-properties style:vertical-align="middle" fo:margin-left="6.3in">
        <style:tab-stops/>
      </style:paragraph-properties>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941"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942" style:parent-style-name="Normal" style:family="paragraph">
      <style:paragraph-properties fo:text-align="center" style:vertical-align="middle" fo:margin-left="6.3in" fo:text-indent="-6.1027in">
        <style:tab-stops/>
      </style:paragraph-properties>
      <style:text-properties fo:hyphenate="false"/>
    </style:style>
    <style:style style:name="T943" style:parent-style-name="DefaultParagraphFont" style:family="text">
      <style:text-properties style:font-name-asian="Calibri" fo:font-weight="bold" style:font-weight-asian="bold" fo:color="#000000" style:font-size-complex="12pt" style:language-asian="lt" style:country-asian="LT"/>
    </style:style>
    <style:style style:name="P944"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946" style:family="table-column">
      <style:table-column-properties style:column-width="3.0708in" style:use-optimal-column-width="false"/>
    </style:style>
    <style:style style:name="TableColumn947" style:family="table-column">
      <style:table-column-properties style:column-width="1.9687in" style:use-optimal-column-width="false"/>
    </style:style>
    <style:style style:name="TableColumn948" style:family="table-column">
      <style:table-column-properties style:column-width="1.9687in" style:use-optimal-column-width="false"/>
    </style:style>
    <style:style style:name="TableColumn949" style:family="table-column">
      <style:table-column-properties style:column-width="1.9687in" style:use-optimal-column-width="false"/>
    </style:style>
    <style:style style:name="Table945" style:family="table">
      <style:table-properties style:width="8.977in" fo:margin-left="0.075in" table:align="lef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style:vertical-align="middle"/>
      <style:text-properties style:font-name-asian="Calibri" style:font-size-complex="12pt" style:language-asian="lt" style:country-asian="L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style:vertical-align="middle"/>
      <style:text-properties style:font-name-asian="Calibri" style:font-size-complex="12pt" style:language-asian="lt" style:country-asian="L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style:vertical-align="middle"/>
      <style:text-properties style:font-name-asian="Calibri" style:font-size-complex="12pt" style:language-asian="lt" style:country-asian="LT" fo:hyphenate="false"/>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vertical-align="middle"/>
      <style:text-properties style:font-name-asian="Calibri" style:font-size-complex="12pt" style:language-asian="lt" style:country-asian="LT" fo:hyphenate="false"/>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style:vertical-align="middle" fo:margin-left="6.3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vertical-align="middle" fo:margin-left="6.3in">
        <style:tab-stops/>
      </style:paragraph-properties>
      <style:text-properties style:font-size-complex="12pt" fo:hyphenate="false"/>
    </style:style>
    <style:style style:name="P1016" style:parent-style-name="Normal" style:family="paragraph">
      <style:paragraph-properties style:vertical-align="middle" fo:margin-left="6.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style:vertical-align="middle" fo:margin-left="6.3in">
        <style:tab-stops/>
      </style:paragraph-properties>
      <style:text-properties fo:hyphenate="false"/>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style:vertical-align="middle"/>
      <style:text-properties style:font-name-asian="Calibri" fo:color="#000000" style:font-size-complex="12pt" style:language-asian="lt" style:country-asian="LT" fo:hyphenate="false"/>
    </style:style>
    <style:style style:name="P1023"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style:font-name-asian="Calibri" fo:font-weight="bold" style:font-weight-asian="bold" fo:color="#000000" style:font-size-complex="12pt" style:language-asian="lt" style:country-asian="LT"/>
    </style:style>
    <style:style style:name="P102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028" style:family="table-column">
      <style:table-column-properties style:column-width="0.6111in" style:use-optimal-column-width="false"/>
    </style:style>
    <style:style style:name="TableColumn1029" style:family="table-column">
      <style:table-column-properties style:column-width="3.3652in" style:use-optimal-column-width="false"/>
    </style:style>
    <style:style style:name="TableColumn1030" style:family="table-column">
      <style:table-column-properties style:column-width="0.8659in" style:use-optimal-column-width="false"/>
    </style:style>
    <style:style style:name="TableColumn1031" style:family="table-column">
      <style:table-column-properties style:column-width="3.9368in" style:use-optimal-column-width="false"/>
    </style:style>
    <style:style style:name="TableColumn1032" style:family="table-column">
      <style:table-column-properties style:column-width="1.1812in" style:use-optimal-column-width="false"/>
    </style:style>
    <style:style style:name="Table1027" style:family="table">
      <style:table-properties style:width="9.9604in" fo:margin-left="0.075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style:font-name-asian="Calibri" fo:font-weight="bold" style:font-weight-asian="bold" style:text-position="super 66.6%" style:font-size-complex="12p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style:font-name-asian="Calibri"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name-asian="Calibri" style:font-weight-complex="bold" style:font-size-complex="12pt" style:language-asian="lt" style:country-asian="LT"/>
    </style:style>
    <style:style style:name="T1054" style:parent-style-name="DefaultParagraphFont" style:family="text">
      <style:text-properties style:font-name-asian="Calibri" style:font-weight-complex="bold" fo:font-style="italic" style:font-style-asian="italic"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weight-complex="bold" fo:font-style="italic" style:font-style-asian="italic"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weight-complex="bold" fo:font-style="italic" style:font-style-asian="italic"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middle"/>
      <style:text-properties style:font-name-asian="Calibri"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font-style="italic" style:font-style-asian="italic"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font-style="italic" style:font-style-asian="italic"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style="italic" style:font-style-asian="italic"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style:font-name-asian="Calibri"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middle"/>
      <style:text-properties style:font-name-asian="Calibri"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middle"/>
      <style:text-properties style:font-name-asian="Calibri" style:font-size-complex="12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text-properties style:font-name-asian="Calibri"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middle"/>
      <style:text-properties style:font-name-asian="Calibri"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middle"/>
      <style:text-properties style:font-name-asian="Calibri"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middle"/>
      <style:text-properties style:font-name-asian="Calibri"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style:font-name-asian="Calibri"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middle"/>
      <style:text-properties style:font-name-asian="Calibri"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font-style="italic" style:font-style-asian="italic"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middle"/>
      <style:text-properties style:font-name-asian="Calibri"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middle"/>
      <style:text-properties style:font-name-asian="Calibri"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style:font-name-asian="Calibri"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font-style="italic" style:font-style-asian="italic"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middle"/>
      <style:text-properties style:font-name-asian="Calibri"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middle"/>
      <style:text-properties style:font-name-asian="Calibri"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text-properties style:font-name-asian="Calibri"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font-style="italic" style:font-style-asian="italic"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style:font-name-asian="Calibri"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style:text-properties style:font-name-asian="Calibri"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style:font-name-asian="Calibri"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style="italic" style:font-style-asian="italic" style:font-size-complex="12pt" fo:background-color="#FFFFFF" style:language-asian="lt" style:country-asian="LT"/>
    </style:style>
    <style:style style:name="T1158" style:parent-style-name="DefaultParagraphFont" style:family="text">
      <style:text-properties style:font-name-asian="Calibri" style:font-size-complex="12pt" fo:background-color="#FFFFFF"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ext-properties style:font-name-asian="Calibri"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style:font-name-asian="Calibri"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middle"/>
      <style:text-properties style:font-name-asian="Calibri"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font-style="italic" style:font-style-asian="italic" style:font-size-complex="12pt" fo:background-color="#FFFFFF" style:language-asian="lt" style:country-asian="LT"/>
    </style:style>
    <style:style style:name="T1172" style:parent-style-name="DefaultParagraphFont" style:family="text">
      <style:text-properties style:font-name-asian="Calibri" style:font-size-complex="12pt" fo:background-color="#FFFFFF"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style:font-name-asian="Calibri"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middle"/>
      <style:text-properties style:font-name-asian="Calibri"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style:font-name-asian="Calibri"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1184" style:parent-style-name="DefaultParagraphFont" style:family="text">
      <style:text-properties style:font-name-asian="Calibri" style:font-size-complex="12pt" fo:background-color="#FFFFFF"/>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font-style="italic" style:font-style-asian="italic" style:font-size-complex="12pt" fo:background-color="#FFFFFF" style:language-asian="lt" style:country-asian="LT"/>
    </style:style>
    <style:style style:name="T1187" style:parent-style-name="DefaultParagraphFont" style:family="text">
      <style:text-properties style:font-name-asian="Calibri" style:font-size-complex="12pt" fo:background-color="#FFFFFF"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style:font-name-asian="Calibri"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middle"/>
      <style:text-properties style:font-name-asian="Calibri"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style:text-properties style:font-name-asian="Calibri"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style:text-properties fo:hyphenate="false"/>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fo:font-style="italic" style:font-style-asian="italic" style:font-size-complex="12pt" fo:background-color="#FFFFFF" style:language-asian="lt" style:country-asian="LT"/>
    </style:style>
    <style:style style:name="T1201" style:parent-style-name="DefaultParagraphFont" style:family="text">
      <style:text-properties style:font-name-asian="Calibri" style:font-size-complex="12pt" fo:background-color="#FFFFFF"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style:text-properties style:font-name-asian="Calibri"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style:font-name-asian="Calibri"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middle"/>
      <style:text-properties style:font-name-asian="Calibri"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middle"/>
      <style:text-properties style:font-name-asian="Calibri"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style:font-name-asian="Calibri"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middle"/>
      <style:text-properties style:font-name-asian="Calibri"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style:font-name-asian="Calibri"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widows="0" fo:orphans="0" style:vertical-align="baselin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fo:language="en" fo:country="US"/>
    </style:style>
    <style:style style:name="T1226" style:parent-style-name="DefaultParagraphFont" style:family="text">
      <style:text-properties style:font-name-asian="Calibri" fo:font-style="italic" style:font-style-asian="italic" style:font-size-complex="12pt" fo:language="en" fo:country="US"/>
    </style:style>
    <style:style style:name="T1227" style:parent-style-name="DefaultParagraphFont" style:family="text">
      <style:text-properties style:font-name-asian="Calibri"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middle"/>
      <style:text-properties style:font-name-asian="Calibri"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style:font-name-asian="Calibri"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middle"/>
      <style:text-properties style:font-name-asian="Calibri"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widows="0" fo:orphans="0" style:vertical-align="baselin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middle"/>
      <style:text-properties style:font-name-asian="Calibri"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middle"/>
      <style:text-properties style:font-name-asian="Calibri"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text-properties style:font-name-asian="Calibri"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keep-with-next="always" fo:widows="0" fo:orphans="0" style:vertical-align="baseline"/>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text-position="super 66.6%"/>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vertical-align="middle" fo:margin-right="0.1972in"/>
      <style:text-properties fo:hyphenate="false"/>
    </style:style>
    <style:style style:name="T1265" style:parent-style-name="DefaultParagraphFont" style:family="text">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middle"/>
      <style:text-properties style:font-name-asian="Calibri"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widows="0" fo:orphans="0" style:vertical-align="baseline"/>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fo:font-style="italic" style:font-style-asian="italic" style:font-style-complex="italic" style:font-size-complex="12pt" fo:background-color="#FFFFFF"/>
    </style:style>
    <style:style style:name="T1273" style:parent-style-name="DefaultParagraphFont" style:family="text">
      <style:text-properties fo:font-style="italic" style:font-style-asian="italic" style:font-style-complex="italic" style:font-size-complex="12pt" fo:background-color="#FFFFFF"/>
    </style:style>
    <style:style style:name="T1274" style:parent-style-name="DefaultParagraphFont" style:family="text">
      <style:text-properties style:font-weight-complex="bold" fo:font-style="italic" style:font-style-asian="italic" style:font-style-complex="italic" style:font-size-complex="12pt" fo:background-color="#FFFFFF"/>
    </style:style>
    <style:style style:name="T1275" style:parent-style-name="DefaultParagraphFont" style:family="text">
      <style:text-properties fo:font-style="italic" style:font-style-asian="italic" style:font-style-complex="italic" style:font-size-complex="12pt" fo:background-color="#FFFFFF"/>
    </style:style>
    <style:style style:name="T1276" style:parent-style-name="DefaultParagraphFont" style:family="text">
      <style:text-properties style:font-weight-complex="bold" fo:font-style="italic" style:font-style-asian="italic" style:font-style-complex="italic" style:font-size-complex="12pt" fo:background-color="#FFFFFF"/>
    </style:style>
    <style:style style:name="T1277" style:parent-style-name="DefaultParagraphFont" style:family="text">
      <style:text-properties fo:font-style="italic" style:font-style-asian="italic" style:font-style-complex="italic" style:font-size-complex="12pt" fo:background-color="#FFFFFF"/>
    </style:style>
    <style:style style:name="T1278" style:parent-style-name="DefaultParagraphFont" style:family="text">
      <style:text-properties style:font-weight-complex="bold" fo:font-style="italic" style:font-style-asian="italic" style:font-style-complex="italic" style:font-size-complex="12pt" fo:background-color="#FFFFFF"/>
    </style:style>
    <style:style style:name="T1279" style:parent-style-name="DefaultParagraphFont" style:family="text">
      <style:text-properties fo:font-style="italic" style:font-style-asian="italic" style:font-style-complex="italic" style:font-size-complex="12pt" fo:background-color="#FFFFFF"/>
    </style:style>
    <style:style style:name="T1280" style:parent-style-name="DefaultParagraphFont" style:family="text">
      <style:text-properties style:font-weight-complex="bold" fo:font-style="italic" style:font-style-asian="italic" style:font-style-complex="italic" style:font-size-complex="12pt" fo:background-color="#FFFFFF"/>
    </style:style>
    <style:style style:name="T1281" style:parent-style-name="DefaultParagraphFont" style:family="text">
      <style:text-properties fo:font-style="italic" style:font-style-asian="italic" style:font-style-complex="italic" style:font-size-complex="12pt" fo:background-color="#FFFFFF"/>
    </style:style>
    <style:style style:name="T1282" style:parent-style-name="DefaultParagraphFont" style:family="text">
      <style:text-properties style:font-weight-complex="bold" fo:font-style="italic" style:font-style-asian="italic" style:font-style-complex="italic" style:font-size-complex="12pt" fo:background-color="#FFFFFF"/>
    </style:style>
    <style:style style:name="T1283" style:parent-style-name="DefaultParagraphFont" style:family="text">
      <style:text-properties fo:font-style="italic" style:font-style-asian="italic" style:font-style-complex="italic" style:font-size-complex="12pt" fo:background-color="#FFFFFF"/>
    </style:style>
    <style:style style:name="T1284" style:parent-style-name="DefaultParagraphFont" style:family="text">
      <style:text-properties style:font-weight-complex="bold" fo:font-style="italic" style:font-style-asian="italic" style:font-style-complex="italic" style:font-size-complex="12pt" fo:background-color="#FFFFFF"/>
    </style:style>
    <style:style style:name="T1285" style:parent-style-name="DefaultParagraphFont" style:family="text">
      <style:text-properties fo:font-style="italic" style:font-style-asian="italic" style:font-style-complex="italic" style:font-size-complex="12pt" fo:background-color="#FFFFFF"/>
    </style:style>
    <style:style style:name="T1286"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FF"/>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middle"/>
      <style:text-properties fo:hyphenate="false"/>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vertical-align="middle" fo:margin-right="0.1972in"/>
      <style:text-properties fo:hyphenate="false"/>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style:text-properties style:font-name-asian="Calibri" fo:font-size="10pt" style:font-size-asian="10pt" style:language-asian="lt" style:country-asian="LT"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style:font-name-asian="Calibri" style:font-size-complex="12pt"/>
    </style:style>
    <style:style style:name="P1300" style:parent-style-name="Normal" style:master-page-name="MPF6" style:family="paragraph">
      <style:paragraph-properties fo:break-before="page" style:vertical-align="middle" fo:margin-left="6.3in" style:page-number="1">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vertical-align="middle" fo:margin-left="6.3in">
        <style:tab-stops/>
      </style:paragraph-properties>
      <style:text-properties fo:hyphenate="false"/>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vertical-align="middle" fo:margin-left="6.3in">
        <style:tab-stops/>
      </style:paragraph-properties>
      <style:text-properties style:font-size-complex="12pt" fo:hyphenate="false"/>
    </style:style>
    <style:style style:name="P1313" style:parent-style-name="Normal" style:family="paragraph">
      <style:paragraph-properties style:vertical-align="middle" fo:margin-left="6.3in">
        <style:tab-stops/>
      </style:paragraph-properties>
      <style:text-properties style:font-size-complex="12pt" fo:hyphenate="false"/>
    </style:style>
    <style:style style:name="P1314" style:parent-style-name="Normal" style:family="paragraph">
      <style:paragraph-properties style:vertical-align="middle" fo:margin-left="6.3in">
        <style:tab-stops/>
      </style:paragraph-properties>
      <style:text-properties fo:hyphenate="false"/>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end"/>
      <style:text-properties style:font-name="Times New Roman Bold" style:font-name-asian="Calibri"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Times New Roman Bold" style:font-name-asian="Calibri" fo:font-weight="bold" style:font-weight-asian="bold" fo:text-transform="uppercase" style:font-size-complex="12pt"/>
    </style:style>
    <style:style style:name="P1322" style:parent-style-name="Normal" style:family="paragraph">
      <style:text-properties style:font-name-asian="Calibri" style:font-size-complex="12pt"/>
    </style:style>
    <style:style style:name="TableColumn1324" style:family="table-column">
      <style:table-column-properties style:column-width="0.4333in"/>
    </style:style>
    <style:style style:name="TableColumn1325" style:family="table-column">
      <style:table-column-properties style:column-width="7.7944in"/>
    </style:style>
    <style:style style:name="TableColumn1326" style:family="table-column">
      <style:table-column-properties style:column-width="1.2208in"/>
    </style:style>
    <style:style style:name="Table1323" style:family="table">
      <style:table-properties style:width="9.4486in" fo:margin-left="0.075in" table:align="lef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fo:font-weight="bold" style:font-weight-asian="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fo:font-weight="bold" style:font-weight-asian="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fo:font-weight="bold" style:font-weight-asian="bold"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fo:background-color="#FFFFFF"/>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asian="Calibri" style:font-size-complex="12pt" fo:background-color="#FFFFFF"/>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asian="Calibri" style:font-size-complex="12pt" fo:background-color="#FFFFFF"/>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style:font-size-complex="12pt" fo:background-color="#FFFFFF"/>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fo:background-color="#FFFFFF"/>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style:font-size-complex="12pt" fo:background-color="#FFFFFF"/>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fo:background-color="#FFFFFF"/>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Calibri" style:font-size-complex="12pt" fo:background-color="#FFFFFF"/>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fo:background-color="#FFFFFF"/>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size-complex="12p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tab-stops>
          <style:tab-stop style:type="left" style:position="0.3152in"/>
        </style:tab-stops>
      </style:paragraph-properties>
    </style:style>
    <style:style style:name="P1388"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text:span text:style-name="T8"><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text:span text:style-name="T15">DĖL<text:s/></text:span><text:span text:style-name="T16">LIETUVOS UNIVERSITETŲ IR MOKSLINIŲ TYRIMŲ INSTITUTŲ<text:s/></text:span><text:span text:style-name="T17">Mokslinių tyrimų ir eksperimentinės plėtros, meno veiklos vertinimo Procedūrų REGLAMENTO PATVIRTINIMO<text:s/></text:span></text:p>
      <text:p text:style-name="P18"/>
      <text:p text:style-name="P19">2021 m. rugsėjo 9 d. Nr.<text:s/>V-337</text:p>
      <text:p text:style-name="P20">Vilnius</text:p>
      <text:p text:style-name="P21"/>
      <text:p text:style-name="P22"/>
      <text:p text:style-name="P23"><text:span text:style-name="T24">Vadovaudamasis Kasmetinio universitetų ir mokslinių tyrimų institutų mokslinių tyrimų ir eksperimentinės plėtros, meno veiklos vertinimo aprašo (toliau – Aprašas), patvirtinto Lietuvos Respublikos švietimo, mokslo ir sporto ministro 2021 m. rugsėjo 2 d. įsakymu Nr. V-1593 „Dėl Lietuvos Respublikos Vyriausybės 2017 m. kovo 1 d. nutarimo Nr. 149 „Dėl Lietuvos Respublikos mokslo ir studijų įstatymo įgyvendinimo“ 2.2–2.6 papunkčių įgyvendinimo“, 5 punktu:</text:span></text:p>
      <text:p text:style-name="P25"><text:span text:style-name="T26">1</text:span><text:span text:style-name="T27">. Tvirtinu</text:span><text:span text:style-name="T28"><text:s/>Lietuvos universitetų ir mokslinių tyrimų institutų mokslinių tyrimų ir eksperimentinės plėtros, meno veiklos vertinimo procedūrų reglamentą (pridedama).</text:span></text:p>
      <text:p text:style-name="P29"><text:span text:style-name="T30">2</text:span><text:span text:style-name="T31">. P a v e d u:</text:span></text:p>
      <text:p text:style-name="P32"><text:span text:style-name="T33">2.1</text:span><text:span text:style-name="T34">. Lietuvos mokslo tarybos (toliau – Taryba) Mokslo politikos ir analizės skyriui Aprašo 10 punkte nurodytus mokslinių tyrimų rezultatų sklaidos vienetus (darbus) 2021 metais pateikti į Tarybos mokslo (meno) veiklos rezultatų vertinimo sistemą „Vieversys“ po šio įsakymo įsigaliojimo dienos,</text:span></text:p>
      <text:p text:style-name="P35"><text:span text:style-name="T36">2.2</text:span><text:span text:style-name="T37">.</text:span><text:s/><text:span text:style-name="T38">ekspertų komisijai, vertinančiai humanitarinių mokslų srities mokslo sklaidos vienetus (darbus) peržiūrėti pirminį vertinimą iki 2021 m. liepos 1 d. atlikusios ekspertų komisijos vertinimo rezultatus ir įvertinti vertinimo atitiktį mokslo (meno) veiklos vertinimą reglamentuojantiems teisės aktams, pagal Lietuvos Respublikos švietimo, mokslo ir sporto ministro 2021 m. rugsėjo 2 d. įsakymą Nr. V-1593 įsigaliojusiems nuo 2021 m. rugsėjo 3 d.,</text:span></text:p>
      <text:p text:style-name="P39"><text:span text:style-name="T40">2.3</text:span><text:span text:style-name="T41">. ekspertų komisijai, vertinančiai mokslo sričių MTEP projektus ir sutartis peržiūrėti pirminį vertinimą iki 2021 m. liepos 1 d. atlikusios ekspertų komisijos vertinimo rezultatus ir įvertinti vertinimo atitiktį mokslo (meno) veiklos vertinimą reglamentuojantiems teisės aktams, pagal Lietuvos Respublikos švietimo, mokslo ir sporto ministro 2021 m. rugsėjo 2 d. įsakymą Nr. V-1593 įsigaliojusiems nuo 2021 m. rugsėjo 3 d.</text:span></text:p>
      <text:p text:style-name="P42"><text:span text:style-name="T43">3</text:span><text:span text:style-name="T44">. Pripažįstu</text:span><text:span text:style-name="T45"><text:s/>netekusiu galios Tarybos pirmininko 2018 m. birželio 15 d. įsakymą Nr. V-307 „Dėl Lietuvos mokslo ir studijų institucijų mokslinių tyrimų ir eksperimentinės plėtros bei meno veiklos vertinimo gairių patvirtinimo“ su visais pakeitimais ir papildymais.</text:span></text:p>
      <text:p text:style-name="P46"/>
      <text:p text:style-name="P47"/>
      <text:p text:style-name="P48"><text:span text:style-name="T49">Pirmininkas<text:s/></text:span><text:span text:style-name="T50"><text:tab/>Romas Baronas</text:span></text:p>
      <text:soft-page-break/>
      <text:p text:style-name="P51">PATVIRTINTA</text:p>
      <text:p text:style-name="P58">Lietuvos mokslo tarybos pirmininko</text:p>
      <text:p text:style-name="P59">2021 m. rugsėjo 9 d. įsakymu Nr.<text:s/>V-337</text:p>
      <text:p text:style-name="P60"/>
      <text:p text:style-name="P61"/>
      <text:p text:style-name="P62"><text:span text:style-name="T63">LIETUVOS UNIVERSITETŲ IR MOKSLINIŲ TYRIMŲ INSTITUTŲ<text:s/></text:span><text:span text:style-name="T64">MOKSLINIŲ TYRIMŲ IR EKSPERIMENTINĖS PLĖTROS,</text:span><text:span text:style-name="T65"><text:s/>MENO VEIKLOS VERTINIMO PROCEDŪRŲ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universitetų ir<text:s/></text:span><text:span text:style-name="T76">mokslinių tyrimų institutų</text:span><text:span text:style-name="T77"><text:s/></text:span><text:span text:style-name="T78">mokslinių tyrimų ir eksperimentinės plėtros,</text:span><text:span text:style-name="T79"><text:s/>meno veiklos vertinimo procedūrų reglamentas (toliau – Reglamentas) nustato Lietuvos mokslo tarybos (toliau – Taryba) ekspertų komisijų, paskirtų vertinti Lietuvos<text:s/></text:span><text:span text:style-name="T80">universitetų ir mokslinių tyrimų institutų<text:s/></text:span><text:span text:style-name="T81">(toliau – Institucijos) paskelbtus ir Tarybai pateiktus vertinti mokslinių tyrimų rezultatų sklaidos vienetus (mokslo darbus) (toliau – mokslo sklaidos vienetai (darbai), meno darbų sklaidos vienetus (meno darbus) (toliau – meno sklaidos vienetai (darbai), (toliau bendrai – mokslo (meno) sklaidos vienetai (darbai), tarptautinių<text:s/></text:span><text:span text:style-name="T82">mokslinių tyrimų ir eksperimentinės plėtros (toliau – MTEP) programų projektus ir ūkio subjektų MTEP užsakymus<text:s/></text:span><text:span text:style-name="T83">(toliau – MTEP projektai ir sutartys),</text:span><text:span text:style-name="T84"><text:s/>ūkio subjektų meno užsakymus (toliau – meno sutartys)<text:s/></text:span><text:span text:style-name="T85">darbo organizavimo, meno darbų ekspertinio vertinimo bei formaliojo ir ekspertinio vertinimo rezultatų apskaičiavimo procedūras</text:span><text:span text:style-name="T86">.</text:span></text:p>
      <text:p text:style-name="P87"><text:span text:style-name="T88">2</text:span><text:span text:style-name="T89">. Ekspertų komisijos mokslo (meno) sklaidos vienetų (darbų) formalųjį ir meno sklaidos vienetų (darbų) bei MTEP projektų ir sutarčių, meno sutarčių ekspertinį vertinimą atlieka, vadovaudamosi Kasmetinio universitetų ir mokslinių tyrimų institutų mokslinių tyrimų ir eksperimentinės plėtros, meno veiklos vertinimo aprašu (toliau – Aprašas), patvirtintu Lietuvos Respublikos švietimo, mokslo ir sporto ministro (toliau – Ministro) 2021 m. rugsėjo 2d. įsakymu Nr. V-1593.<text:s/></text:span></text:p>
      <text:p text:style-name="P90"><text:span text:style-name="T91">3</text:span><text:span text:style-name="T92">. Ekspertų komisijos vertina tuos mokslo (meno) sklaidos vienetus (darbus) bei MTEP projektus ir sutartis, meno sutartis, kuriuos Institucijos, vadovaudamosi Aprašo 8–9, 11–12 punktais ir Duomenų apie universitetų ir mokslinių tyrimų institutų vykdomų mokslinių tyrimų ir eksperimentinės plėtros, meno veiklos rezultatus teikimo kasmetiniam vertinimui tvarkos aprašu (toliau – Tvarka), patvirtintu Ministro 2021 m. rugsėjo 2 d. įsakymu Nr. V-1593. XXX „„Dėl Lietuvos Respublikos Vyriausybės 2017 m. kovo 1 d. nutarimo Nr. 149 „Dėl Lietuvos Respublikos mokslo ir studijų įstatymo įgyvendinimo“ 2.2–2.6 papunkčių įgyvendinimo“, 1.2 papunkčiu yra pateikusios į Tarybos mokslo (meno) veiklos rezultatų vertinimo sistemą „Vieversys“ (</text:span><text:span text:style-name="T93">https://vieversys.lmt.lt/</text:span><text:span text:style-name="T94">) (toliau – sistema „Vieversys“).</text:span></text:p>
      <text:p text:style-name="P95"><text:span text:style-name="T96">4</text:span><text:span text:style-name="T97">. Mokslo sklaidos vienetus (darbus), MTEP projektus ir sutartis vertina keturios ekspertų komisijos:</text:span></text:p>
      <text:p text:style-name="P98"><text:span text:style-name="T99">4.1</text:span><text:span text:style-name="T100">. Tarybos Gamtos ir technikos mokslų komiteto (toliau – GTM komitetas) sudaryta ir<text:s/></text:span><text:span text:style-name="T101">Tarybos pirmininko įsakymu patvirtinta</text:span><text:span text:style-name="T102"><text:s/>ekspertų komisija, vertinanti gamtos (toliau – N), technologijos (toliau – T), medicinos ir sveikatos (toliau – M), žemės ūkio (toliau – A) mokslų sričių mokslo sklaidos vienetus (darbus) (toliau – NTMA komisija);</text:span></text:p>
      <text:p text:style-name="P103"><text:span text:style-name="T104">4.2</text:span><text:span text:style-name="T105">. Tarybos Humanitarinių ir socialinių mokslų komiteto (toliau – HSM komitetas) sudaryta ir<text:s/></text:span><text:span text:style-name="T106">Tarybos pirmininko įsakymu patvirtinta</text:span><text:span text:style-name="T107"><text:s/>ekspertų komisija, vertinanti socialinių (toliau – S) mokslų srities mokslo sklaidos vienetus (darbus) (toliau – S komisija);</text:span></text:p>
      <text:p text:style-name="P108"><text:span text:style-name="T109">4.3</text:span><text:span text:style-name="T110">.  Tarybos HSM komiteto sudaryta ir<text:s/></text:span><text:span text:style-name="T111">Tarybos pirmininko įsakymu patvirtinta</text:span><text:span text:style-name="T112"><text:s/>ekspertų komisija, vertinanti humanitarinių (toliau – H) mokslų srities mokslo sklaidos vienetus (darbus) (toliau – H komisija);</text:span></text:p>
      <text:p text:style-name="P113"><text:span text:style-name="T114">4.4</text:span><text:span text:style-name="T115">. Iš GTM ir HSM komitetų pasiūlytų ekspertų<text:s/></text:span><text:span text:style-name="T116">sudaryta</text:span><text:span text:style-name="T117"><text:s/>ir<text:s/></text:span><text:span text:style-name="T118">Tarybos pirmininko įsakymu<text:s/></text:span><text:span text:style-name="T119">patvirtinta ekspertų komisija, vertinanti mokslo sričių MTEP projektus ir sutartis (toliau – MTEP ProSut komisija).</text:span></text:p>
      <text:p text:style-name="P120"><text:span text:style-name="T121">5</text:span><text:span text:style-name="T122">. Meno sklaidos vienetus (darbus) ir meno sutartis vertina dvi ekspertų komisijos:</text:span></text:p>
      <text:p text:style-name="P123"><text:span text:style-name="T124">5.1</text:span><text:span text:style-name="T125">. Iš HSM komiteto ir Lietuvos kultūros ir meno tarybos (toliau – LKMT) pasiūlytų ekspertų<text:s/></text:span><text:span text:style-name="T126">Tarybos pirmininko sudaryta</text:span><text:span text:style-name="T127"><text:s/>ir patvirtinta ekspertų komisija, vertinanti scenos ir ekrano (toliau – C) ir vaizduojamųjų menų (toliau – V) meno sklaidos vienetus (darbus) (toliau – CV komisija);</text:span></text:p>
      <text:p text:style-name="P128"><text:span text:style-name="T129">5.2</text:span><text:span text:style-name="T130">. Iš HSM komiteto ir LKMT pasiūlytų ekspertų<text:s/></text:span><text:span text:style-name="T131">Tarybos pirmininko sudaryta</text:span><text:span text:style-name="T132"><text:s/>ir patvirtinta ekspertų komisija, vertinanti C, V meno sutartis (toliau – Meno Sut komisija).</text:span></text:p>
      <text:p text:style-name="P133"><text:span text:style-name="T134">6</text:span><text:span text:style-name="T135">. Ekspertų komisijos tvirtinamos, ekspertinis darbas atliekamas vadovaujantis Ekspertų skyrimo ir veiklos bendrosiomis taisyklėmis, patvirtintomis Tarybos pirmininko 2018 m. sausio 29 d. įsakymu Nr. V-42 „Dėl Lietuvos mokslo tarybos ekspertų skyrimo ir jų veiklos bendrųjų taisyklių patvirtinimo“.</text:span></text:p>
      <text:p text:style-name="P136"><text:span text:style-name="T137">7</text:span><text:span text:style-name="T138">. Su vertinamais mokslo (meno) sklaidos vienetais (darbais), MTEP projektais ir sutartimis, meno sutartimis, patentais (ar jų paraiškomis), patentų licencinėmis sutartimis susijusi konfidenciali informacija turi būti naudojama tik vertinimui atlikti. Juos vertinančios ekspertų komisijos turi nepažeisti 2016 m. balandžio 27 d. Europos Parlamento ir Tarybos reglamento (ES) 2016/679 dėl fizinių asmenų apsaugos tvarkant asmens duomenis ir dėl laisvo tokių duomenų judėjimo ir kuriuo panaikinama Direktyva 95/46/EB (Bendrasis duomenų apsaugos reglamentas) nuostatų, Lietuvos Respublikos asmens duomenų teisinės apsaugos įstatymo nuostatų.</text:span></text:p>
      <text:p text:style-name="P139"><text:span text:style-name="T140">8</text:span><text:span text:style-name="T141">. Ekspertų komisijų vadovai organizuoja ir koordinuoja komisijų darbą, paskirsto ekspertams užduotis, pirmininkauja komisijų posėdžiams, yra atsakingi už tai, kad komisijoms pavestas darbas būtų atliktas laiku ir kokybiškai.</text:span></text:p>
      <text:p text:style-name="P142"/>
      <text:p text:style-name="P143"><text:span text:style-name="T144">II</text:span><text:span text:style-name="T145"><text:s/>SKYRIUS</text:span></text:p>
      <text:p text:style-name="P146"><text:span text:style-name="T147">MOKSLO (MENO) SKLAIDOS VIENETŲ (DARBŲ) VERTINIMO PROCEDŪROS</text:span></text:p>
      <text:p text:style-name="P148"/>
      <text:p text:style-name="P149"><text:span text:style-name="T150">PIRMASIS</text:span><text:span text:style-name="T151"><text:s/>SKIRSNIS</text:span></text:p>
      <text:p text:style-name="P152"><text:span text:style-name="T153">BENDROSIOS NUOSTATOS</text:span></text:p>
      <text:p text:style-name="P154"/>
      <text:p text:style-name="P155"><text:span text:style-name="T156">9</text:span><text:span text:style-name="T157">. mokslo (meno) sklaidos vienetų vertinimas susideda iš:</text:span></text:p>
      <text:p text:style-name="P158"><text:span text:style-name="T159">9.1</text:span><text:span text:style-name="T160">. mokslo sklaidos vienetų (darbų) formaliojo vertinimo;</text:span></text:p>
      <text:p text:style-name="P161"><text:span text:style-name="T162">9.2</text:span><text:span text:style-name="T163">. meno sklaidos vienetų (darbų) formaliojo ir geriausių meno sklaidos vienetų (darbų) ekspertinio vertinimo.</text:span></text:p>
      <text:p text:style-name="P164"><text:span text:style-name="T165">10</text:span><text:span text:style-name="T166">. Ekspertų komisijų vadovai ekspertams individualiai vertinti paskirsto mokslo (meno) sklaidos vienetus (darbus), o vėliau Institucijų prašymus, pateiktus sistemoje „Vieversys“, patikslinti ar pataisyti vertinimo rezultatus (Institucija Tarybai atsiunčia ir Institucijos įgalioto atstovo pasirašytą lydraštį), pasinaudodami automatinio skirstymo funkcija sistemoje „Vieversys“, arba rankiniu būdu. Ekspertai per ekspertų komisijos vadovo nustatytą mokslo (meno) sklaidos vienetų (darbų) vertinimo laikotarpį įrašo vertinimus ir pastabas į sistemą „Vieversys“.</text:span></text:p>
      <text:p text:style-name="P167"><text:span text:style-name="T168">11</text:span><text:span text:style-name="T169">. Institucijos formaliajam vertinimui pateiktus mokslo (meno) sklaidos vienetus (darbus), kurie priskirti mokslo (meno) sklaidos vienetų (darbų) rūšims ir mokslo (meno) kryptims (ne daugiau kaip trims, nurodant kiekvienai mokslo (meno) krypčiai skiriamą darbo dalį procentais), <text:s/>NTMA, S, H ir CV komisijos vertina, ar Institucijos teisingai priskyrė mokslo (meno) sklaidos vienetus (darbus) rūšims ir kryptims bei Institucijų priskyrimus gali argumentuotai keisti.</text:span></text:p>
      <text:p text:style-name="P170">12. Formaliam vertinimui teiktinų H mokslų srities sklaidos vienetų (darbų) dalių (toliau – DD) suma, o C, V sričių – formaliam ir ekspertiniam vertinimui teiktinų DD suma gali 20 proc. viršyti įskaitytinų DD sumą. Jei įvertintų (ne 0 taškų) H mokslų ir C, V sričių DD suma viršija įskaitytinų DD sumą, tai darbai ar jų dalys, kurių taškai ar balai mažiausi, braukiami iš kasmetinio vertinimo ataskaitos, kol neviršija įskaitytinų DD sumos.</text:p>
      <text:p text:style-name="P171"><text:span text:style-name="T172">13</text:span><text:span text:style-name="T173">. NTMA, S, H ir CV komisijos, atlikusios formalųjį mokslo (meno) sklaidos vienetų (darbų) vertinimą ir nustačiusios neatitikimus, nurodytus Aprašo 21 punkte, sumažina Institucijos surinktų taškų skaičių taip, kaip šiame punkte nurodyta.</text:span></text:p>
      <text:p text:style-name="P174"><text:span text:style-name="T175">14</text:span><text:span text:style-name="T176">. Jei Institucija vertinimui yra pateikusi ankstesnių metų (t. y., n-1 metų, kur n yra kalendoriniai metai, kurių mokslo (meno) veiklos vertinimas yra atliekamas; toliau – įskaitiniai metai) nei įskaitiniai metai mokslo (meno) darbą, jis vertinamas tik tuo atveju, jei ankstesniais<text:s/></text:span><text:soft-page-break/><text:span text:style-name="T177">metais darbas nebuvo pateiktas vertinti. Mokslo sričių mokslo sklaidos vienetų (darbų) atveju naudojamos įskaitinių metų<text:s/></text:span><text:span text:style-name="T178">Clarivate Analytics</text:span><text:span text:style-name="T179"><text:s/></text:span><text:span text:style-name="T180">Web of Science</text:span><text:span text:style-name="T181"><text:s/>(toliau –<text:s/></text:span><text:span text:style-name="T182">WoS</text:span><text:span text:style-name="T183">) cituojamumo rodiklio<text:s/></text:span><text:span text:style-name="T184">(</text:span><text:span text:style-name="T185">angl.<text:s/></text:span><text:span text:style-name="T186">Journal Impact Factor; toliau – JIF)</text:span><text:span text:style-name="T187">, agreguoto cituojamumo rodiklio (angl.<text:s/></text:span><text:span text:style-name="T188">Aggregate Impact Factor; toliau – AIF</text:span><text:span text:style-name="T189">) ir (ar)<text:s/></text:span><text:span text:style-name="T190">Elsevier Scopus</text:span><text:span text:style-name="T191"><text:s/>(toliau –<text:s/></text:span><text:span text:style-name="T192">Scopus</text:span><text:span text:style-name="T193">) normuoto žurnalo citavimo rodiklio (angl.</text:span><text:span text:style-name="T194"><text:s/>Source-Normalized Impact per Paper; toliau – SNIP</text:span><text:span text:style-name="T195">) rodiklių vertės.</text:span></text:p>
      <text:p text:style-name="P196"><text:span text:style-name="T197">15</text:span><text:span text:style-name="T198">. Kiekvienas<text:s/></text:span><text:span text:style-name="T199">WoS</text:span><text:span text:style-name="T200"><text:s/>žurnalas priklauso<text:s/></text:span><text:span text:style-name="T201">žurnalų citavimo ataskaitų</text:span><text:span text:style-name="T202"><text:s/></text:span><text:span text:style-name="T203">(</text:span><text:span text:style-name="T204">JCR,<text:s/></text:span><text:span text:style-name="T205">angl</text:span><text:span text:style-name="T206">. Journal Citation Reports)</text:span><text:span text:style-name="T207"><text:s/></text:span><text:span text:style-name="T208">vienai ar kelioms<text:s/></text:span><text:span text:style-name="T209">kryptinėms kategorijoms (angl.<text:s/></text:span><text:span text:style-name="T210">Subject Category</text:span><text:span text:style-name="T211">)</text:span><text:span text:style-name="T212">. Kryptinę kategoriją nusako du požymiai – kryptinės kategorijos pavadinimas ir leidimo (angl.<text:s/></text:span><text:span text:style-name="T213">edition</text:span><text:span text:style-name="T214">) pavadinimas.<text:s/></text:span><text:span text:style-name="T215">WoS</text:span><text:span text:style-name="T216"><text:s/></text:span><text:span text:style-name="T217">AIF</text:span><text:span text:style-name="T218"><text:s/>pateikiami dviejų pavadinimų leidimams –<text:s/></text:span><text:span text:style-name="T219">SCIE</text:span><text:span text:style-name="T220"><text:s/>(angl.<text:s/></text:span><text:span text:style-name="T221">Science Citation Index Expanded</text:span><text:span text:style-name="T222">) ir<text:s/></text:span><text:span text:style-name="T223">SSCI</text:span><text:span text:style-name="T224"><text:s/>(angl.<text:s/></text:span><text:span text:style-name="T225">Social Sciences Citation Index</text:span><text:span text:style-name="T226">)</text:span><text:span text:style-name="T227">. Jei žurnalas<text:s/></text:span><text:span text:style-name="T228">priklauso dviems to paties pavadinimo, bet skirtingų leidimų<text:s/></text:span><text:span text:style-name="T229">kryptinėms kategorijoms, tai laikoma, kad jis referuojamas dviejose skirtingose kryptinėse kategorijose.</text:span></text:p>
      <text:p text:style-name="P230"><text:span text:style-name="T231">16</text:span><text:span text:style-name="T232">. Aprašo 27 punkto nuostatos dėl Aprašo 26 punkto formulės taikymo tuo atveju, kai žurnalas priklauso kelioms kryptinėms kategorijoms, formulė yra tokia:</text:span></text:p>
      <text:p text:style-name="P233"><draw:frame draw:style-name="a1" text:anchor-type="as-char" svg:x="0in" svg:y="0in" svg:width="2.82292in" svg:height="0.5625in" style:rel-width="scale" style:rel-height="scale"><draw:object xlink:href="Object 1/" xlink:type="simple" xlink:show="embed" xlink:actuate="onLoad"/></draw:frame></text:p>
      <text:p text:style-name="P234"><text:span text:style-name="T235">16.1</text:span><text:span text:style-name="T236">. </text:span><draw:frame draw:style-name="a2" text:anchor-type="as-char" svg:x="0in" svg:y="0in" svg:width="0.60417in" svg:height="0.20833in" style:rel-width="scale" style:rel-height="scale"><draw:object xlink:href="Object 2/" xlink:type="simple" xlink:show="embed" xlink:actuate="onLoad"/></draw:frame><text:span text:style-name="T237"><text:s/>– kryptinių kategorijų svertinis vidurkis;</text:span></text:p>
      <text:p text:style-name="P238"><text:span text:style-name="T239">16.2</text:span><text:span text:style-name="T240">. </text:span><draw:frame draw:style-name="a3" text:anchor-type="as-char" svg:x="0in" svg:y="0in" svg:width="0.30208in" svg:height="0.19792in" style:rel-width="scale" style:rel-height="scale"><draw:object xlink:href="Object 3/" xlink:type="simple" xlink:show="embed" xlink:actuate="onLoad"/></draw:frame><text:span text:style-name="T241"><text:s/>–<text:s/></text:span><draw:frame draw:style-name="a4" text:anchor-type="as-char" svg:x="0in" svg:y="0in" svg:width="0.0625in" svg:height="0.19792in" style:rel-width="scale" style:rel-height="scale"><draw:object xlink:href="Object 4/" xlink:type="simple" xlink:show="embed" xlink:actuate="onLoad"/></draw:frame><text:span text:style-name="T242">-osios kryptinės kategorijos<text:s/></text:span><text:span text:style-name="T243">agreguotasis cituojamumo rodiklis;</text:span></text:p>
      <text:p text:style-name="P244"><text:span text:style-name="T245">16.3</text:span><text:span text:style-name="T246">. </text:span><draw:frame draw:style-name="a5" text:anchor-type="as-char" svg:x="0in" svg:y="0in" svg:width="0.14583in" svg:height="0.19792in" style:rel-width="scale" style:rel-height="scale"><draw:object xlink:href="Object 5/" xlink:type="simple" xlink:show="embed" xlink:actuate="onLoad"/></draw:frame><text:span text:style-name="T247"><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48">-ojoje kryptinėje kategorijoje;</text:span></text:p>
      <text:p text:style-name="P249"><text:span text:style-name="T250">16.4</text:span><text:span text:style-name="T251">. </text:span><draw:frame draw:style-name="a7" text:anchor-type="as-char" svg:x="0in" svg:y="0in" svg:width="0.0625in" svg:height="0.19792in" style:rel-width="scale" style:rel-height="scale"><draw:object xlink:href="Object 7/" xlink:type="simple" xlink:show="embed" xlink:actuate="onLoad"/></draw:frame><text:span text:style-name="T252"><text:s/>– žurnalo, kuris priklauso kelioms<text:s/></text:span><text:span text:style-name="T253">WoS JCR</text:span><text:span text:style-name="T254"><text:s/></text:span><text:span text:style-name="T255">kryptinėms kategorijoms,<text:s/></text:span><text:span text:style-name="T256">kryptinių kategorijų skaičius.</text:span></text:p>
      <text:p text:style-name="P257"><text:span text:style-name="T258">17</text:span><text:span text:style-name="T259">. Jei Institucijos buvo reorganizuotos (prijungtos, sujungtos, išdalintos ar padalintos), mokslo sklaidos vienetai (darbai) iki reorganizavimo įskaitomi griežtai pagal autorių prieskyras – jei prijungtos ar sujungtos, pagal iki prijungimo ar sujungimo buvusius pavadinimus, jei išdalintos ar padalintos – mokslo sklaidos vienetai (darbai) įskaitomi atidalintai (po išdalinimo ar padalinimo) naujai Institucijai pagal žemesnio lygmens padalinių prieskyras, jei tokių prieskyrų nėra – pagal Aprašo 6.24 papunktyje nurodytą užpildytą deklaracijos formą (</text:span><text:span text:style-name="T260">Reglamento 1 priedas</text:span><text:span text:style-name="T261">).<text:s/></text:span></text:p>
      <text:p text:style-name="P262"/>
      <text:p text:style-name="P263"><text:span text:style-name="T264">ANTRASIS</text:span><text:span text:style-name="T265"><text:s/>SKIRSNIS</text:span></text:p>
      <text:p text:style-name="P266"><text:span text:style-name="T267">Mokslo sklaidos vienetų (darbų) vertinimo procedūros</text:span></text:p>
      <text:p text:style-name="P268"/>
      <text:p text:style-name="P269"><text:span text:style-name="T270">I poskirsnis. Gamtos, technologijos, medicinos ir sveikatos, žemės ūkio mokslų sklaidos vienetų (darbų) formalusis vertinimas<text:s/></text:span></text:p>
      <text:p text:style-name="P271"/>
      <text:p text:style-name="P272"><text:span text:style-name="T273">18</text:span><text:span text:style-name="T274">. NTMA komisija, vertindama N, T, M, A mokslų sričių mokslo sklaidos vienetus (darbus), taiko tų metų, kuriais paskelbtas vertinamasis darbas,<text:s/></text:span><text:span text:style-name="T275">WoS</text:span><text:span text:style-name="T276"><text:s/>cituojamumo rodiklio vertę</text:span><text:span text:style-name="T277"><text:s/>JIF</text:span><text:span text:style-name="T278">, agreguoto cituojamumo rodiklio<text:s/></text:span><text:span text:style-name="T279">AIF</text:span><text:span text:style-name="T280"><text:s/>vertes, išskyrus 14 punkte aprašytą atvejį.</text:span></text:p>
      <text:p text:style-name="P281"><text:span text:style-name="T282">19</text:span><text:span text:style-name="T283">. NTMA komisija nustato, ar<text:s/></text:span><text:span text:style-name="T284">WoS</text:span><text:span text:style-name="T285"><text:s/>duomenų bazėje cituojamumo rodiklį turinčio žurnalo, kuriame paskelbtas mokslo sklaidos vienetas (darbas), cituojamumo rodiklis yra dirbtinai padidintas dėl per didelio savicitavimų skaičiaus ar kitais būdais<text:s/></text:span><text:span text:style-name="T286">ir (ar) kiti bibliometriniai parametrai yra nepakankami</text:span><text:span text:style-name="T287">. Tokių žurnalų sąrašo pavadinimas pateiktas <text:s/>Reglamento 2 priedo 1 sunumeruotoje eilutėje;</text:span><text:span text:style-name="T288"><text:s/></text:span><text:span text:style-name="T289">prireikus sąrašas gali būti papildytas. Sąraše turi būti pateiktas detalus pagrindimas, kodėl kiekvienas iš žurnalų į šį sąrašą įtrauktas.</text:span></text:p>
      <text:p text:style-name="P290"><text:span text:style-name="T291">20</text:span><text:span text:style-name="T292">. Jei N, T, M, A mokslų sričių mokslo sklaidos vieneto (darbo) autoriai yra nurodyti tiek pavieniai tyrėjai, tiek konsorciumas ar (ir) komanda,<text:s/></text:span><text:span text:style-name="T293">konsorciumo ar komandos nariai į mokslo darbo bendraautorius neįskaitomi, nors jie ir būtų kaip bendraautoriai matomi duomenų bazėje<text:s/></text:span><text:span text:style-name="T294">WoS</text:span><text:span text:style-name="T295">. Tais atvejais, kai mokslo darbo autoriai yra tik konsorciumas ar (ir) komanda, bet nėra pavienių tyrėjų, konsorciumą ar (ir) komandą sudarantys tyrėjai laikomi mokslo darbo bendraautoriais, o toks mokslo darbas įskaitomas kaip Institucijos mokslo darbo rezultatas. Tyrėjo indėlis į mokslo darbą apskaičiuojamas nustačius konsorciumo ar komandos indėlį, kuris padalinamas tarp konsorciumą ar komandą sudarančių tyrėjų.</text:span></text:p>
      <text:p text:style-name="P296"><text:span text:style-name="T297">21</text:span><text:span text:style-name="T298">. Aprašo 26 punkto formulė<text:s/></text:span><text:span text:style-name="T299">N, T, M, A<text:s/></text:span><text:span text:style-name="T300">mokslų atveju, remiantis jo 27 punktu, yra tokia:</text:span></text:p>
      <text:p text:style-name="P301"><draw:frame draw:style-name="a8" text:anchor-type="as-char" svg:x="0in" svg:y="0in" svg:width="3.36458in" svg:height="0.38542in" style:rel-width="scale" style:rel-height="scale"><draw:object xlink:href="Object 8/" xlink:type="simple" xlink:show="embed" xlink:actuate="onLoad"/></draw:frame></text:p>
      <text:p text:style-name="P302"><draw:frame draw:style-name="a9" text:anchor-type="as-char" svg:x="0in" svg:y="0in" svg:width="1.25in" svg:height="0.20833in" style:rel-width="scale" style:rel-height="scale"><draw:object xlink:href="Object 9/" xlink:type="simple" xlink:show="embed" xlink:actuate="onLoad"/></draw:frame><text:span text:style-name="T303">reikšmės yra apibrėžtos Aprašo 22, 23 ir 26 punktuose. Iškkiriami trys formulės taikymo atvejai:</text:span></text:p>
      <text:p text:style-name="P304"><text:span text:style-name="T305">21.1</text:span><text:span text:style-name="T306">. jei žurnalo</text:span><text:span text:style-name="T307"><text:s/></text:span><draw:frame draw:style-name="a10" text:anchor-type="as-char" svg:x="0in" svg:y="0in" svg:width="0.23958in" svg:height="0.19792in" style:rel-width="scale" style:rel-height="scale"><draw:object xlink:href="Object 10/" xlink:type="simple" xlink:show="embed" xlink:actuate="onLoad"/></draw:frame><text:span text:style-name="T308"><text:s/>vertė yra nustatyta (</text:span>žurnalas referuojamas<text:s/><text:span text:style-name="T309">WoS JCR<text:s/></text:span>duomenų bazėje<text:span text:style-name="T310">)</text:span><text:span text:style-name="T311">, o žurnalo<text:s/></text:span><draw:frame draw:style-name="a11" text:anchor-type="as-char" svg:x="0in" svg:y="0in" svg:width="0.60417in" svg:height="0.19792in" style:rel-width="scale" style:rel-height="scale"><draw:object xlink:href="Object 11/" xlink:type="simple" xlink:show="embed" xlink:actuate="onLoad"/></draw:frame><text:span text:style-name="T312"><text:s/>yra didesnis už 0,25 ir žurnalas nėra įtrauktas į NTMA komisijos sudarytą sąrašą, tai kintamųjų vertės įrašomos į formulę ir apskaičiuojama<text:s/></text:span><draw:frame draw:style-name="a12" text:anchor-type="as-char" svg:x="0in" svg:y="0in" svg:width="0.28125in" svg:height="0.19792in" style:rel-width="scale" style:rel-height="scale"><draw:object xlink:href="Object 12/" xlink:type="simple" xlink:show="embed" xlink:actuate="onLoad"/></draw:frame><text:span text:style-name="T313"><text:s/>vertė;</text:span></text:p>
      <text:p text:style-name="P314"><text:span text:style-name="T315">21.2</text:span><text:span text:style-name="T316">.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317">, tačiau žurnalo<text:s/></text:span><text:span text:style-name="T318">JIF/AIF</text:span><text:span text:style-name="T319"><text:s/></text:span><text:span text:style-name="T320">yra lygus arba mažesnis už 0,25 arba žurnalas yra įtrauktas į NTMA komisijos sudarytą sąrašą, tai laikoma, kad<text:s/></text:span><draw:frame draw:style-name="a14" text:anchor-type="as-char" svg:x="0in" svg:y="0in" svg:width="0.58333in" svg:height="0.19792in" style:rel-width="scale" style:rel-height="scale"><draw:object xlink:href="Object 14/" xlink:type="simple" xlink:show="embed" xlink:actuate="onLoad"/></draw:frame><text:span text:style-name="T321">;</text:span></text:p>
      <text:p text:style-name="P322"><text:span text:style-name="T323">21.3</text:span><text:span text:style-name="T324">. jei žurnalo<text:s/></text:span><draw:frame draw:style-name="a15" text:anchor-type="as-char" svg:x="0in" svg:y="0in" svg:width="0.23958in" svg:height="0.19792in" style:rel-width="scale" style:rel-height="scale"><draw:object xlink:href="Object 15/" xlink:type="simple" xlink:show="embed" xlink:actuate="onLoad"/></draw:frame><text:span text:style-name="T325"><text:s/>vertė ne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26">.</text:span></text:p>
      <text:p text:style-name="P327"><text:span text:style-name="T328">22</text:span><text:span text:style-name="T329">. NTMA komisija nusprendžia, ar Institucijų vertinti pateiktos monografijos ar jų dalys, kurias Institucijos pateikė vertinti kaip išleistas tarptautiniu mastu pripažintų leidyklų, tokiomis laikytinos, o baigusios vertinti sudaro leidyklų sąrašą, kurio pavadinimas pateiktas Reglamento 2 priedo 3 sunumeruotoje eilutėje. Šis sąrašas po kiekvieno vertinimo gali būti tikslinamas; sąraše turi būti nurodyti metai, kuriais leidykla į sąrašą įtraukta arba išbraukta.</text:span></text:p>
      <text:p text:style-name="P330"/>
      <text:p text:style-name="P331"><text:span text:style-name="T332">II poskirsnis. Socialinių, humanitarinių mokslų sklaidos vienetų (darbų) formalusis vertinimas<text:s/></text:span></text:p>
      <text:p text:style-name="P333"/>
      <text:p text:style-name="P334"><text:span text:style-name="T335">23</text:span><text:span text:style-name="T336">. S komisija, vertindama S mokslų srities mokslo sklaidos vienetus (darbus), taiko tų metų, kuriais paskelbtas vertinamasis darbas,<text:s/></text:span><text:span text:style-name="T337">WoS</text:span><text:span text:style-name="T338"><text:s/></text:span><text:span text:style-name="T339">JIF</text:span><text:span text:style-name="T340">,<text:s/></text:span><text:span text:style-name="T341">AIF</text:span><text:span text:style-name="T342"><text:s/>vertes ir (ar)<text:s/></text:span><text:span text:style-name="T343">Scopus</text:span><text:span text:style-name="T344"><text:s/></text:span><text:span text:style-name="T345">SNIP</text:span><text:span text:style-name="T346"><text:s/>vertę, išskyrus 14 punkte aprašytą atvejį.</text:span></text:p>
      <text:p text:style-name="P347"><text:span text:style-name="T348">24</text:span><text:span text:style-name="T349">. S komisija nustato, ar duomenų bazėse<text:s/></text:span><text:span text:style-name="T350">WoS</text:span><text:span text:style-name="T351"><text:s/>ir (ar)<text:s/></text:span><text:span text:style-name="T352">Scopus</text:span><text:span text:style-name="T353"><text:s/>cituojamumo rodiklį turinčio žurnalo, kuriame paskelbtas mokslo sklaidos vienetas (darbas), cituojamumo rodiklis yra dirbtinai padidintas dėl per didelio savicitavimų skaičiaus ar kitais būdais<text:s/></text:span><text:span text:style-name="T354">ir (ar) kiti bibliometriniai parametrai yra nepakankami</text:span><text:span text:style-name="T355">. Tokių žurnalų sąrašo pavadinimas pateiktas Reglamento 2 priedo 2 sunumeruotoje eilutėje; prireikus sąrašas gali būti papildytas. Sąraše turi būti pateiktas detalus pagrindimas, kodėl kiekvienas iš žurnalų į šį sąrašą įtrauktas.</text:span></text:p>
      <text:p text:style-name="P356"><text:span text:style-name="T357">25</text:span><text:span text:style-name="T358">. S ir H komisijos nusprendžia, ar Institucijų vertinti pateiktos monografijos ar jų dalys (humanitarinių (toliau – H) mokslų atveju – ir mokslo studijos bei sintezės mokslo sklaidos vienetai (darbai) ar jų dalys, kurias Institucijos pateikė vertinti kaip išleistas tarptautiniu mastu pripažintų leidyklų, tokiomis yra laikytinos, o baigusios vertinti sudaro leidyklų sąrašus, kurių pavadinimai pateikti Reglamento 2 priedo atitinkamai 4 ir 5 sunumeruotose eilutėse. Šie sąrašai po kiekvieno atlikto vertinimo gali būti tikslinami; sąrašuose turi būti nurodyti metai, kuriais leidykla į sąrašą įtraukta arba iš jo išbraukta.</text:span></text:p>
      <text:p text:style-name="P359"><text:span text:style-name="T360">26</text:span><text:span text:style-name="T361">. Jei H komisija nustato, kad vertinti pateiktas ne lietuvių kalba publikuotas sklaidos vienetas (darbas) jau buvo publikuotas lietuvių kalba arba atvirkščiai (sklaidos vienetas (darbas) pirmąkart publikuotas ne lietuvių kalba, o pakartotinai publikuotas lietuviškai), ir jei tai nebuvo Institucijos pažymėta, nurodo, kad „Šie mokslinių tyrimų rezultatai jau buvo išleisti lietuvių (kita) kalba“. Tokiam darbui skiriama 30 proc. taškų, kurie skiriami pirmąkart išleistam darbui.</text:span></text:p>
      <text:p text:style-name="P362"><text:span text:style-name="T363">27</text:span><text:span text:style-name="T364">. </text:span><text:span text:style-name="T365">Aprašo 26 punkto formulė S mokslų atveju, remiantis Aprašo 27 punktu, yra tokia:</text:span></text:p>
      <text:p text:style-name="P366"><draw:frame draw:style-name="a17" text:anchor-type="as-char" svg:x="0in" svg:y="0in" svg:width="4.29167in" svg:height="0.38542in" style:rel-width="scale" style:rel-height="scale"><draw:object xlink:href="Object 17/" xlink:type="simple" xlink:show="embed" xlink:actuate="onLoad"/></draw:frame></text:p>
      <text:p text:style-name="P367"><draw:frame draw:style-name="a18" text:anchor-type="as-char" svg:x="0in" svg:y="0in" svg:width="1.25in" svg:height="0.20833in" style:rel-width="scale" style:rel-height="scale"><draw:object xlink:href="Object 18/" xlink:type="simple" xlink:show="embed" xlink:actuate="onLoad"/></draw:frame><text:span text:style-name="T368">reikšmės yra apibrėžtos Aprašo 22, 23 ir 26 punktuose. Išskiriami keturi formulės taikymo atvejai:</text:span></text:p>
      <text:p text:style-name="P369"><text:span text:style-name="T370">27.1</text:span><text:span text:style-name="T371">. jei žurnalo</text:span><text:span text:style-name="T372"><text:s/></text:span><draw:frame draw:style-name="a19" text:anchor-type="as-char" svg:x="0in" svg:y="0in" svg:width="0.23958in" svg:height="0.19792in" style:rel-width="scale" style:rel-height="scale"><draw:object xlink:href="Object 19/" xlink:type="simple" xlink:show="embed" xlink:actuate="onLoad"/></draw:frame><text:span text:style-name="T373"><text:s/>vertė nustatyta (žurnalas referuojamas<text:s/></text:span><text:span text:style-name="T374">WoS JCR</text:span><text:span text:style-name="T375"><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376"><text:s/>vertė nustatyta (žurnalas referuojamas<text:s/></text:span><text:span text:style-name="T377">Scopus</text:span><text:span text:style-name="T378"><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379"><text:s/>vertė;</text:span></text:p>
      <text:p text:style-name="P380"><text:span text:style-name="T381">27.2</text:span><text:span text:style-name="T382">. jei žurnalo<text:s/></text:span><draw:frame draw:style-name="a22" text:anchor-type="as-char" svg:x="0in" svg:y="0in" svg:width="0.22917in" svg:height="0.19792in" style:rel-width="scale" style:rel-height="scale"><draw:object xlink:href="Object 22/" xlink:type="simple" xlink:show="embed" xlink:actuate="onLoad"/></draw:frame><text:span text:style-name="T383"><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384"><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385">laikoma, kad<text:s/></text:span><draw:frame draw:style-name="a25" text:anchor-type="as-char" svg:x="0in" svg:y="0in" svg:width="0.79167in" svg:height="0.19792in" style:rel-width="scale" style:rel-height="scale"><draw:object xlink:href="Object 25/" xlink:type="simple" xlink:show="embed" xlink:actuate="onLoad"/></draw:frame><text:span text:style-name="T386">;</text:span></text:p>
      <text:p text:style-name="P387"><text:span text:style-name="T388">27.3</text:span><text:span text:style-name="T389">. jei žurnalo<text:s/></text:span><draw:frame draw:style-name="a26" text:anchor-type="as-char" svg:x="0in" svg:y="0in" svg:width="0.23958in" svg:height="0.19792in" style:rel-width="scale" style:rel-height="scale"><draw:object xlink:href="Object 26/" xlink:type="simple" xlink:show="embed" xlink:actuate="onLoad"/></draw:frame><text:span text:style-name="T390"><text:s/>vertė nėra nustatyta,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391"><text:s/>vertė <text:s/>ir<text:s/></text:span><text:span text:style-name="T392">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393">laikoma, kad<text:s/></text:span><draw:frame draw:style-name="a29" text:anchor-type="as-char" svg:x="0in" svg:y="0in" svg:width="0.6875in" svg:height="0.19792in" style:rel-width="scale" style:rel-height="scale"><draw:object xlink:href="Object 29/" xlink:type="simple" xlink:show="embed" xlink:actuate="onLoad"/></draw:frame><text:span text:style-name="T394">;</text:span></text:p>
      <text:p text:style-name="P395"><text:span text:style-name="T396">27.4</text:span><text:span text:style-name="T397">. jei žurnalo<text:s/></text:span><draw:frame draw:style-name="a30" text:anchor-type="as-char" svg:x="0in" svg:y="0in" svg:width="0.23958in" svg:height="0.19792in" style:rel-width="scale" style:rel-height="scale"><draw:object xlink:href="Object 30/" xlink:type="simple" xlink:show="embed" xlink:actuate="onLoad"/></draw:frame><text:span text:style-name="T398"><text:s/>ir<text:s/></text:span><draw:frame draw:style-name="a31" text:anchor-type="as-char" svg:x="0in" svg:y="0in" svg:width="0.38542in" svg:height="0.19792in" style:rel-width="scale" style:rel-height="scale"><draw:object xlink:href="Object 31/" xlink:type="simple" xlink:show="embed" xlink:actuate="onLoad"/></draw:frame><text:span text:style-name="T399"><text:s/>vertės nėra nustatytos , arba jis yra įtrauktas į<text:s/></text:span><text:span text:style-name="T400">S komisijos sudarytą sąrašą, tai formulė netaikoma, ir nagrinėjama galimybė darbą įskaityti kaip kitos mokslo sklaidos vieneto (darbo) rūšies darbą.</text:span></text:p>
      <text:p text:style-name="P401"/>
      <text:p text:style-name="P402"><text:span text:style-name="T403">III poskirsnis. TOP 10 sąrašo sudarymas ir jame esančių mokslo sklaidos vienetų (darbų) vertinimas</text:span></text:p>
      <text:p text:style-name="P404"/>
      <text:p text:style-name="P405"><text:span text:style-name="T406">28</text:span><text:span text:style-name="T407">. Remiantis duomenų bazės<text:s/></text:span><text:span text:style-name="T408">WoS<text:s/></text:span><text:span text:style-name="T409">analitinio įrankio</text:span><text:span text:style-name="T410"><text:s/>InCites</text:span><text:span text:style-name="T411"><text:s/>duomenimis, kasmet sudaromas Lietuvos tyrėjų mokslo straipsnių, kurie patenka į 10 proc. labiausiai pasaulyje cituojamų mokslo straipsnių pagal Ekonominio bendradarbiavimo ir plėtros organizacijos (toliau – EBPO) mokslo kryptis ir yra paskelbti mokslo žurnaluose, įtrauktuose į<text:s/></text:span><text:span text:style-name="T412">WoS</text:span><text:span text:style-name="T413"><text:s/></text:span><text:span text:style-name="T414">JCR</text:span><text:span text:style-name="T415">, sąrašą (toliau –<text:s/></text:span><text:span text:style-name="T416">TOP 10</text:span><text:span text:style-name="T417"><text:s/>sąrašas). Jis sudaromas pagal vertinamųjų metų nuo liepos 1 d.<text:s/></text:span><text:span text:style-name="T418">WoS</text:span><text:span text:style-name="T419"><text:s/>paskelbtus anksčiausiai Tarybai prieinamus duomenis,<text:s/></text:span><text:span text:style-name="T420">TOP 10</text:span><text:span text:style-name="T421"><text:s/>sąrašas įkeliamas į „Vieversio“ sistemą. EBPO mokslo kryptys atitinka Frascati vadove (</text:span><text:span text:style-name="T422">„Frascati vadovas, 2015“ (</text:span>ISBN 978-9986-9380-7-1, DOI: https://doi.org/10.1787/9789264286290-lt)<text:s/><text:span text:style-name="T423">nurodytą EBPO antro lygmens mokslinių tyrimų ir eksperimentinės plėtros mokslo krypčių klasifikaciją (angl.<text:s/></text:span><text:span text:style-name="T424">second-level classification of fields of research and experimental development classification</text:span><text:span text:style-name="T425">; toliau – MTEP klasifikacija).<text:s/></text:span><text:span text:style-name="T426">TOP 10</text:span><text:span text:style-name="T427"><text:s/>sąrašas sudaromas iš straipsnių, kurie buvo atspausdinti per dešimtmetį, paskutiniais metais laikant įskaitinius metus.</text:span></text:p>
      <text:p text:style-name="P428"><text:span text:style-name="T429">29</text:span><text:span text:style-name="T430">. Jei vertinamaisiais metais Institucijos pateiktas N, T, M, A ar S srities mokslo sklaidos vienetas (darbas) patenka ir į TOP</text:span><text:span text:style-name="T431"><text:s/>10</text:span><text:span text:style-name="T432"><text:s/>sąrašą, jam taškai skiriami tiek už mokslo sklaidos vieneto (darbo) rūšį, kurią pripažino ekspertai, tiek kaip už mokslo sklaidos vienetą (darbą), patekusį į<text:s/></text:span><text:span text:style-name="T433">TOP 10</text:span><text:span text:style-name="T434"><text:s/>sąrašą.</text:span></text:p>
      <text:p text:style-name="P435"><text:span text:style-name="T436">30</text:span><text:span text:style-name="T437">. Jei N, T, M, A ar S srities mokslo sklaidos vienetas (darbas) patenka į<text:s/></text:span><text:span text:style-name="T438">TOP 10</text:span><text:span text:style-name="T439"><text:s/>sąrašą, jam vertinimo metu kaip Aprašo 2 priedo 6-ai mokslo sklaidos vienetų (darbų) rūšiai ar 3 priedo 8-ai mokslo sklaidos vienetų (darbų) rūšiai yra skiriami taškai vieną kartą nepriklausomai nuo to, į kelias EBPO mokslo kryptis mokslo sklaidos vienetas (darbas) pateko.</text:span></text:p>
      <text:p text:style-name="P440"><text:span text:style-name="T441">31</text:span><text:span text:style-name="T442">. Jei N, T, M, A ar S srities mokslo sklaidos vienetas (darbas) patenka į<text:s/></text:span><text:span text:style-name="T443">TOP 10</text:span><text:span text:style-name="T444"><text:s/>sąrašą bent pagal vieną EBPO antro lygmens MTEP klasifikaciją ir viena mokslo sklaidos vieneto (darbo) dalis yra priskirta bent vienai N, T, M, A sričių mokslo krypčiai, o kita dalis – S srities mokslo krypčiai, tai tokiam mokslo sklaidos vienetui (darbui) taškai skiriami tiek proporcingai nuo N, T, M, A sričių mokslo krypties mokslo sklaidos vieneto (darbo) dalies pagal Aprašo 3 priedo 8-ai mokslo sklaidos vieneto (darbo) rūšiai skiriamus taškus, tiek proporcingai nuo S srities mokslo krypties mokslo sklaidos vieneto (darbo) dalies pagal Aprašo 2 priedo 6-ai mokslo sklaidos vieneto (darbo) rūšiai skiriamus taškus. Jei mokslo sklaidos vieneto (darbo) dalis priskiriama H mokslo sričiai ar C, V meno sritims, tokiam į<text:s/></text:span><text:span text:style-name="T445">TOP 10</text:span><text:span text:style-name="T446"><text:s/>sąrašą patekusiam mokslo sklaidos vienetui (darbui) taškai kaip H mokslo srities ar C, V meno sričių mokslo sklaidos vienetui (darbui) neskiriami.</text:span></text:p>
      <text:p text:style-name="P447"><text:span text:style-name="T448">32</text:span><text:span text:style-name="T449">. </text:span><text:span text:style-name="T450">TOP 10</text:span><text:span text:style-name="T451"><text:s/>sąrašo straipsnių, kurie išspausdinti 2016 m. arba anksčiau ir apie kurių mokslo kryptį (-is), taip pat Institucij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452">TOP 10</text:span><text:span text:style-name="T453"><text:s/>sąrašo straipsnių mokslo kryptį (-is), o indėlius – komisijos arba Tarybos Mokslo fondo paskirti darbuotojai.</text:span></text:p>
      <text:p text:style-name="P454"/>
      <text:p text:style-name="P455"><text:span text:style-name="T456">TREČIASIS</text:span><text:span text:style-name="T457"><text:s/>SKIRSNIS</text:span></text:p>
      <text:p text:style-name="P458"><text:span text:style-name="T459">MENO SKLAIDOS VIENETŲ (DARBŲ) VERTINIMO PROCEDŪROS</text:span></text:p>
      <text:p text:style-name="P460"/>
      <text:p text:style-name="P461"><text:span text:style-name="T462">I poskirsnis. Meno sklaidos vienetų (darbų) formalusis vertinimas</text:span></text:p>
      <text:p text:style-name="P463"/>
      <text:p text:style-name="P464"><text:span text:style-name="T465">33</text:span><text:span text:style-name="T466">. Meno kūriniai, eksponuoti, įgyvendinti ar atlikti masiniuose renginiuose, neįskaitomi.</text:span></text:p>
      <text:p text:style-name="P467"><text:span text:style-name="T468">34</text:span><text:span text:style-name="T469">. Jei Institucija vertinimui yra pateikusi praėjusių metų (t. y., n-1 metų, kur n yra įskaitiniai metai) nei įskaitiniai meno darbą, jis vertinamas tik tuo atveju, jei praėjusiais metais meno sklaidos vienetas (darbas) nebuvo pateiktas vertinti.</text:span></text:p>
      <text:p text:style-name="P470"><text:span text:style-name="T471">35</text:span><text:span text:style-name="T472">. CV komisija, atlikusi formalųjį vertinimą, bendru sutarimu sudaro meno sklaidos vienetų (darbų) pavyzdžių pagal meninius kontekstus sąrašą, kurio pavadinimas pateiktas Reglamento 2 priedo 6 sunumeruotoje eilutėje.</text:span></text:p>
      <text:p text:style-name="P473"><text:span text:style-name="T474">36</text:span><text:span text:style-name="T475">. Už kartotinį meno kūrinio eksponavimą, įgyvendinimą ar atlikimą, teikiamą formaliajam vertinimui, skirtų taškų skaičius yra dauginamas iš koeficiento (toliau – kartojamumo koeficientas). Apdovanojimams kartojamumo koeficientas</text:span><text:span text:style-name="T476"><text:s/></text:span><text:span text:style-name="T477">netaikomas. Galimas kartojamumo koeficientų skyrimas pagal kūrinio eksponavimą, įgyvendinimą ar atlikimą pateiktas Reglamento 3 priede.</text:span></text:p>
      <text:p text:style-name="P478"><text:span text:style-name="T479">37</text:span><text:span text:style-name="T480">. Atsižvelgiant į ribotas galimybes meno kūrinius įgyvendinti ar atlikti, gali būti taikomi nepakartojamumo koeficientai. Nepakartojamumo koeficientai skiriami monumentaliems darbams (gali būti taikomas ir prestižinių tarptautinių meno sklaidos vienetų (darbų) apdovanojimų atvejais), atsižvelgus į darbo kontekstą:</text:span></text:p>
      <text:p text:style-name="P481"><text:span text:style-name="T482">37.1</text:span><text:span text:style-name="T483">. koeficientas 2 skiriamas nacionalinio lygio meno sklaidos vienetams (darbams);</text:span></text:p>
      <text:p text:style-name="P484"><text:span text:style-name="T485">37.2</text:span><text:span text:style-name="T486">. koeficientas 3 skiriamas išskirtinio nacionalinio lygio meno sklaidos vienetams (darbams);</text:span></text:p>
      <text:p text:style-name="P487"><text:span text:style-name="T488">37.3</text:span><text:span text:style-name="T489">. koeficientas 4 skiriamas tarptautinio lygio meno sklaidos vienetams (darbams);</text:span></text:p>
      <text:p text:style-name="P490"><text:span text:style-name="T491">37.4</text:span><text:span text:style-name="T492">. koeficientas 5 skiriamas išskirtinio tarptautinio lygio meno sklaidos vienetams (darbams).</text:span></text:p>
      <text:p text:style-name="P493"><text:span text:style-name="T494">38</text:span><text:span text:style-name="T495">. Išskirtiniais atvejais gali būti taikomi abu – kartojamumo ir nepakartojamumo – koeficientai. Pavyzdžiui: architektūros darbo adaptavimas ir kartotinis įgyvendinimas naujame kontekste.</text:span></text:p>
      <text:p text:style-name="P496"><text:span text:style-name="T497">39</text:span><text:span text:style-name="T498">. C, V meno srityse vertinant atitinkamos specifikos meno kūrinius ar meno kūrinio (atlikimo) skelbimą (pvz.: solisto ir akompaniatoriaus kartu atliekamą kūrinį, dalyvavimą grupinėje parodoje ir pan.). CV komisija gali bendru sutarimu taikyti 2 arba 3 kartus didesnį koeficientą tam menininkui, kurio įnašas į meno kūrinį ar jo skelbimą yra didesni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499"><text:s/>turi būti pakeistas santykiu<text:s/></text:span><draw:frame draw:style-name="a33" text:anchor-type="as-char" svg:x="0in" svg:y="0in" svg:width="2.14583in" svg:height="0.19792in" style:rel-width="scale" style:rel-height="scale"><draw:object xlink:href="Object 33/" xlink:type="simple" xlink:show="embed" xlink:actuate="onLoad"/></draw:frame><text:span text:style-name="T500">, kur<text:s/></text:span><draw:frame draw:style-name="a34" text:anchor-type="as-char" svg:x="0in" svg:y="0in" svg:width="0.09375in" svg:height="0.19792in" style:rel-width="scale" style:rel-height="scale"><draw:object xlink:href="Object 34/" xlink:type="simple" xlink:show="embed" xlink:actuate="onLoad"/></draw:frame><text:span text:style-name="T501"><text:s/>yra CV komisijos nustatytas įnašo koeficientas.</text:span></text:p>
      <text:p text:style-name="P502"/>
      <text:p text:style-name="P503"><text:span text:style-name="T504">II poskirsnis. Meno<text:s/></text:span><text:span text:style-name="T505">sklaidos vienetų (</text:span><text:span text:style-name="T506">darbų) ekspertinis vertinimas</text:span></text:p>
      <text:p text:style-name="P507"/>
      <text:p text:style-name="P508"><text:span text:style-name="T509">40</text:span><text:span text:style-name="T510">. Institucijų atrinkti ir pateikti vertinti geriausi meno sklaidos vienetai (darbai) vertinami pagal Aprašo 13 punkto meniškumo kriterijus, kurie skirstomi į meninės vertės, profesionalumo, originalumo, novatoriškumo ir žinomumo pakriterijus.</text:span></text:p>
      <text:p text:style-name="P511"><text:span text:style-name="T512">41</text:span><text:span text:style-name="T513">. Pagal Reglamento 40 punkte nurodytus pakriterijus, nustatomas meno sklaidos vieneto (darbo) lygis ir suteikiamas įvertis nuo 0 iki 5 balų:</text:span></text:p>
      <text:p text:style-name="P514"><text:span text:style-name="T515">41.1</text:span><text:span text:style-name="T516">. meno sklaidos vienetas (darbas) neatitinka meno sklaidos vienetui (darbui) keliamų kriterijų (0 balų);</text:span></text:p>
      <text:p text:style-name="P517"><text:span text:style-name="T518">41.2</text:span><text:span text:style-name="T519">. vietinio lygio (lokalus) meno sklaidos vienetas (darbas) (1 balas);</text:span></text:p>
      <text:p text:style-name="P520"><text:span text:style-name="T521">41.3</text:span><text:span text:style-name="T522">. nacionalinio lygio meno sklaidos vienetas (darbas) (2 balai);</text:span></text:p>
      <text:p text:style-name="P523"><text:span text:style-name="T524">41.4</text:span><text:span text:style-name="T525">. išskirtinio nacionalinio lygio meno sklaidos vienetas (darbas) (3 balai);</text:span></text:p>
      <text:p text:style-name="P526"><text:span text:style-name="T527">41.5</text:span><text:span text:style-name="T528">. tarptautinio lygio meno sklaidos vienetas (darbas) (4 balai);</text:span></text:p>
      <text:p text:style-name="P529"><text:span text:style-name="T530">41.6</text:span><text:span text:style-name="T531">. išskirtinio tarptautinio lygio meno sklaidos vienetas (darbas) (5 balai).</text:span></text:p>
      <text:p text:style-name="P532"><text:span text:style-name="T533">42</text:span><text:span text:style-name="T534">. Ekspertiniam vertinimui pateiktas kartotinis meno kūrinio eksponavimas, įgyvendinimas ar atlikimas gali būti įskaitytas tik išskirtiniais atvejais ir būtinai bendru CV komisijos sutarimu.</text:span></text:p>
      <text:p text:style-name="P535"/>
      <text:p text:style-name="P536"><text:span text:style-name="T537">III</text:span><text:span text:style-name="T538"><text:s/>SKYRIUS<text:s/></text:span></text:p>
      <text:p text:style-name="P539"><text:span text:style-name="T540">PROJEKTŲ IR SUTARČIŲ VERTINIMO PROCEDŪROS</text:span></text:p>
      <text:p text:style-name="P541"/>
      <text:p text:style-name="P542"><text:span text:style-name="T543">PIRMASIS</text:span><text:span text:style-name="T544"><text:s/>SKIRSNIS</text:span></text:p>
      <text:p text:style-name="P545"><text:span text:style-name="T546">BENDROSIOS NUOSTATOS</text:span></text:p>
      <text:p text:style-name="P547"/>
      <text:p text:style-name="P548"><text:span text:style-name="T549">43</text:span><text:span text:style-name="T550">. MTEP ProSut, Meno Sut komisijų vadovai paskirsto MTEP projektus ir sutartis bei meno sutartis, o vėliau Institucijų pastabas individualiam ekspertų vertinimui. Ekspertai įrašo vertinimus ir pastabas į sistemą „Vieversys“.<text:s/></text:span></text:p>
      <text:p text:style-name="P551"><text:span text:style-name="T552">44</text:span><text:span text:style-name="T553">. Ekspertų komisijos, išvardytos 43 punkte, siekia komisijos narių bendros nuomonės. Nepavykus jos pasiekti, balsuojama. Balsams pasiskirsčius po lygiai, lemia komisijos vadovo balsas.</text:span></text:p>
      <text:p text:style-name="P554"><text:span text:style-name="T555">45</text:span><text:span text:style-name="T556">. Konfidencialūs MTEP projektai ir sutartys, meno sutartys apie kurių MTEP (meno) pobūdį Institucija negali pateikti pakankamų įrodymų, nėra vertinamos ir iš tokių projektų ir sutarčių gautos lėšos neįskaitomos.</text:span></text:p>
      <text:p text:style-name="P557"><text:span text:style-name="T558">46</text:span><text:span text:style-name="T559">. Ekspertų komisijų, išvardytų 43 punkte, vadovų paskirti asmenys įrašo į sistemą „Vieversys“ apibendrinamuosius komisijų vertinimus.</text:span></text:p>
      <text:p text:style-name="P560"/>
      <text:p text:style-name="P561"><text:span text:style-name="T562">ANTRASIS</text:span><text:span text:style-name="T563"><text:s/>SKIRSNIS</text:span></text:p>
      <text:p text:style-name="P564"><text:span text:style-name="T565">MTEP PROJEKTŲ IR SUTARČIŲ VERTINIMAS</text:span></text:p>
      <text:p text:style-name="P566"/>
      <text:p text:style-name="P567"><text:span text:style-name="T568">47</text:span><text:span text:style-name="T569">. MTEP ProSut komisija įvertina, ar pagal MTEP projektus ir sutartis atlikti darbai atitinka Frascati vadove (</text:span><text:span text:style-name="T570">„Frascati vadovas, 2015“)</text:span><text:span text:style-name="T571"><text:s/>MTEP darbams keliamus reikalavimus, nurodo, kurie iš atliktų darbų nepriskirtini MTEP, pagrindžia tokį sprendimą konkrečiu EBPO leidinio „Frascati vadovas, 2015“ punktu, bei nustato, kuri už<text:s/></text:span><text:span text:style-name="T572">programos projektą ar<text:s/></text:span><text:span text:style-name="T573">užsakymo vykdymą gautų lėšų dalis įskaitoma kaip MTEP projekto ar užsakymo rezultatas.<text:s/></text:span>Esant neatitikimams tarp išversto (lietuviško) ir originalaus teksto, vadovaujamasi originaliu EBPO leidinio „Frascati Manual 2015“ (ISBN 978-926423901-2, DOI:<text:s/><text:span text:style-name="T574">http://dx.doi.org/10.1787/9789264239012-en.</text:span><text:s/>tekstu<text:span text:style-name="T575">;</text:span></text:p>
      <text:p text:style-name="P576"><text:span text:style-name="T577">48</text:span><text:span text:style-name="T578">. Lėšos, gautos iš dalyvavimo tų tarptautinių programų veiklose, kurios išvardintos Reglamento 4 priede, įskaitomos arba neįskaitomos pagal tai, kaip nurodyta Reglamento 4 priede.</text:span></text:p>
      <text:p text:style-name="P579"/>
      <text:p text:style-name="P580"/>
      <text:p text:style-name="P581"><text:span text:style-name="T582">TREČIASIS</text:span><text:span text:style-name="T583"><text:s/>SKIRSNIS</text:span></text:p>
      <text:p text:style-name="P584"><text:span text:style-name="T585">MENO SUTARČIŲ VERTINIMO PROCEDŪROS</text:span></text:p>
      <text:p text:style-name="P586"/>
      <text:p text:style-name="P587"><text:span text:style-name="T588">49</text:span><text:span text:style-name="T589">. Meno Sut komisija, vertindama meno sutartis, išnagrinėja t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sutarties rezultatas.</text:span></text:p>
      <text:p text:style-name="P590"><text:span text:style-name="T591">50</text:span><text:span text:style-name="T592">. Meno Sut komisija, vertindama meno sutartis, vadovaujasi šiomis nuostatomis:</text:span></text:p>
      <text:p text:style-name="P593"><text:span text:style-name="T594">50.1</text:span><text:span text:style-name="T595">. Meno užsakymu laikoma tokia sutartis, kurios objektas yra meno kūrinys. Jei užsakymo įvykdymas neįmanomas be lėšų, kurios nėra tiesiogiai susijusios su meno kūriniu, bet be jų meno kūrinio atlikimas neįmanomas, tai įskaitomos visos užsakymo lėšos;</text:span></text:p>
      <text:p text:style-name="P596"><text:span text:style-name="T597">50.2</text:span><text:span text:style-name="T598">. </text:span><text:span text:style-name="T599">Meno užsakymai neįskaitomi, jei sutartys buvo finansuotos<text:s/></text:span><text:span text:style-name="T600">Lietuvos kultūros tarybos, Lietuvos Respublikos kultūros ministerijos ar Lietuvos Respublikos<text:s/></text:span><text:span text:style-name="T601">švietimo, mokslo ir sporto ministerijos</text:span><text:span text:style-name="T602"><text:s/>lėšomis;</text:span></text:p>
      <text:p text:style-name="P603"><text:span text:style-name="T604">50.3</text:span><text:span text:style-name="T605">. Meno užsakymai neįskaitomi, jei<text:s/></text:span><text:span text:style-name="T606">sutarties objektas nebuvo meno kūrinio sukūrimas (pvz., sutartys, pagal kurias buvo gautas finansavimas studentų mokymams, kūrybinėms išvykoms);</text:span></text:p>
      <text:p text:style-name="P607"><text:span text:style-name="T608">50.4</text:span><text:span text:style-name="T609">. įskaitomos visos lėšos, gautos įskaitiniais metais už licencines sutartis nepriklausomai nuo to, kuriais metais tos sutartys buvo pasirašytos; šios lėšos įskaitant dauginamos iš 1,5 koeficiento.</text:span></text:p>
      <text:p text:style-name="P610"><text:span text:style-name="T611">51</text:span><text:span text:style-name="T612">. Vertinant sutartis, kuriose numatyta atlikti tiek industrinio dizaino, tiek inžinerinius sprendimus, būtina turėti sutarčių papildymus su išsamiu biudžeto išrašu. Iš jo<text:s/></text:span><text:span text:style-name="T613">Meno Sut</text:span><text:span text:style-name="T614"><text:s/>komisija turi nuspręsti, kuri sutarties lėšų dalis buvo skirta industrinio dizaino daliai įgyvendinti ir šias lėšas įskaityti, o kitos dalies – neįskaityti.</text:span></text:p>
      <text:p text:style-name="P615"/>
      <text:p text:style-name="P616"><text:span text:style-name="T617">IV</text:span><text:span text:style-name="T618"><text:s/>SKYRIUS</text:span></text:p>
      <text:p text:style-name="P619"><text:span text:style-name="T620">VERTINIMO REZULTATŲ PATEIKIMO PROCEDŪROS</text:span></text:p>
      <text:p text:style-name="P621"/>
      <text:p text:style-name="P622"><text:span text:style-name="T623">52</text:span><text:span text:style-name="T624">.  Prasidėjus mokslo sklaidos vienetų (darbų) vertinimo procesui NTMA ir S komisijų parengti du sąrašai, kaip nurodyta Reglamento 19 ir 24 punktuose, pagal kompetenciją teikiami svarstyti GTM ar HSM komitetams, o pastarieji sąrašus teikia Tarybos pirmininkui tvirtinti. Tarybos pirmininko patvirtinti sąrašai skelbiami Tarybos svetainėje.<text:s/></text:span></text:p>
      <text:p text:style-name="P625"><text:span text:style-name="T626">53</text:span><text:span text:style-name="T627">. Institucijos apie pirminius mokslo (meno) sklaidos vienetų (darbų) vertinimo rezultatus informuojamos sistemoje „Vieversys“. Ne vėliau kaip per penkias darbo dienas nuo rezultatų paskelbimo sistemoje „Vieversys“ Institucijos gali kreiptis į Tarybą ir sistemoje „Vieversys“ prašyti pataisyti klaidas, atsiradusias įvedant ar apdorojant bibliometrinę informaciją. Institucijų prašymus NTMA, S, H, CV komisijos įvertina bei apie svarstymo rezultatus paskelbia sistemoje „Vieversys“ Apraše nustatytais terminais.</text:span></text:p>
      <text:p text:style-name="P628"><text:span text:style-name="T629">54</text:span><text:span text:style-name="T630">. Institucijos apie pirminius MTEP projektų ir sutarčių, meno sutarčių vertinimo rezultatus informuojamos sistemoje „Vieversys“. Ne vėliau kaip per penkias darbo dienas nuo rezultatų paskelbimo sistemoje „Vieversys“ Institucijos gali kreiptis į Tarybą dėl MTEP projektų ir sutarčių, meno sutarčių vertinimo, pateikdamos Institucijos įgalioto atstovo pasirašytus lydraščius ir sistemoje „Vieversys“ teikti pastabas. Pastabose turi būti pateikiama papildoma informacija (straipsniai, ataskaitos ir kiti dokumentai), kuri gali įrodyti, kad tai MTEP arba meno veikla. Institucijų pastabas MTEP ProSut, Meno Sut komisijos įvertina bei apie pastabų svarstymo rezultatus paskelbia sistemoje „Vieversys“ Apraše nustatytais terminais.<text:s/></text:span></text:p>
      <text:p text:style-name="P631"><text:span text:style-name="T632">55</text:span><text:span text:style-name="T633">. Pasibaigus mokslo ir meno sklaidos vienetų (darbų) vertinimo procesui NTMA, S, H, CV komisijų parengti keturi sąrašai, kaip nurodyta Reglamento 22, 25 ir 35 punktuose, pagal kompetenciją teikiami svarstyti GTM ar HSM komitetams, o pastarieji sąrašus teikia Tarybos pirmininkui tvirtinti. Tarybos pirmininko patvirtinti sąrašai skelbiami Tarybos svetainėje.</text:span></text:p>
      <text:p text:style-name="P634"><text:span text:style-name="T635">56</text:span><text:span text:style-name="T636">. Ekspertų komisijos darbas laikomas baigtu, kai jos vadovas pasirašo visus posėdžių protokolus, parengia autorinį kūrinį<text:s/></text:span><text:span text:style-name="T637">–</text:span><text:span text:style-name="T638"><text:s/>apibendrinamąjį mokslo (meno) sklaidos vienetų (darbų) ar MTEP projektų ir sutarčių ar meno sutarčių įvertinimą (su juo turi teisę susipažinti kiekvienas ekspertų komisijos narys), jį pateikia ekspertų komisiją sudariusiam Tarybos komitetui, o šis autorinį kūrinį išnagrinėja ir parengia siūlymą Tarybos pirmininkui tvirtinti mokslo (meno) sklaidos vienetų, MTEP projektų ir sutarčių, meno sutarčių vertinimo apibendrintus rezultatus (jų sąrašų pavadinimai pateikti Reglamento 5 priede).</text:span></text:p>
      <text:p text:style-name="P639"><text:span text:style-name="T640">57</text:span><text:span text:style-name="T641">. Institucijos gali teikti apeliacijas dėl Tarybos pirmininko patvirtintų Institucijų veiklos vertinimo rezultatų pagal <text:s/>Reglamento V skyriaus apeliacijų teikimo ir nagrinėjimo procedūras.<text:s/></text:span></text:p>
      <text:p text:style-name="P642"/>
      <text:p text:style-name="P643"><text:span text:style-name="T644">V</text:span><text:span text:style-name="T645"><text:s/>SKYRIUS</text:span></text:p>
      <text:p text:style-name="P646"><text:span text:style-name="T647">APELIACIJŲ TEIKIMO IR NAGRINĖJIMO PROCEDŪROS</text:span></text:p>
      <text:p text:style-name="P648"/>
      <text:p text:style-name="P649"><text:span text:style-name="T650">58</text:span><text:span text:style-name="T651">. Institucija, nesutinkanti su Tarybos pirmininko sprendimu, priimtu<text:s/></text:span><text:span text:style-name="T652">mokslo (meno)<text:s/></text:span><text:span text:style-name="T653">sklaidos vienetų (</text:span><text:span text:style-name="T654">darbų), MTEP projektų ir sutarčių,</text:span><text:span text:style-name="T655"><text:s/>meno sutarčių</text:span><text:span text:style-name="T656"><text:s/>įvertinimo pagrindu (toliau – apeliantas), gali pateikti Tarybai motyvuotą rašytinį kreipimąsi, kuriame nurodo, kad nesutinka su Tarybos pirmininko sprendimu, priimtu<text:s/></text:span><text:span text:style-name="T657">mokslo (meno) sklaidos vienetų (darbų), MTEP projektų ir sutarčių,</text:span><text:span text:style-name="T658"><text:s/>meno sutarčių</text:span><text:span text:style-name="T659"><text:s/>įvertinimo pagrindu (toliau – apeliacija) ir pagrindžia, kad formalaus ar ekspertinio vertinimo metu padaryta faktinių klaidų, kurios galėjo turėti lemiamą įtaką mokslo (meno) sklaidos vienetų (darbų), MTEP projektų ir sutarčių, meno sutarčių įvertinimui.</text:span><text:s/></text:p>
      <text:p text:style-name="P660"><text:span text:style-name="T661">59</text:span><text:span text:style-name="T662">. Apeliaciją apeliantas gali pateikti ne vėliau kaip per dešimt darbo dienų po paskelbimo Tarybos svetainėje apie Tarybos pirmininko sprendimą dėl ataskaitinių metų paskelbtų<text:s/></text:span><text:span text:style-name="T663">mokslo (meno)<text:s/></text:span><text:span text:style-name="T664">sklaidos vienetų (</text:span><text:span text:style-name="T665">darbų), MTEP projektų ir sutarčių,</text:span><text:span text:style-name="T666"><text:s/>meno sutarčių</text:span><text:span text:style-name="T667"><text:s/>įvertinimo.</text:span></text:p>
      <text:p text:style-name="P668"><text:span text:style-name="T669">60</text:span><text:span text:style-name="T670">.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671">sklaidos vienetų (</text:span><text:span text:style-name="T672">darbų),<text:s/></text:span><text:span text:style-name="T673">MTEP projektų ir sutarčių,</text:span><text:span text:style-name="T674"><text:s/>meno sutarčių teikimo laikotarpiu ar pastabų dėl vertinimo teikimo laikotarpiu.</text:span></text:p>
      <text:p text:style-name="P675"><text:span text:style-name="T676">61</text:span><text:span text:style-name="T677">. Apeliacija, neatitinkanti Reglamento 58–60 punktuose nurodytų reikalavimų, nenagrinėjama.<text:s/></text:span></text:p>
      <text:p text:style-name="P678"><text:span text:style-name="T679">62</text:span><text:span text:style-name="T680">. Apeliacijas nagrinėja</text:span><text:span text:style-name="T681"><text:s/></text:span><text:span text:style-name="T682">Apeliacinė komisija. Jos sudėtį tvirtina ir jos pirmininką ir pavaduotoją skiria Tarybos</text:span><text:span text:style-name="T683"><text:s/>pirmininkas, atsižvelgdamas į Tarybos valdybos siūlymus dėl Apeliacinės komisijos narių iš Komitetų pasiūlytų pretendentų.</text:span><text:span text:style-name="T684"><text:s/></text:span></text:p>
      <text:p text:style-name="P685"><text:span text:style-name="T686">63</text:span><text:span text:style-name="T687">. Apeliacinė komisija ne vėliau kaip per dešimt darbo dienų po apeliacijų teikimo termino pabaigos priima sprendimą, ar<text:s/></text:span><text:span text:style-name="T688">apeliacija nagrinėtina iš esmės, kartu nurodydama to pagrindą</text:span><text:span text:style-name="T689">.<text:s/></text:span><text:span text:style-name="T690">Sprendimai priimami posėdyje dalyvaujančių Apeliacinės komisijos narių balsų dauguma. Balsams pasiskirsčius po lygiai, lemia Apeliacinės komisijos pirmininko balsas. Apeliacinės komisijos darbas organizuojamas Tarybos pirmininko patvirtinto jos darbo reglamento nustatyta tvarka.<text:s/></text:span><text:span text:style-name="T691">Apie Apeliacinės komisijos priimtą sprendimą apeliantas informuojamas raštu ne vėliau kaip per penkias darbo dienas po Apeliacinės komisijos sprendimo priėmimo dienos.<text:s/></text:span></text:p>
      <text:p text:style-name="P692"><text:span text:style-name="T693">64</text:span><text:span text:style-name="T694">. Jei Apeliacinė komisija priima sprendimą apeliaciją nagrinėti iš esmės, ji<text:s/></text:span><text:span text:style-name="T695">apeliaciją išnagrinėja per trisdešimt darbo dienų</text:span><text:span text:style-name="T696"><text:s/>po šiame punkte numatyto sprendimo priėmimo dienos. Nagrinėjimo metu į Apeliacinės komisijos posėdį gali būti kviečiami Tarybos mokslo fondo darbuotojai ir (ar) apelianto ir (ar) ekspertų komisijos atstovai</text:span><text:span text:style-name="T697">. Apeliacinė komisija<text:s/></text:span><text:span text:style-name="T698">priima vieną iš šių motyvuotų sprendimų:</text:span></text:p>
      <text:p text:style-name="P699"><text:span text:style-name="T700">64.1</text:span><text:span text:style-name="T701">. apeliaciją tenkinti (nurodant, pilna apimtimi ar iš dalies);</text:span></text:p>
      <text:p text:style-name="P702"><text:span text:style-name="T703">64.2</text:span><text:span text:style-name="T704">. apeliacijos netenkinti.<text:s/></text:span></text:p>
      <text:p text:style-name="P705"><text:span text:style-name="T706">65</text:span><text:span text:style-name="T707">. Tarybos pirmininkas, atsižvelgdamas į Apeliacinės komisijos sprendimą tenkinti apeliaciją, gali pakeisti savo sprendimą (-us) dėl<text:s/></text:span><text:span text:style-name="T708">mokslo (meno)<text:s/></text:span><text:span text:style-name="T709">sklaidos vienetų (</text:span><text:span text:style-name="T710">darbų), MTEP projektų ir sutarčių,</text:span><text:span text:style-name="T711"><text:s/>meno sutarčių</text:span><text:span text:style-name="T712"><text:s/>vertinimo<text:s/></text:span><text:span text:style-name="T713">rezultatų patvirtinimo.<text:s/></text:span></text:p>
      <text:p text:style-name="P714"><text:span text:style-name="T715">66</text:span><text:span text:style-name="T716">. Tarybos pirmininkui priėmus naują sprendimą (-us) dėl<text:s/></text:span><text:span text:style-name="T717">mokslo (meno)<text:s/></text:span><text:span text:style-name="T718">sklaidos vienetų (</text:span><text:span text:style-name="T719">darbų), MTEP projektų ir sutarčių,</text:span><text:span text:style-name="T720"><text:s/>meno sutarčių</text:span><text:span text:style-name="T721"><text:s/>vertinimo<text:s/></text:span><text:span text:style-name="T722">rezultatų patvirtinimo, koreguojami duomenys Tarybos svetainėje. Apie tai apeliantas informuojamas raštu ne vėliau kaip per penkias darbo dienas po tokio sprendimo priėmimo dienos. Jei<text:s/></text:span><text:span text:style-name="T723">apeliacijos išnagrinėjamos ir naujas Tarybos pirmininko sprendimas priimamas, kai vertinimo duomenys jau pateikti Švietimo, mokslo ir sporto ministerijai,<text:s/></text:span><text:span text:style-name="T724">atnaujinti vertinimo duomenys jai</text:span><text:span text:style-name="T725"><text:s/>pateikiami kitais metais.<text:s/></text:span></text:p>
      <text:p text:style-name="P726"><text:span text:style-name="T727">67</text:span><text:span text:style-name="T728">. Tarybos pirmininko patvirtinti Institucijų veiklos vertinimo rezultatai, pasibaigus apeliacijų teikimo ir nagrinėjimo laikotarpiui, gali būti skundžiami teisės aktų nustatyta tvarka.<text:s/></text:span></text:p>
      <text:p text:style-name="P729"><text:span text:style-name="T730">_______________________</text:span></text:p>
      <text:soft-page-break/>
      <text:p text:style-name="P731"><text:span text:style-name="T737">L</text:span><text:span text:style-name="T738">ietuvos mokslo ir studijų institucijų</text:span><text:span text:style-name="T739"><text:s/></text:span><text:span text:style-name="T740">mokslinių<text:s/></text:span></text:p>
      <text:p text:style-name="P741">tyrimų ir eksperimentinės plėtros, meno veiklos<text:s/></text:p>
      <text:p text:style-name="P742">vertinimo procedūrų reglamento</text:p>
      <text:p text:style-name="P743"><text:span text:style-name="T744">1</text:span><text:span text:style-name="T745"><text:s/>priedas</text:span></text:p>
      <text:p text:style-name="P746"/>
      <text:p text:style-name="P747"><text:span text:style-name="T748">(Paskelbto mokslo sklaidos vieneto (darbo), meno sklaidos vieneto (meno kūrinio ar jo atlikimo pristatymo) prieskyros deklaracijos forma)</text:span></text:p>
      <text:p text:style-name="P749"/>
      <text:p text:style-name="P750"><text:span text:style-name="T751">PASKELBTO MOKSLO SKLAIDOS VIENETO (DARBO), MENO SKLAIDOS VIENETO (MENO KŪRINIO AR JO ATLIKIMO PRISTATYMO) PRIESKYROS DEKLARACIJA</text:span><text:span text:style-name="T752">1</text:span></text:p>
      <text:p text:style-name="P753"/>
      <text:p text:style-name="P754">Lietuvos mokslo tarybai</text:p>
      <text:p text:style-name="P755"/>
      <text:p text:style-name="P756"/>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1.<text:tab/>Dabartiniai duomenys apie mokslo (meno) sklaidos vienetą (darbą), kuriam deklaruojama prieskyra</text:p>
          </table:table-cell>
          <table:covered-table-cell/>
          <table:covered-table-cell/>
        </table:table-row>
        <table:table-row table:style-name="TableRow765">
          <table:table-cell table:style-name="TableCell766">
            <text:p text:style-name="P767">1.1.</text:p>
          </table:table-cell>
          <table:table-cell table:style-name="TableCell768">
            <text:p text:style-name="Normal"><text:span text:style-name="T769">Mokslo (meno) sklaidos vieneto (darbo) rūšis</text:span><text:span text:style-name="T770">2<text:s/></text:span><text:span text:style-name="T771">(pagal Aprašo</text:span><text:span text:style-name="T772">3</text:span><text:span text:style-name="T773"><text:s/>priedus)</text:span></text:p>
          </table:table-cell>
          <table:table-cell table:style-name="TableCell774">
            <text:p text:style-name="P775"/>
          </table:table-cell>
        </table:table-row>
        <table:table-row table:style-name="TableRow776">
          <table:table-cell table:style-name="TableCell777">
            <text:p text:style-name="P778">1.2.</text:p>
          </table:table-cell>
          <table:table-cell table:style-name="TableCell779">
            <text:p text:style-name="P780">Mokslo (meno) sklaidos vieneto (darbo) bibliografinis aprašas</text:p>
          </table:table-cell>
          <table:table-cell table:style-name="TableCell781">
            <text:p text:style-name="P782"/>
          </table:table-cell>
        </table:table-row>
        <table:table-row table:style-name="TableRow783">
          <table:table-cell table:style-name="TableCell784">
            <text:p text:style-name="P785">1.3.</text:p>
          </table:table-cell>
          <table:table-cell table:style-name="TableCell786">
            <text:p text:style-name="Normal"><text:span text:style-name="T787">Mokslo (meno) sklaidos vieneto (darbo) visi autoriai (jų institucinės prieskyros, jei yra)</text:span><text:span text:style-name="T788">4</text:span></text:p>
          </table:table-cell>
          <table:table-cell table:style-name="TableCell789">
            <text:p text:style-name="P790"/>
          </table:table-cell>
        </table:table-row>
        <table:table-row table:style-name="TableRow791">
          <table:table-cell table:style-name="TableCell792" table:number-columns-spanned="3">
            <text:p text:style-name="P793">2.<text:tab/>Mokslo (meno) sklaidos vieneto (darbo) prieskyros deklaravimas</text:p>
          </table:table-cell>
          <table:covered-table-cell/>
          <table:covered-table-cell/>
        </table:table-row>
        <table:table-row table:style-name="TableRow794">
          <table:table-cell table:style-name="TableCell795">
            <text:p text:style-name="P796">2.1.</text:p>
          </table:table-cell>
          <table:table-cell table:style-name="TableCell797">
            <text:p text:style-name="P798">Mokslo (meno) sklaidos vieneto (darbo) autorius (-iai), pageidaujantis (-ys) deklaruoti prieskyrą</text:p>
          </table:table-cell>
          <table:table-cell table:style-name="TableCell799">
            <text:p text:style-name="P800"/>
          </table:table-cell>
        </table:table-row>
        <table:table-row table:style-name="TableRow801">
          <table:table-cell table:style-name="TableCell802">
            <text:p text:style-name="P803">2.2.</text:p>
          </table:table-cell>
          <table:table-cell table:style-name="TableCell804">
            <text:p text:style-name="P805">Institucija, kurioje buvo parengtas mokslo (meno) sklaidos vienetas (darbas) ar jo dalis</text:p>
          </table:table-cell>
          <table:table-cell table:style-name="TableCell806">
            <text:p text:style-name="P807"/>
          </table:table-cell>
        </table:table-row>
      </table:table>
      <text:p text:style-name="P808"/>
      <text:p text:style-name="P809"/>
      <text:p text:style-name="P810"/>
      <text:p text:style-name="P811"/>
      <text:p text:style-name="Normal"><text:span text:style-name="T812">____________________________</text:span><text:span text:style-name="T813"><text:tab/><text:s text:c="39"/>_______________________</text:span><text:span text:style-name="T814">5</text:span></text:p>
      <text:p text:style-name="P815">(Mokslo (meno) sklaidos vieneto (darbo) autoriaus vardas, pavardė)         (parašas)</text:p>
      <text:p text:style-name="P816"/>
      <text:p text:style-name="P817"/>
      <text:p text:style-name="Normal"><text:span text:style-name="T818">____________________________</text:span><text:span text:style-name="T819"><text:tab/><text:s text:c="39"/>_______________________</text:span><text:span text:style-name="T820">5</text:span></text:p>
      <text:p text:style-name="P821">(Mokslo (meno) sklaidos vieneto (darbo) autoriaus vardas, pavardė)         (parašas)</text:p>
      <text:p text:style-name="P822"/>
      <text:p text:style-name="P823">_______________</text:p>
      <text:p text:style-name="P824"/>
      <text:p text:style-name="P825">(data)</text:p>
      <text:p text:style-name="P826"/>
      <text:p text:style-name="P827"/>
      <text:p text:style-name="P828"><text:span text:style-name="T829">_________________</text:span></text:p>
      <text:p text:style-name="P830"><text:span text:style-name="T831">1</text:span><text:span text:style-name="T832">  prieskyros deklaracija pateikiama į Tarybos mokslo meno veiklos rezultatų vertinimo sistemą „Vieversys“ kartu su mokslo (meno) sklaidos vienetu (darbu) kaip vienas sujungtas dokumentas.</text:span></text:p>
      <text:soft-page-break/>
      <text:p text:style-name="P833"><text:span text:style-name="T834">2</text:span><text:span text:style-name="T835">  mokslo straipsnis; mokslo monografija, studija, sintezės mokslo darbas, ar jų dalys; moksliškai susistemintas duomenų rinkinys, taikomojo mokslo darbo leidinys, mokslo darbo recenzija, mokslo sklaidos publikacija, mokslo srities ar krypties terminų žodynas, mokslinis žinynas, enciklopedija, meno kūrinio paskelbimas, meno kūrinio realizavimas, apdovanojimas meno renginyje ar konkurse, meninio tyrimo paskelbimas ir (ar) atlikimas, meno srities publikacijos, meno srities laidų paskelbimas arba kuravimas.</text:span></text:p>
      <text:p text:style-name="P836"><text:span text:style-name="T837">3</text:span><text:span text:style-name="T838">  2021 m. rugsėjo2 d. LR švietimo, mokslo ir sporto ministro įsakymu Nr. V-1593 patvirtintas “Kasmetinio universitetų ir mokslinių tyrimų institutų mokslinių tyrimų ir eksperimentinės plėtros, meno veiklos vertinimo aprašas”.</text:span></text:p>
      <text:p text:style-name="P839"><text:span text:style-name="T840">4</text:span><text:span text:style-name="T841">  tik tuo atveju, kai autoriaus priskyrimo institucijai nėra arba institucija buvo<text:s/></text:span><text:span text:style-name="T842">prijungta, sujungta, išdalinta ar padalinta</text:span><text:span text:style-name="T843">.</text:span><text:span text:style-name="T844"><text:s/></text:span></text:p>
      <text:p text:style-name="P845"><text:span text:style-name="T846">5</text:span><text:span text:style-name="T847">  eilutė, kurioje nurodomas mokslo (meno) sklaidos vieneto (darbo) autoriaus vardas pavardė ir parašas, įterpiama tiek kartų, kiek autorių nurodyta lentelės 2.1. papunktyje</text:span></text:p>
      <text:soft-page-break/>
      <text:p text:style-name="P848"><text:span text:style-name="T854">L</text:span><text:span text:style-name="T855">ietuvos universitetų ir mokslinių tyrimų institutų<text:s/></text:span></text:p>
      <text:p text:style-name="P856">mokslinių tyrimų ir eksperimentinės plėtros, meno<text:s/></text:p>
      <text:p text:style-name="P857">veiklos vertinimo procedūrų reglamento</text:p>
      <text:p text:style-name="P858"><text:span text:style-name="T859">2</text:span><text:span text:style-name="T860"><text:s/>priedas</text:span></text:p>
      <text:p text:style-name="P861"/>
      <text:p text:style-name="P862"/>
      <text:p text:style-name="P863"><text:span text:style-name="T864">Oficialūs SĄRAŠŲ, kuriuos turi parengti ekspertų komisijos, pavadinimai</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Sąrašo pavadinimas</text:p>
          </table:table-cell>
          <table:table-cell table:style-name="TableCell875">
            <text:p text:style-name="P876">Rengėjo trumpinys</text:p>
          </table:table-cell>
        </table:table-row>
        <table:table-row table:style-name="TableRow877">
          <table:table-cell table:style-name="TableCell878">
            <text:p text:style-name="P879">1.</text:p>
          </table:table-cell>
          <table:table-cell table:style-name="TableCell880">
            <text:p text:style-name="P881"><text:span text:style-name="T882">Mokslo žurnalų</text:span><text:span text:style-name="T883">, kuriuose 20.. metais neįskaityti Lietuvos tyrėjų paskelbti straipsniai, o Lietuvos mokslo ir studijų institucijos šiuos straipsnius teikė kaip gamtos, technologijos, medicinos ir sveikatos, žemės ūkio mokslo sričių mokslo sričių vertintinus mokslo sklaidos vienetus (darbus),</text:span><text:span text:style-name="T884"><text:s/>sąrašas</text:span></text:p>
          </table:table-cell>
          <table:table-cell table:style-name="TableCell885">
            <text:p text:style-name="P886">NTMA komisija</text:p>
          </table:table-cell>
        </table:table-row>
        <table:table-row table:style-name="TableRow887">
          <table:table-cell table:style-name="TableCell888">
            <text:p text:style-name="P889">2.</text:p>
          </table:table-cell>
          <table:table-cell table:style-name="TableCell890">
            <text:p text:style-name="P891"><text:span text:style-name="T892">Mokslo žurnalų</text:span><text:span text:style-name="T893">, kuriuose 20.. metais neįskaityti Lietuvos tyrėjų paskelbti straipsniai, o Lietuvos mokslo ir studijų institucijos šiuos straipsnius teikė kaip socialinių mokslų srities vertintinus mokslo sklaidos vienetus (darbus), sąrašas</text:span></text:p>
          </table:table-cell>
          <table:table-cell table:style-name="TableCell894">
            <text:p text:style-name="P895">S komisija</text:p>
          </table:table-cell>
        </table:table-row>
        <table:table-row table:style-name="TableRow896">
          <table:table-cell table:style-name="TableCell897">
            <text:p text:style-name="P898">3.</text:p>
          </table:table-cell>
          <table:table-cell table:style-name="TableCell899">
            <text:p text:style-name="P900"><text:span text:style-name="T901">Tarptautiniu mastu pripažintų leidyklų, kurios 2017–20.. metais išleido Lietuvos tyrėjų monografijas, o Lietuvos mokslo ir studijų institucijos jas teikė kaip gamtos, technologijos, medicinos ir sveikatos, žemės ūkio mokslų sričių mokslo sklaidos vienetus (darbus), sąrašas</text:span></text:p>
          </table:table-cell>
          <table:table-cell table:style-name="TableCell902">
            <text:p text:style-name="P903">NTMA komisija</text:p>
          </table:table-cell>
        </table:table-row>
        <table:table-row table:style-name="TableRow904">
          <table:table-cell table:style-name="TableCell905">
            <text:p text:style-name="P906">4.</text:p>
          </table:table-cell>
          <table:table-cell table:style-name="TableCell907">
            <text:p text:style-name="P908">Tarptautiniu mastu pripažintų leidyklų, kurios 2017–20.. metais išleido Lietuvos tyrėjų monografijas, o Lietuvos mokslo ir studijų institucijos jas teikė kaip socialinių mokslų srities mokslo sklaidos vienetus (darbus), sąrašas</text:p>
          </table:table-cell>
          <table:table-cell table:style-name="TableCell909">
            <text:p text:style-name="P910">S komisija</text:p>
          </table:table-cell>
        </table:table-row>
        <table:table-row table:style-name="TableRow911">
          <table:table-cell table:style-name="TableCell912">
            <text:p text:style-name="P913">5.</text:p>
          </table:table-cell>
          <table:table-cell table:style-name="TableCell914">
            <text:p text:style-name="P915">Tarptautiniu mastu pripažintų leidyklų, kurios 2017–20.. metais išleido Lietuvos tyrėjų monografijas, mokslo studijas, sintezės mokslo darbus, o Lietuvos mokslo ir studijų institucijos jas teikė kaip humanitarinių mokslų srities mokslo sklaidos vienetus (darbus), sąrašas</text:p>
          </table:table-cell>
          <table:table-cell table:style-name="TableCell916">
            <text:p text:style-name="P917">H komisija</text:p>
          </table:table-cell>
        </table:table-row>
        <table:table-row table:style-name="TableRow918">
          <table:table-cell table:style-name="TableCell919">
            <text:p text:style-name="P920">6.</text:p>
          </table:table-cell>
          <table:table-cell table:style-name="TableCell921">
            <text:p text:style-name="P922">Meno darbų, kuriuos Lietuvos universitetai 2017–20.. metais teikė vertinti kaip scenos ir ekrano, vaizduojamųjų menų meno sričių sklaidos vienetus (darbus), pavyzdžių pagal meninius kontekstus sąrašas</text:p>
          </table:table-cell>
          <table:table-cell table:style-name="TableCell923">
            <text:p text:style-name="P924">CV komisija</text:p>
          </table:table-cell>
        </table:table-row>
      </table:table>
      <text:p text:style-name="P925"/>
      <text:p text:style-name="P926"/>
      <text:p text:style-name="P927"><text:span text:style-name="T933">L</text:span><text:span text:style-name="T934">ietuvos universitetų ir mokslinių tyrimų institutų<text:s/></text:span></text:p>
      <text:p text:style-name="P935">mokslinių tyrimų ir eksperimentinės plėtros, meno<text:s/></text:p>
      <text:p text:style-name="P936">veiklos vertinimo procedūrų reglamento</text:p>
      <text:p text:style-name="P937"><text:span text:style-name="T938">3</text:span><text:span text:style-name="T939"><text:s/>priedas</text:span></text:p>
      <text:p text:style-name="P940"/>
      <text:p text:style-name="P941"/>
      <text:p text:style-name="P942"><text:span text:style-name="T943">KARTOJAMUMO KOEFICIENTŲ VERTĖS PAGAL KŪRINIO EKSPONAVIMĄ, ĮGYVENDINIMĄ AR ATLIKIMĄ</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Indėlis</text:p>
          </table:table-cell>
          <table:table-cell table:style-name="TableCell954">
            <text:p text:style-name="P955"/>
            <text:p text:style-name="P956">Eksponavimas</text:p>
          </table:table-cell>
          <table:table-cell table:style-name="TableCell957">
            <text:p text:style-name="P958"/>
            <text:p text:style-name="P959">Įgyvendinimas</text:p>
          </table:table-cell>
          <table:table-cell table:style-name="TableCell960">
            <text:p text:style-name="P961"/>
            <text:p text:style-name="P962">Atlikimas</text:p>
          </table:table-cell>
        </table:table-row>
        <table:table-row table:style-name="TableRow963">
          <table:table-cell table:style-name="TableCell964">
            <text:p text:style-name="P965"/>
            <text:p text:style-name="P966">Nėra naujo indėlio</text:p>
          </table:table-cell>
          <table:table-cell table:style-name="TableCell967">
            <text:p text:style-name="P968"/>
            <text:p text:style-name="P969">0,4</text:p>
          </table:table-cell>
          <table:table-cell table:style-name="TableCell970">
            <text:p text:style-name="P971"/>
            <text:p text:style-name="P972">–</text:p>
          </table:table-cell>
          <table:table-cell table:style-name="TableCell973">
            <text:p text:style-name="P974"/>
            <text:p text:style-name="P975">0,4</text:p>
          </table:table-cell>
        </table:table-row>
        <table:table-row table:style-name="TableRow976">
          <table:table-cell table:style-name="TableCell977">
            <text:p text:style-name="P978"/>
            <text:p text:style-name="P979">Yra naujas indėlis be naujos interpretacijos</text:p>
          </table:table-cell>
          <table:table-cell table:style-name="TableCell980">
            <text:p text:style-name="P981"/>
            <text:p text:style-name="P982">0,5</text:p>
          </table:table-cell>
          <table:table-cell table:style-name="TableCell983">
            <text:p text:style-name="P984"/>
            <text:p text:style-name="P985">0,5</text:p>
          </table:table-cell>
          <table:table-cell table:style-name="TableCell986">
            <text:p text:style-name="P987"/>
            <text:p text:style-name="P988">0,5</text:p>
          </table:table-cell>
        </table:table-row>
        <table:table-row table:style-name="TableRow989">
          <table:table-cell table:style-name="TableCell990">
            <text:p text:style-name="P991"/>
            <text:p text:style-name="P992">Yra naujas indėlis su nauja interpretacija</text:p>
          </table:table-cell>
          <table:table-cell table:style-name="TableCell993">
            <text:p text:style-name="P994"/>
            <text:p text:style-name="P995">0,8</text:p>
          </table:table-cell>
          <table:table-cell table:style-name="TableCell996">
            <text:p text:style-name="P997"/>
            <text:p text:style-name="P998">0,8</text:p>
          </table:table-cell>
          <table:table-cell table:style-name="TableCell999">
            <text:p text:style-name="P1000"/>
            <text:p text:style-name="P1001">0,8</text:p>
          </table:table-cell>
        </table:table-row>
      </table:table>
      <text:p text:style-name="P1002"/>
      <text:p text:style-name="P1003"><text:span text:style-name="T1009">L</text:span><text:span text:style-name="T1010">ietuvos universitetų ir mokslinių tyrimų<text:s/></text:span></text:p>
      <text:p text:style-name="P1011"><text:span text:style-name="T1012">institutų</text:span><text:span text:style-name="T1013"><text:s/></text:span><text:span text:style-name="T1014">mokslinių tyrimų ir eksperimentinės<text:s/></text:span></text:p>
      <text:p text:style-name="P1015">plėtros, meno veiklos vertinimo procedūrų<text:s/></text:p>
      <text:p text:style-name="P1016"><text:span text:style-name="T1017">reglamento</text:span><text:span text:style-name="T1018"><text:s/></text:span></text:p>
      <text:p text:style-name="P1019"><text:span text:style-name="T1020">4</text:span><text:span text:style-name="T1021"><text:s/>priedas</text:span></text:p>
      <text:p text:style-name="P1022"/>
      <text:p text:style-name="P1023"/>
      <text:p text:style-name="P1024"><text:span text:style-name="T1025">TARPTAUTINIŲ PROGRAMŲ PROJEKTŲ PRIPAŽINIMAS MOKSLINIŲ TYRIMŲ IR EKSPERIMENTINĖS PLĖTROS DARBAIS IR JŲ LĖŠŲ ĮSKAITYMA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Tarptautinė programa, susitarimas, prioritetas (specifinė programa)</text:p>
          </table:table-cell>
          <table:table-cell table:style-name="TableCell1038">
            <text:p text:style-name="P1039">A (pripažįstama MTEP darbais)</text:p>
          </table:table-cell>
          <table:table-cell table:style-name="TableCell1040">
            <text:p text:style-name="P1041">B (nepripažįstama MTEP darbais)</text:p>
          </table:table-cell>
          <table:table-cell table:style-name="TableCell1042">
            <text:p text:style-name="P1043"><text:span text:style-name="T1044">A lėšų įskaitymo apimtis, proc</text:span><text:span text:style-name="T1045"><text:note text:note-class="footnote" text:id="_ftn0"><text:note-citation>1</text:note-citation><text:note-body><text:p text:style-name="Normal"><text:span text:style-name="T1046"><text:s/>– lėšų įskaitymo apimtis procentais priklauso nuo to, kokia dalis projekto yra kofinansuojama (įskaitomos lėšos, gautos ne iš LMT, MITA ir ES SF konkursinio finansavimo projektų)</text:span></text:p></text:note-body></text:note></text:span><text:span text:style-name="T1047">.</text:span></text:p>
          </table:table-cell>
        </table:table-row>
        <table:table-row table:style-name="TableRow1048">
          <table:table-cell table:style-name="TableCell1049">
            <text:p text:style-name="P1050">1.</text:p>
          </table:table-cell>
          <table:table-cell table:style-name="TableCell1051">
            <text:p text:style-name="P1052"><text:span text:style-name="T1053">Horizontas 2020“</text:span><text:span text:style-name="T1054"><text:s/>(</text:span><text:span text:style-name="T1055">angl.<text:s/></text:span><text:span text:style-name="T1056">Horizon 2020),<text:s/></text:span><text:span text:style-name="T1057">Europos horizontas (angl.</text:span><text:span text:style-name="T1058"><text:s/>Horizon Europe</text:span><text:span text:style-name="T1059">)</text:span></text:p>
          </table:table-cell>
          <table:table-cell table:style-name="TableCell1060">
            <text:p text:style-name="P1061">visa, išskyrus B</text:p>
          </table:table-cell>
          <table:table-cell table:style-name="TableCell1062">
            <text:p text:style-name="P1063"><text:span text:style-name="T1064">Koordinavimo ir paramos veiklų (angl.<text:s/></text:span><text:span text:style-name="T1065">Coordination and Support Action),<text:s/></text:span><text:span text:style-name="T1066">tarp jų ir</text:span><text:span text:style-name="T1067"><text:s/></text:span><text:span text:style-name="T1068">Tyrėjų nakties</text:span><text:span text:style-name="T1069"><text:s/>(angl. Researchers Night)</text:span><text:span text:style-name="T1070"><text:s/>bei Idėjų pritaikomumo (angl.<text:s/></text:span><text:span text:style-name="T1071">Proof of Concept</text:span><text:span text:style-name="T1072">) projektai, Mažų ir vidutinių įmonių pirmosios fazės instrumento (angl.<text:s/></text:span><text:span text:style-name="T1073">SME Instrument - Phase</text:span><text:span text:style-name="T1074">), Ikikomercinių viešųjų pirkimų bendrojo finansavimo veiklų (angl.<text:s/></text:span><text:span text:style-name="T1075">Pre-commercial Procurement Co-fund Actions</text:span><text:span text:style-name="T1076">) ir inovatyvių sprendimų viešųjų pirkimų bendrojo finansavimo veiklų (angl.<text:s/></text:span><text:span text:style-name="T1077">Public Procurement of Innovative Solutions Co-fund Actions</text:span><text:span text:style-name="T1078">) projektai</text:span><text:span text:style-name="T1079"><text:note text:note-class="footnote" text:id="_ftn1"><text:note-citation>2</text:note-citation><text:note-body><text:p text:style-name="Normal"><text:span text:style-name="T1080"><text:s/></text:span><text:span text:style-name="T1081">– tokio tipo projektų lėšos įskaitomos 50 proc.</text:span></text:p></text:note-body></text:note></text:span></text:p>
          </table:table-cell>
          <table:table-cell table:style-name="TableCell1082">
            <text:p text:style-name="P1083">100</text:p>
          </table:table-cell>
        </table:table-row>
        <table:table-row table:style-name="TableRow1084">
          <table:table-cell table:style-name="TableCell1085">
            <text:p text:style-name="P1086">1.1.</text:p>
          </table:table-cell>
          <table:table-cell table:style-name="TableCell1087">
            <text:p text:style-name="P1088">ERA-NET ir kitos koordinavimo veiklos</text:p>
          </table:table-cell>
          <table:table-cell table:style-name="TableCell1089">
            <text:p text:style-name="P1090">visa</text:p>
          </table:table-cell>
          <table:table-cell table:style-name="TableCell1091">
            <text:p text:style-name="P1092">–</text:p>
          </table:table-cell>
          <table:table-cell table:style-name="TableCell1093">
            <text:p text:style-name="P1094">0–50</text:p>
          </table:table-cell>
        </table:table-row>
        <table:table-row table:style-name="TableRow1095">
          <table:table-cell table:style-name="TableCell1096">
            <text:p text:style-name="P1097">1.1.2.</text:p>
          </table:table-cell>
          <table:table-cell table:style-name="TableCell1098">
            <text:p text:style-name="P1099"><text:span text:style-name="T1100">Europos jungtinė programa „Retos ligos“ (angl.<text:s/></text:span><text:span text:style-name="T1101">European Joint Programme on Rare Diseases</text:span><text:span text:style-name="T1102">)</text:span></text:p>
          </table:table-cell>
          <table:table-cell table:style-name="TableCell1103">
            <text:p text:style-name="P1104">visa</text:p>
          </table:table-cell>
          <table:table-cell table:style-name="TableCell1105">
            <text:p text:style-name="P1106">–</text:p>
          </table:table-cell>
          <table:table-cell table:style-name="TableCell1107">
            <text:p text:style-name="P1108">0–33</text:p>
          </table:table-cell>
        </table:table-row>
        <table:table-row table:style-name="TableRow1109">
          <table:table-cell table:style-name="TableCell1110">
            <text:p text:style-name="P1111">1.1.3.</text:p>
          </table:table-cell>
          <table:table-cell table:style-name="TableCell1112">
            <text:p text:style-name="P1113"><text:span text:style-name="T1114">Jungtinė programavimo iniciatyva „Kultūros paveldas ir globaliniai pokyčiai – nauji iššūkiai Europai“ (angl.<text:s/></text:span><text:span text:style-name="T1115">Cultural Heritage. A Challenge for Europe</text:span><text:span text:style-name="T1116">)</text:span></text:p>
          </table:table-cell>
          <table:table-cell table:style-name="TableCell1117">
            <text:p text:style-name="P1118">visa</text:p>
          </table:table-cell>
          <table:table-cell table:style-name="TableCell1119">
            <text:p text:style-name="P1120">–</text:p>
          </table:table-cell>
          <table:table-cell table:style-name="TableCell1121">
            <text:p text:style-name="P1122">0–33</text:p>
          </table:table-cell>
        </table:table-row>
        <table:table-row table:style-name="TableRow1123">
          <table:table-cell table:style-name="TableCell1124">
            <text:p text:style-name="P1125">1.1.4.</text:p>
          </table:table-cell>
          <table:table-cell table:style-name="TableCell1126">
            <text:p text:style-name="P1127"><text:span text:style-name="T1128">Jungtinė Baltijos jūros mokslinių tyrimų ir plėtros programa BONUS (angl.<text:s/></text:span><text:span text:style-name="T1129">Joint Baltic Sea Research Programme</text:span><text:span text:style-name="T1130">)</text:span></text:p>
          </table:table-cell>
          <table:table-cell table:style-name="TableCell1131">
            <text:p text:style-name="P1132">visa</text:p>
          </table:table-cell>
          <table:table-cell table:style-name="TableCell1133">
            <text:p text:style-name="P1134">–</text:p>
          </table:table-cell>
          <table:table-cell table:style-name="TableCell1135">
            <text:p text:style-name="P1136">50</text:p>
          </table:table-cell>
        </table:table-row>
        <table:table-row table:style-name="TableRow1137">
          <table:table-cell table:style-name="TableCell1138">
            <text:p text:style-name="P1139">2.</text:p>
          </table:table-cell>
          <table:table-cell table:style-name="TableCell1140">
            <text:p text:style-name="P1141"><text:span text:style-name="T1142">Europos tarpvyriausybinio bendradarbiavimo programa mokslo ir technologijų srityje COST (angl.<text:s/></text:span><text:span text:style-name="T1143">European Cooperation in Science and Technology</text:span><text:span text:style-name="T1144">)<text:s/></text:span></text:p>
          </table:table-cell>
          <table:table-cell table:style-name="TableCell1145">
            <text:p text:style-name="P1146">–</text:p>
          </table:table-cell>
          <table:table-cell table:style-name="TableCell1147">
            <text:p text:style-name="P1148">visa</text:p>
          </table:table-cell>
          <table:table-cell table:style-name="TableCell1149">
            <text:p text:style-name="P1150">–</text:p>
          </table:table-cell>
        </table:table-row>
        <table:table-row table:style-name="TableRow1151">
          <table:table-cell table:style-name="TableCell1152">
            <text:p text:style-name="P1153">3.</text:p>
          </table:table-cell>
          <table:table-cell table:style-name="TableCell1154">
            <text:p text:style-name="P1155"><text:span text:style-name="T1156">Lietuvos–Baltarusijos bendradarbiavimo programa mokslo ir technologijų srityje (angl.<text:s/></text:span><text:span text:style-name="T1157">Lithuanian–Belarus Partnership Programme for Bilateral Cooperation in the Field of Science and Technologies</text:span><text:span text:style-name="T1158">)</text:span></text:p>
          </table:table-cell>
          <table:table-cell table:style-name="TableCell1159">
            <text:p text:style-name="P1160">–</text:p>
          </table:table-cell>
          <table:table-cell table:style-name="TableCell1161">
            <text:p text:style-name="P1162">visa</text:p>
          </table:table-cell>
          <table:table-cell table:style-name="TableCell1163">
            <text:p text:style-name="P1164">–</text:p>
          </table:table-cell>
        </table:table-row>
        <table:table-row table:style-name="TableRow1165">
          <table:table-cell table:style-name="TableCell1166">
            <text:p text:style-name="P1167">4.</text:p>
          </table:table-cell>
          <table:table-cell table:style-name="TableCell1168">
            <text:p text:style-name="P1169"><text:span text:style-name="T1170">Bendra Lietuvos–Latvijos–Kinijos (Taivano) mokslinių tyrimų programa (angl.<text:s/></text:span><text:span text:style-name="T1171">Joint Lithuanian–Latvian–Chinese (Taiwanese) Tripartite Cooperation Programme in the Fields of Science and Technologies</text:span><text:span text:style-name="T1172">)</text:span></text:p>
          </table:table-cell>
          <table:table-cell table:style-name="TableCell1173">
            <text:p text:style-name="P1174">visa</text:p>
          </table:table-cell>
          <table:table-cell table:style-name="TableCell1175">
            <text:p text:style-name="P1176">–</text:p>
          </table:table-cell>
          <table:table-cell table:style-name="TableCell1177">
            <text:p text:style-name="P1178">25</text:p>
          </table:table-cell>
        </table:table-row>
        <table:table-row table:style-name="TableRow1179">
          <table:table-cell table:style-name="TableCell1180">
            <text:p text:style-name="P1181">5.</text:p>
          </table:table-cell>
          <table:table-cell table:style-name="TableCell1182">
            <text:p text:style-name="P1183"><text:span text:style-name="T1184">Dvišalio bendradarbiavimo mokslinių tyrimų ir eksperimentinės plėtros srityje Lietuvos ir Prancūzijos integruotos veiklos programa „Žiliberas“<text:s/></text:span><text:span text:style-name="T1185">(angl.<text:s/></text:span><text:span text:style-name="T1186">Lithuanian–French Programme “Gilibert” for Bilateral Cooperation in the Fields of Culture, Education, Science, Technology and Technique</text:span><text:span text:style-name="T1187">)</text:span></text:p>
          </table:table-cell>
          <table:table-cell table:style-name="TableCell1188">
            <text:p text:style-name="P1189">–</text:p>
          </table:table-cell>
          <table:table-cell table:style-name="TableCell1190">
            <text:p text:style-name="P1191">visa</text:p>
          </table:table-cell>
          <table:table-cell table:style-name="TableCell1192">
            <text:p text:style-name="P1193">–</text:p>
          </table:table-cell>
        </table:table-row>
        <table:table-row table:style-name="TableRow1194">
          <table:table-cell table:style-name="TableCell1195">
            <text:p text:style-name="P1196">6.</text:p>
          </table:table-cell>
          <table:table-cell table:style-name="TableCell1197">
            <text:p text:style-name="P1198"><text:span text:style-name="T1199">Lietuvos ir Ukrainos bendradarbiavimo bendradarbiavimo mokslo ir technologijų srityje (angl.<text:s/></text:span><text:span text:style-name="T1200">Lithuanian–Ukrainian Cooperation in research and development programme<text:s/></text:span><text:span text:style-name="T1201">)</text:span></text:p>
          </table:table-cell>
          <table:table-cell table:style-name="TableCell1202">
            <text:p text:style-name="P1203">–</text:p>
          </table:table-cell>
          <table:table-cell table:style-name="TableCell1204">
            <text:p text:style-name="P1205">visa</text:p>
          </table:table-cell>
          <table:table-cell table:style-name="TableCell1206">
            <text:p text:style-name="P1207">–</text:p>
          </table:table-cell>
        </table:table-row>
        <table:table-row table:style-name="TableRow1208">
          <table:table-cell table:style-name="TableCell1209">
            <text:p text:style-name="P1210">9.</text:p>
          </table:table-cell>
          <table:table-cell table:style-name="TableCell1211">
            <text:p text:style-name="P1212">Bendri Lietuvos-Lenkijos mokslo projektai</text:p>
          </table:table-cell>
          <table:table-cell table:style-name="TableCell1213">
            <text:p text:style-name="P1214">visa</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10.</text:p>
          </table:table-cell>
          <table:table-cell table:style-name="TableCell1222">
            <text:p text:style-name="P1223"><text:span text:style-name="T1224">Baltijos mokslinių tyrimų programa (nuo<text:s/></text:span><text:span text:style-name="T1225">2020 m.) (angl.<text:s/></text:span><text:span text:style-name="T1226">Baltic Research Programme</text:span><text:span text:style-name="T1227">)</text:span></text:p>
          </table:table-cell>
          <table:table-cell table:style-name="TableCell1228">
            <text:p text:style-name="P1229">visa</text:p>
          </table:table-cell>
          <table:table-cell table:style-name="TableCell1230">
            <text:p text:style-name="P1231"><text:span text:style-name="T1232">–</text:span></text:p>
          </table:table-cell>
          <table:table-cell table:style-name="TableCell1233">
            <text:p text:style-name="P1234">85</text:p>
          </table:table-cell>
        </table:table-row>
        <table:table-row table:style-name="TableRow1235">
          <table:table-cell table:style-name="TableCell1236">
            <text:p text:style-name="P1237">11.</text:p>
          </table:table-cell>
          <table:table-cell table:style-name="TableCell1238">
            <text:p text:style-name="P1239"><text:span text:style-name="T1240">Europos mokslinių tyrimų, technologijų plėtros ir bendradarbiavimo programa (</text:span><text:span text:style-name="T1241">EUREKA)</text:span></text:p>
          </table:table-cell>
          <table:table-cell table:style-name="TableCell1242">
            <text:p text:style-name="P1243">visa</text:p>
          </table:table-cell>
          <table:table-cell table:style-name="TableCell1244">
            <text:p text:style-name="P1245">–</text:p>
          </table:table-cell>
          <table:table-cell table:style-name="TableCell1246">
            <text:p text:style-name="P1247">0</text:p>
          </table:table-cell>
        </table:table-row>
        <table:table-row table:style-name="TableRow1248">
          <table:table-cell table:style-name="TableCell1249">
            <text:p text:style-name="P1250">12.<text:s/></text:p>
          </table:table-cell>
          <table:table-cell table:style-name="TableCell1251">
            <text:p text:style-name="P1252"><text:span text:style-name="T1253">Europos Sąjungos teritorinio bendradarbiavimo tikslo programos (angl.<text:s/></text:span><text:span text:style-name="T1254">European Union Regional Development Fund</text:span><text:span text:style-name="T1255"><text:s/>(Interreg))</text:span></text:p>
          </table:table-cell>
          <table:table-cell table:style-name="TableCell1256">
            <text:p text:style-name="P1257">Interreg Europe programos projektai<text:span text:style-name="T1258"><text:note text:note-class="footnote" text:id="_ftn2"><text:note-citation>3</text:note-citation><text:note-body><text:p text:style-name="Normal"><text:span text:style-name="T1259"><text:s/>– Projektai, parengti pagal Interreg Europe programos I-IV prioritetą, dėl MTEP vykdymo vertinami ekspertiškai</text:span><text:span text:style-name="T1260">“;</text:span></text:p></text:note-body></text:note></text:span></text:p>
          </table:table-cell>
          <table:table-cell table:style-name="TableCell1261">
            <text:p text:style-name="P1262">Interreg V-A Lietuvos ir Lenkijos bendradarbiavimo per sieną; Interreg V-A Latvijos ir Lietuvos bendradarbiavimo per sieną; Interreg V-A pietų Baltijos bendradarbiavimo per sieną; Interreg Baltijos jūros regiono; Urbact; Interact programų projektai<text:s/></text:p>
          </table:table-cell>
          <table:table-cell table:style-name="TableCell1263">
            <text:p text:style-name="P1264"><text:span text:style-name="T1265">0–100</text:span></text:p>
          </table:table-cell>
        </table:table-row>
        <table:table-row table:style-name="TableRow1266">
          <table:table-cell table:style-name="TableCell1267">
            <text:p text:style-name="P1268">13.<text:s/></text:p>
          </table:table-cell>
          <table:table-cell table:style-name="TableCell1269">
            <text:p text:style-name="P1270"><text:span text:style-name="T1271">Europos Sąjungos Erasmus, Erasmus+ (angl.<text:s/></text:span><text:span text:style-name="T1272">E</text:span><text:span text:style-name="T1273">u</text:span><text:span text:style-name="T1274">R</text:span><text:span text:style-name="T1275">opean Community </text:span><text:span text:style-name="T1276">A</text:span><text:span text:style-name="T1277">ction </text:span><text:span text:style-name="T1278">S</text:span><text:span text:style-name="T1279">cheme for the </text:span><text:span text:style-name="T1280">M</text:span><text:span text:style-name="T1281">obility of </text:span><text:span text:style-name="T1282">U</text:span><text:span text:style-name="T1283">niversity </text:span><text:span text:style-name="T1284">S</text:span><text:span text:style-name="T1285">tudents</text:span><text:span text:style-name="T1286">)</text:span><text:span text:style-name="T1287"><text:s/>programos<text:s/></text:span></text:p>
          </table:table-cell>
          <table:table-cell table:style-name="TableCell1288">
            <text:p text:style-name="P1289"><text:span text:style-name="T1290">–</text:span></text:p>
          </table:table-cell>
          <table:table-cell table:style-name="TableCell1291">
            <text:p text:style-name="P1292"><text:span text:style-name="T1293">visa</text:span></text:p>
          </table:table-cell>
          <table:table-cell table:style-name="TableCell1294">
            <text:p text:style-name="P1295"><text:span text:style-name="T1296">–</text:span></text:p>
          </table:table-cell>
        </table:table-row>
      </table:table>
      <text:p text:style-name="P1297"/>
      <text:p text:style-name="P1298"><text:span text:style-name="T1299">_________________</text:span></text:p>
      <text:p text:style-name="P1300"><text:span text:style-name="T1306">L</text:span><text:span text:style-name="T1307">ietuvos universitetų ir mokslinių tyrimų<text:s/></text:span></text:p>
      <text:p text:style-name="P1308"><text:span text:style-name="T1309">institutų</text:span><text:span text:style-name="T1310"><text:s/></text:span><text:span text:style-name="T1311">mokslinių tyrimų ir eksperimentinės<text:s/></text:span></text:p>
      <text:p text:style-name="P1312">plėtros, meno veiklos vertinimo procedūrų<text:s/></text:p>
      <text:p text:style-name="P1313">reglamento</text:p>
      <text:p text:style-name="P1314"><text:span text:style-name="T1315">5</text:span><text:span text:style-name="T1316"><text:s/>priedas</text:span></text:p>
      <text:p text:style-name="P1317"/>
      <text:p text:style-name="P1318"><text:span text:style-name="T1319">EKSPERTŲ KOMISIJŲ ĮVERTINTŲ MOKSLO (MENO) SKLAIDOS VIENETŲ (DARBŲ), MTEP PROJEKTŲ IR SUTARČIŲ, MENO SUTARČIŲ</text:span><text:span text:style-name="T1320"><text:s/></text:span><text:span text:style-name="T1321">SĄRAŠŲ, pavadinimai</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Sąrašo pavadinimas</text:p>
          </table:table-cell>
          <table:table-cell table:style-name="TableCell1332">
            <text:p text:style-name="P1333">Rengėjo trumpinys</text:p>
          </table:table-cell>
        </table:table-row>
        <table:table-row table:style-name="TableRow1334">
          <table:table-cell table:style-name="TableCell1335">
            <text:p text:style-name="P1336">1.</text:p>
          </table:table-cell>
          <table:table-cell table:style-name="TableCell1337">
            <text:p text:style-name="Normal"><text:span text:style-name="T1338">Gamtos, technologijos, medicinos ir sveikatos, žemės ūkio mokslų sričių<text:s/></text:span><text:span text:style-name="T1339">20... metais paskelbtų ir pateiktų vertinti mokslo sklaidos vienetų (darbų) formaliojo įvertinimo apibendrinti rezultatai</text:span></text:p>
          </table:table-cell>
          <table:table-cell table:style-name="TableCell1340">
            <text:p text:style-name="P1341">NTMA komisija</text:p>
          </table:table-cell>
        </table:table-row>
        <table:table-row table:style-name="TableRow1342">
          <table:table-cell table:style-name="TableCell1343">
            <text:p text:style-name="P1344">2.</text:p>
          </table:table-cell>
          <table:table-cell table:style-name="TableCell1345">
            <text:p text:style-name="Normal"><text:span text:style-name="T1346">Socialinių mokslų srities 20... metais paskelbtų ir pateiktų vertinti mokslo sklaidos vienetų (darbų) formaliojo įvertinimo apibendrinti rezultatai</text:span></text:p>
          </table:table-cell>
          <table:table-cell table:style-name="TableCell1347">
            <text:p text:style-name="P1348">S komisija</text:p>
          </table:table-cell>
        </table:table-row>
        <table:table-row table:style-name="TableRow1349">
          <table:table-cell table:style-name="TableCell1350">
            <text:p text:style-name="P1351">3.</text:p>
          </table:table-cell>
          <table:table-cell table:style-name="TableCell1352">
            <text:p text:style-name="Normal"><text:span text:style-name="T1353">Humanitarinių mokslų srities 20... metais paskelbtų ir pateiktų vertinti mokslo sklaidos vienetų (darbų) formaliojo įvertinimo apibendrinti rezultatai</text:span></text:p>
          </table:table-cell>
          <table:table-cell table:style-name="TableCell1354">
            <text:p text:style-name="P1355">H komisija</text:p>
          </table:table-cell>
        </table:table-row>
        <table:table-row table:style-name="TableRow1356">
          <table:table-cell table:style-name="TableCell1357">
            <text:p text:style-name="P1358">4.</text:p>
          </table:table-cell>
          <table:table-cell table:style-name="TableCell1359">
            <text:p text:style-name="Normal"><text:span text:style-name="T1360">Pateiktų vertinti 20... metais<text:s/></text:span><text:span text:style-name="T1361">eksponuotų, įgyvendintų ar atliktų</text:span><text:span text:style-name="T1362"><text:s/></text:span><text:span text:style-name="T1363">scenos ir ekrano, vaizduojamųjų menų meno sričių</text:span><text:span text:style-name="T1364"><text:s/>sklaidos vienetų (darbų) formaliojo ir ekspertinio įvertinimo rezultatai</text:span></text:p>
          </table:table-cell>
          <table:table-cell table:style-name="TableCell1365">
            <text:p text:style-name="P1366">CV komisija</text:p>
          </table:table-cell>
        </table:table-row>
        <table:table-row table:style-name="TableRow1367">
          <table:table-cell table:style-name="TableCell1368">
            <text:p text:style-name="P1369">5.</text:p>
          </table:table-cell>
          <table:table-cell table:style-name="TableCell1370">
            <text:p text:style-name="Normal"><text:span text:style-name="T1371">Mokslo ir studijų institucijų lėšos, 20... metais gautos iš t</text:span><text:span text:style-name="T1372">arptautinių programų projektų ir ūkio subjektų užsakymų, taip pat pagal licencines sutartis,</text:span><text:span text:style-name="T1373"><text:s/>pateiktos ir įskaitytos (arba neįskaitytos) kaip MTEP lėšos</text:span></text:p>
          </table:table-cell>
          <table:table-cell table:style-name="TableCell1374">
            <text:p text:style-name="P1375">MTEP ProSut komisija</text:p>
          </table:table-cell>
        </table:table-row>
        <table:table-row table:style-name="TableRow1376">
          <table:table-cell table:style-name="TableCell1377">
            <text:p text:style-name="P1378">6.</text:p>
          </table:table-cell>
          <table:table-cell table:style-name="TableCell1379">
            <text:p text:style-name="Normal"><text:span text:style-name="T1380">Mokslo ir studijų institucijų lėšos, 20... metais gautos iš<text:s/></text:span><text:span text:style-name="T1381">ūkio subjektų meno užsakymų,</text:span><text:span text:style-name="T1382"><text:s/>pateiktos ir įskaitytos (arba neįskaitytos) kaip meno lėšos</text:span></text:p>
          </table:table-cell>
          <table:table-cell table:style-name="TableCell1383">
            <text:p text:style-name="P1384">Meno Sut komisija</text:p>
          </table:table-cell>
        </table:table-row>
      </table:table>
      <text:p text:style-name="P1385"><text:span text:style-name="T1386">_________________</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28" style:parent-style-name="Normal" style:family="paragraph">
      <style:paragraph-properties fo:text-align="center">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8861in" fo:margin-bottom="0.3937in" fo:margin-right="1.1812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32"><text:page-number text:fixed="false">2</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849"><text:page-number text:fixed="false">3</text:page-number></text:p>
        <text:p text:style-name="P850"/>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928"><text:page-number text:fixed="false">3</text:page-number></text:p>
        <text:p text:style-name="P929"/>
      </style:header>
      <style:footer>
        <text:p text:style-name="P930"/>
      </style:footer>
    </style:master-page>
    <style:master-page style:next-style-name="MP4" style:name="MPF4" style:page-layout-name="PL4">
      <style:header>
        <text:p text:style-name="P931"/>
      </style:header>
      <style:footer>
        <text:p text:style-name="P932"/>
      </style:footer>
    </style:master-page>
    <style:master-page style:name="MP5" style:page-layout-name="PL5">
      <style:header>
        <text:p text:style-name="P1004"><text:page-number text:fixed="false">3</text:page-number></text:p>
        <text:p text:style-name="P1005"/>
      </style:header>
      <style:footer>
        <text:p text:style-name="P1006"/>
      </style:footer>
    </style:master-page>
    <style:master-page style:next-style-name="MP5" style:name="MPF5" style:page-layout-name="PL5">
      <style:header>
        <text:p text:style-name="P1007"/>
      </style:header>
      <style:footer>
        <text:p text:style-name="P1008"/>
      </style:footer>
    </style:master-page>
    <style:master-page style:name="MP6" style:page-layout-name="PL6">
      <style:header>
        <text:p text:style-name="P1301"><text:page-number text:fixed="false">3</text:page-number></text:p>
        <text:p text:style-name="P1302"/>
      </style:header>
      <style:footer>
        <text:p text:style-name="P1303"/>
      </style:footer>
    </style:master-page>
    <style:master-page style:next-style-name="MP6" style:name="MPF6" style:page-layout-name="PL6">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21-09-09T14:01:00Z</meta:creation-date>
    <dc:date>2021-09-09T14:01:00Z</dc:date>
    <meta:template xlink:href="Normal.dotm" xlink:type="simple"/>
    <meta:editing-cycles>2</meta:editing-cycles>
    <meta:editing-duration>PT0S</meta:editing-duration>
    <meta:document-statistic meta:page-count="13" meta:paragraph-count="437" meta:word-count="5228" meta:character-count="45522" meta:row-count="1629" meta:non-whitespace-character-count="40731"/>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