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8 M. BALANDŽIO 2 D. ĮSAKYMO NR. D1-185 „</text:span><text:span text:style-name="T9">DĖL MEDŽIOTOJŲ SELEKCININKŲ KVALIFIKACIJOS SUTEIKIMO TVARKOS APRAŠO PATVIRTINIMO</text:span><text:span text:style-name="T10">“ PAKEITIMO</text:span></text:p>
      <text:p text:style-name="P11"/>
      <text:p text:style-name="P12">2018 m. birželio 26 d. Nr. D1-578</text:p>
      <text:p text:style-name="P13">Vilnius<text:s/></text:p>
      <text:p text:style-name="P14"/>
      <text:p text:style-name="P15"/>
      <text:p text:style-name="P16"><text:span text:style-name="T17">1</text:span><text:span text:style-name="T18">. P a k e i č i u Medžiotojų selekcininkų kvalifikacijos suteikimo tvarkos aprašą, patvirtintą Lietuvos Respublikos aplinkos ministro 2008 m. balandžio 2 d. įsakymu Nr. D1-185 „</text:span><text:span text:style-name="T19">Dėl Medžiotojų selekcininkų kvalifikacijos suteikimo tvarkos aprašo patvirtinimo</text:span><text:span text:style-name="T20">“, ir 18 punktą išdėstau taip:<text:s/></text:span></text:p>
      <text:p text:style-name="P21"><text:span text:style-name="T22">„</text:span><text:span text:style-name="T23">18</text:span><text:span text:style-name="T24">.</text:span><text:span text:style-name="T25"><text:s/></text:span><text:span text:style-name="T26">Užpildytas ir pasirašytas Protokolas per 5 darbo dienas pateikiamas Aplinkos apsaugos departamentui prie Aplinkos</text:span><text:span text:style-name="T27"><text:s/></text:span><text:span text:style-name="T28">ministerijos (toliau – Departamentas). Informaciją apie medžiotojų selekcininkų veiklos vertinimo rezultatus Departamentas ne vėliau kaip per 10 dienų patalpina Medžiotojų sąvado duomenų bazėje</text:span><text:span text:style-name="T29">.</text:span><text:span text:style-name="T30">“.</text:span></text:p>
      <text:p text:style-name="P31"><text:span text:style-name="T32">2</text:span><text:span text:style-name="T33">. N u s t a t a u, kad šis įsakymas įsigalioja 2018 m. liepos 1 d.<text:s/></text:span></text:p>
      <text:p text:style-name="Normal"/>
      <text:p text:style-name="Normal"/>
      <text:p text:style-name="Normal"/>
      <text:p text:style-name="Normal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ęstutis Navic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7T12:13:00Z</meta:creation-date>
    <dc:date>2018-06-27T12:13:00Z</dc:date>
    <meta:template xlink:href="Normal.dotm" xlink:type="simple"/>
    <meta:editing-cycles>1</meta:editing-cycles>
    <meta:editing-duration>PT0S</meta:editing-duration>
    <meta:document-statistic meta:page-count="1" meta:paragraph-count="10" meta:word-count="137" meta:character-count="1008" meta:row-count="28" meta:non-whitespace-character-count="881"/>
  </office:meta>
</office:document-meta>
</file>