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text-align="justify" fo:text-indent="0.4923in"/>
    </style:style>
    <style:style style:name="T20" style:parent-style-name="DefaultParagraphFont" style:family="text">
      <style:text-properties style:font-name-asian="Lucida Sans Unicode" style:font-size-complex="12pt" style:language-asian="lt" style:country-asian="LT"/>
    </style:style>
    <style:style style:name="T21" style:parent-style-name="DefaultParagraphFont" style:family="text">
      <style:text-properties style:font-name-asian="Lucida Sans Unicode" style:font-size-complex="12pt"/>
    </style:style>
    <style:style style:name="T22" style:parent-style-name="DefaultParagraphFont" style:family="text">
      <style:text-properties style:font-name-asian="Lucida Sans Unicode" fo:letter-spacing="0.0416in"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size-complex="12pt"/>
    </style:style>
    <style:style style:name="P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 style:parent-style-name="DefaultParagraphFont" style:family="text">
      <style:text-properties style:font-name-asian="Lucida Sans Unicode" style:font-size-complex="12pt"/>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Lucida Sans Unicode" style:font-size-complex="12pt"/>
    </style:style>
    <style:style style:name="P3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text-position="super 62.5%" style:font-size-complex="12pt"/>
    </style:style>
    <style:style style:name="T38" style:parent-style-name="DefaultParagraphFont" style:family="text">
      <style:text-properties style:font-name-asian="Lucida Sans Unicode" style:font-size-complex="12pt"/>
    </style:style>
    <style:style style:name="P3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text-position="super 62.5%" style:font-size-complex="12pt"/>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text-position="super 62.5%" style:font-size-complex="12pt"/>
    </style:style>
    <style:style style:name="T45" style:parent-style-name="DefaultParagraphFont" style:family="text">
      <style:text-properties style:font-name-asian="Lucida Sans Unicode" style:font-size-complex="12pt"/>
    </style:style>
    <style:style style:name="P46" style:parent-style-name="Normal" style:family="paragraph">
      <style:paragraph-properties fo:text-indent="0.4923in">
        <style:tab-stops>
          <style:tab-stop style:type="left" style:position="1.1812in"/>
          <style:tab-stop style:type="left" style:position="1.2798in"/>
        </style:tab-stops>
      </style:paragraph-properties>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text-indent="0.4923in">
        <style:tab-stops>
          <style:tab-stop style:type="left" style:position="1.1812in"/>
          <style:tab-stop style:type="left" style:position="1.2798in"/>
        </style:tab-stops>
      </style:paragraph-properties>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size-complex="12pt"/>
    </style:style>
    <style:style style:name="P55" style:parent-style-name="Normal" style:family="paragraph">
      <style:paragraph-properties fo:text-align="justify" fo:text-indent="0.4923in">
        <style:tab-stops>
          <style:tab-stop style:type="left" style:position="0.8861in"/>
        </style:tab-stops>
      </style:paragraph-properties>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text-position="super 62.5%"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text-position="super 62.5%" style:font-size-complex="12pt"/>
    </style:style>
    <style:style style:name="T63" style:parent-style-name="DefaultParagraphFont" style:family="text">
      <style:text-properties style:font-name-asian="Lucida Sans Unicode" style:text-position="super 62.5%" style:font-size-complex="12pt"/>
    </style:style>
    <style:style style:name="T64" style:parent-style-name="DefaultParagraphFont" style:family="text">
      <style:text-properties style:font-name-asian="Lucida Sans Unicode" style:font-size-complex="12pt"/>
    </style:style>
    <style:style style:name="P65" style:parent-style-name="Normal" style:family="paragraph">
      <style:paragraph-properties fo:text-indent="0.4923in">
        <style:tab-stops>
          <style:tab-stop style:type="left" style:position="1.1812in"/>
        </style:tab-stops>
      </style:paragraph-properties>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text-position="super 62.5%" style:font-size-complex="12pt"/>
    </style:style>
    <style:style style:name="T70" style:parent-style-name="DefaultParagraphFont" style:family="text">
      <style:text-properties style:font-name-asian="Lucida Sans Unicode" style:font-size-complex="12pt"/>
    </style:style>
    <style:style style:name="P71" style:parent-style-name="Normal" style:family="paragraph">
      <style:paragraph-properties fo:text-indent="0.4923in">
        <style:tab-stops>
          <style:tab-stop style:type="left" style:position="0.8861in"/>
          <style:tab-stop style:type="left" style:position="1.2798in"/>
        </style:tab-stops>
      </style:paragraph-properties>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text-position="super 62.5%" style:font-size-complex="12pt"/>
    </style:style>
    <style:style style:name="T75" style:parent-style-name="DefaultParagraphFont" style:family="text">
      <style:text-properties style:font-name-asian="Lucida Sans Unicode" style:font-size-complex="12pt"/>
    </style:style>
    <style:style style:name="P76" style:parent-style-name="Normal" style:family="paragraph">
      <style:paragraph-properties fo:text-indent="0.4923in">
        <style:tab-stops>
          <style:tab-stop style:type="left" style:position="0.8861in"/>
        </style:tab-stops>
      </style:paragraph-properties>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text-position="super 62.5%" style:font-size-complex="12pt"/>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style>
    <style:style style:name="P81" style:parent-style-name="Normal" style:family="paragraph">
      <style:paragraph-properties fo:text-indent="0.4923in">
        <style:tab-stops>
          <style:tab-stop style:type="left" style:position="0.7875in"/>
        </style:tab-stops>
      </style:paragraph-properties>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text-position="super 62.5%" style:font-size-complex="12pt"/>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style:font-name-asian="Lucida Sans Unicode" style:font-size-complex="12pt"/>
    </style:style>
    <style:style style:name="P86" style:parent-style-name="Normal" style:family="paragraph">
      <style:paragraph-properties fo:text-indent="0.4923in">
        <style:tab-stops>
          <style:tab-stop style:type="left" style:position="0.7875in"/>
        </style:tab-stops>
      </style:paragraph-properties>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text-position="super 62.5%" style:font-size-complex="12pt"/>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P91" style:parent-style-name="Normal" style:family="paragraph">
      <style:paragraph-properties fo:text-indent="0.4923in">
        <style:tab-stops>
          <style:tab-stop style:type="left" style:position="0.8861in"/>
        </style:tab-stops>
      </style:paragraph-properties>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text-position="super 62.5%" style:font-size-complex="12pt"/>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name-asian="Lucida Sans Unicode" style:font-size-complex="12pt"/>
    </style:style>
    <style:style style:name="P96" style:parent-style-name="Normal" style:family="paragraph">
      <style:paragraph-properties fo:text-indent="0.4923in">
        <style:tab-stops>
          <style:tab-stop style:type="left" style:position="0.8861in"/>
        </style:tab-stops>
      </style:paragraph-properties>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style:text-position="super 62.5%" style:font-size-complex="12pt"/>
    </style:style>
    <style:style style:name="T99" style:parent-style-name="DefaultParagraphFont" style:family="text">
      <style:text-properties style:font-name-asian="Lucida Sans Unicode" style:font-size-complex="12pt"/>
    </style:style>
    <style:style style:name="T100" style:parent-style-name="DefaultParagraphFont" style:family="text">
      <style:text-properties style:font-name-asian="Lucida Sans Unicode" style:font-size-complex="12pt"/>
    </style:style>
    <style:style style:name="P101" style:parent-style-name="Normal" style:family="paragraph">
      <style:paragraph-properties fo:text-indent="0.4923in">
        <style:tab-stops>
          <style:tab-stop style:type="left" style:position="0.8861in"/>
        </style:tab-stops>
      </style:paragraph-properties>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text-position="super 62.5%" style:font-size-complex="12pt"/>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font-size-complex="12pt"/>
    </style:style>
    <style:style style:name="P106" style:parent-style-name="Normal" style:family="paragraph">
      <style:paragraph-properties fo:text-indent="0.4923in">
        <style:tab-stops>
          <style:tab-stop style:type="left" style:position="1.3784in"/>
        </style:tab-stops>
      </style:paragraph-properties>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text-position="super 62.5%" style:font-size-complex="12pt"/>
    </style:style>
    <style:style style:name="T109" style:parent-style-name="DefaultParagraphFont" style:family="text">
      <style:text-properties style:font-name-asian="Lucida Sans Unicode" style:font-size-complex="12pt"/>
    </style:style>
    <style:style style:name="T110" style:parent-style-name="DefaultParagraphFont" style:family="text">
      <style:text-properties style:font-name-asian="Lucida Sans Unicode" style:font-size-complex="12pt"/>
    </style:style>
    <style:style style:name="P111" style:parent-style-name="Normal" style:family="paragraph">
      <style:paragraph-properties fo:text-indent="0.4923in">
        <style:tab-stops>
          <style:tab-stop style:type="left" style:position="1.1812in"/>
        </style:tab-stops>
      </style:paragraph-properties>
    </style:style>
    <style:style style:name="T112" style:parent-style-name="DefaultParagraphFont" style:family="text">
      <style:text-properties style:font-name-asian="Lucida Sans Unicode" style:font-size-complex="12pt"/>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name-asian="Lucida Sans Unicode" style:font-size-complex="12pt"/>
    </style:style>
    <style:style style:name="P115" style:parent-style-name="Normal" style:family="paragraph">
      <style:paragraph-properties fo:text-indent="0.4923in">
        <style:tab-stops>
          <style:tab-stop style:type="left" style:position="0.7875in"/>
        </style:tab-stops>
      </style:paragraph-properties>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Lucida Sans Unicode" style:font-size-complex="12pt"/>
    </style:style>
    <style:style style:name="P121" style:parent-style-name="Normal" style:family="paragraph">
      <style:paragraph-properties fo:text-indent="0.4923in">
        <style:tab-stops>
          <style:tab-stop style:type="left" style:position="0.5909in"/>
          <style:tab-stop style:type="left" style:position="0.9847in"/>
        </style:tab-stops>
      </style:paragraph-properties>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name-asian="Lucida Sans Unicode" style:text-position="super 62.5%" style:font-size-complex="12pt"/>
    </style:style>
    <style:style style:name="T126" style:parent-style-name="DefaultParagraphFont" style:family="text">
      <style:text-properties style:font-name-asian="Lucida Sans Unicode" style:font-size-complex="12pt"/>
    </style:style>
    <style:style style:name="P12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8" style:parent-style-name="DefaultParagraphFont" style:family="text">
      <style:text-properties style:font-name-asian="Lucida Sans Unicode" style:font-name-complex="Mangal" style:font-size-complex="12pt"/>
    </style:style>
    <style:style style:name="T129" style:parent-style-name="DefaultParagraphFont" style:family="text">
      <style:text-properties style:font-name-asian="Lucida Sans Unicode" style:font-name-complex="Mangal" style:font-size-complex="12pt"/>
    </style:style>
    <style:style style:name="T130" style:parent-style-name="DefaultParagraphFont" style:family="text">
      <style:text-properties style:font-name-asian="Lucida Sans Unicode" style:font-name-complex="Mangal" style:text-position="super 62.5%" style:font-size-complex="12pt"/>
    </style:style>
    <style:style style:name="T131" style:parent-style-name="DefaultParagraphFont" style:family="text">
      <style:text-properties style:font-name-asian="Lucida Sans Unicode" style:font-name-complex="Mangal" style:font-size-complex="12pt"/>
    </style:style>
    <style:style style:name="P132" style:parent-style-name="Normal" style:family="paragraph">
      <style:paragraph-properties fo:text-indent="0.4923in">
        <style:tab-stops>
          <style:tab-stop style:type="left" style:position="0.9847in"/>
          <style:tab-stop style:type="left" style:position="1.1812in"/>
        </style:tab-stops>
      </style:paragraph-properties>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P136" style:parent-style-name="Normal" style:family="paragraph">
      <style:paragraph-properties fo:text-indent="0.4923in">
        <style:tab-stops>
          <style:tab-stop style:type="left" style:position="0.9847in"/>
          <style:tab-stop style:type="left" style:position="1.1812in"/>
        </style:tab-stops>
      </style:paragraph-properties>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font-size-complex="12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name-asian="Lucida Sans Unicode" style:text-position="super 62.5%" style:font-size-complex="12pt"/>
    </style:style>
    <style:style style:name="T145" style:parent-style-name="DefaultParagraphFont" style:family="text">
      <style:text-properties style:font-name-asian="Lucida Sans Unicode" style:font-size-complex="12p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name-asian="Lucida Sans Unicode" style:text-position="super 62.5%" style:font-size-complex="12pt"/>
    </style:style>
    <style:style style:name="T150" style:parent-style-name="DefaultParagraphFont" style:family="text">
      <style:text-properties style:font-name-asian="Lucida Sans Unicode" style:text-position="super 62.5%" style:font-size-complex="12pt"/>
    </style:style>
    <style:style style:name="T151" style:parent-style-name="DefaultParagraphFont" style:family="text">
      <style:text-properties style:font-name-asian="Lucida Sans Unicode" style:font-size-complex="12pt"/>
    </style:style>
    <style:style style:name="P15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 style:parent-style-name="DefaultParagraphFont" style:family="text">
      <style:text-properties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60" style:parent-style-name="DefaultParagraphFont" style:family="text">
      <style:text-properties style:font-name-asian="Lucida Sans Unicode" style:font-size-complex="12pt"/>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name-complex="Mangal" fo:font-size="11pt" style:font-size-asian="11pt" style:font-size-complex="11pt"/>
    </style:style>
    <style:style style:name="T163" style:parent-style-name="DefaultParagraphFont" style:family="text">
      <style:text-properties style:font-name-complex="Mangal" fo:font-size="11pt" style:font-size-asian="11pt" style:font-size-complex="11pt"/>
    </style:style>
    <style:style style:name="T164" style:parent-style-name="DefaultParagraphFont" style:family="text">
      <style:text-properties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name-asian="Lucida Sans Unicode" style:font-size-complex="12pt"/>
    </style:style>
    <style:style style:name="T168" style:parent-style-name="DefaultParagraphFont" style:family="text">
      <style:text-properties style:font-name-asian="Lucida Sans Unicode" style:font-size-complex="12pt"/>
    </style:style>
    <style:style style:name="T169" style:parent-style-name="DefaultParagraphFont" style:family="text">
      <style:text-properties style:font-name-asian="Lucida Sans Unicode" style:font-size-complex="12pt"/>
    </style:style>
    <style:style style:name="P170" style:parent-style-name="Normal" style:family="paragraph">
      <style:paragraph-properties fo:text-indent="0.4923in">
        <style:tab-stops>
          <style:tab-stop style:type="left" style:position="0.9847in"/>
        </style:tab-stops>
      </style:paragraph-properties>
    </style:style>
    <style:style style:name="T171" style:parent-style-name="DefaultParagraphFont" style:family="text">
      <style:text-properties style:font-name-asian="Lucida Sans Unicode" style:font-size-complex="12pt"/>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style:font-name-asian="Lucida Sans Unicode"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font-size-complex="12pt"/>
    </style:style>
    <style:style style:name="T178" style:parent-style-name="DefaultParagraphFont" style:family="text">
      <style:text-properties style:font-name-asian="Lucida Sans Unicode" style:font-size-complex="12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text-position="super 62.5%" style:font-size-complex="12pt"/>
    </style:style>
    <style:style style:name="T184" style:parent-style-name="DefaultParagraphFont" style:family="text">
      <style:text-properties style:font-name-asian="Lucida Sans Unicode" style:font-size-complex="12pt"/>
    </style:style>
    <style:style style:name="P185" style:parent-style-name="Normal" style:family="paragraph">
      <style:paragraph-properties fo:text-align="justify" fo:text-indent="0.4923in">
        <style:tab-stops>
          <style:tab-stop style:type="left" style:position="0.9847in"/>
        </style:tab-stops>
      </style:paragraph-properties>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name-asian="Lucida Sans Unicode" style:text-position="super 62.5%" style:font-size-complex="12pt"/>
    </style:style>
    <style:style style:name="T189" style:parent-style-name="DefaultParagraphFont" style:family="text">
      <style:text-properties style:font-name-asian="Lucida Sans Unicode" style:font-size-complex="12pt"/>
    </style:style>
    <style:style style:name="P190"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vertical-align="baseline" fo:margin-right="-0.0986in"/>
      <style:text-properties fo:hyphenate="false"/>
    </style:style>
    <style:style style:name="P196" style:parent-style-name="Normal" style:family="paragraph">
      <style:paragraph-properties fo:widows="0" fo:orphans="0" fo:text-align="justify" style:vertical-align="baseline" fo:margin-right="-0.0986in"/>
      <style:text-properties fo:hyphenate="false"/>
    </style:style>
    <style:style style:name="P197" style:parent-style-name="Normal" style:family="paragraph">
      <style:paragraph-properties fo:widows="0" fo:orphans="0" fo:text-align="justify" style:vertical-align="baseline" fo:margin-right="-0.0986in"/>
      <style:text-properties fo:hyphenate="false"/>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text:span text:style-name="T11">DĖL</text:span><text:span text:style-name="T12"><text:s/>UTENOS RAJONO SAVIVALDYBĖS TARYBOS 2017 M. KOVO 30 D. SPRENDIMO NR. TS-77 „DĖL ASMENŲ PRIĖMIMO Į UTENOS RAJONO SAVIVALDYBĖS BENDROJO UGDYMO MOKYKLAS TVARKOS APRAŠO PATVIRTINIMO IR</text:span><text:span text:style-name="T13"><text:s/>APTARNAVIMO TERITORIJŲ PRISKYRIMO UTENOS RAJONO SAVIVALDYBĖS BENDROJO UGDYMO MOKYKLOMS PAGAL UGDYMO PROGRAMAS‘‘ PAKEITIMO</text:span></text:p>
      <text:p text:style-name="P14"/>
      <text:p text:style-name="P15">2017 m. gruodžio 21 d. Nr. TS-325</text:p>
      <text:p text:style-name="P16">Utena</text:p>
      <text:p text:style-name="P17"/>
      <text:p text:style-name="P18"/>
      <text:p text:style-name="P19"><text:span text:style-name="T20">Vadovaudamasi Lietuvos Respublikos vietos savivaldos įstatymo 18 straipsnio 1 dalimi,<text:s/></text:span><text:span text:style-name="T21">Utenos rajono savivaldybės taryba<text:s/></text:span><text:span text:style-name="T22">nusprendži</text:span><text:span text:style-name="T23">a</text:span><text:span text:style-name="T24">:</text:span></text:p>
      <text:p text:style-name="P25"><text:span text:style-name="T26">1</text:span><text:span text:style-name="T27">.</text:span><text:span text:style-name="T28"><text:tab/></text:span><text:span text:style-name="T29">Pakeisti<text:s/></text:span><text:span text:style-name="T30">Asmenų priėmimo į Utenos rajono savivaldybės bendrojo ugdymo mokyklas tvarkos aprašą, patvirtintą Utenos rajono savivaldybės tarybos<text:s/></text:span><text:span text:style-name="T31">2017 m. kovo 30 d. sprendimu Nr. TS-77 „Dėl Asmenų priėmimo į Utenos rajono savivaldybės bendrojo ugdymo mokyklas tvarkos aprašo patvirtinimo ir aptarnavimo teritorijų priskyrimo Utenos rajono savivaldybės bendrojo ugdymo mokykloms pagal ugdymo programas“ (</text:span><text:span text:style-name="T32">2017 m. balandžio 27 d. sprendimo Nr. TS-123 redakcija):</text:span></text:p>
      <text:p text:style-name="P33"><text:span text:style-name="T34">1.1</text:span><text:span text:style-name="T35">.</text:span><text:span text:style-name="T36"><text:tab/>Papildyti 1</text:span><text:span text:style-name="T37">1<text:s/></text:span><text:span text:style-name="T38">punktu:</text:span></text:p>
      <text:p text:style-name="P39"><text:span text:style-name="T40">„</text:span><text:span text:style-name="T41">1</text:span><text:span text:style-name="T42">1</text:span><text:span text:style-name="T43">.</text:span><text:span text:style-name="T44"><text:s/></text:span><text:span text:style-name="T45">Į priešmokyklinio ugdymo grupes vaikai priimami pagal atskiru Utenos rajono savivaldybės (toliau – savivaldybės) tarybos sprendimu patvirtintą tvarką.‘‘</text:span></text:p>
      <text:p text:style-name="P46"><text:span text:style-name="T47">1.2</text:span><text:span text:style-name="T48">.</text:span><text:span text:style-name="T49"><text:tab/>Pakeisti 4 punktą <text:s/>ir jį išdėstyti taip :</text:span></text:p>
      <text:p text:style-name="P50"><text:span text:style-name="T51">„</text:span><text:span text:style-name="T52">4</text:span><text:span text:style-name="T53">. Savivaldybės taryba kiekvienais kalendoriniais metais iki kovo 31 d. mokykloms (jų skyriams) nustato priėmimo laiką, kiekvienos klasės klasių skaičių ir mokinių skaičių jose, priešmokyklinio ugdymo grupių ir vaikų skaičiaus vidurkį grupėse kitiems mokslo metams. Jei sudaro jungtines klases, tai nustato, iš kokių klasių sudaroma jungtinė klasė, nurodo kiekvienos klasės mokinių skaičių. Iki rugsėjo 1 d. klasių (grupių) ir mokinių skaičių patikslina:</text:span><text:span text:style-name="T54"><text:tab/></text:span></text:p>
      <text:p text:style-name="P55"><text:span text:style-name="T56">4.1</text:span><text:span text:style-name="T57">.<text:s/></text:span><text:span text:style-name="T58"><text:s/></text:span><text:span text:style-name="T59">jei tai mokyklai priskirtos aptarnavimo teritorijos prašymų mokytis mokykloje skaičius yra didesnis nei buvo nustatytas iki kovo 31 d., mokinių, klasių ir (ar) priešmokyklinio ugdymo grupių ir vaikų skaičius, neperkeliant mokinių mokytis į antrą pamainą ir nepažeidžiant higienos normų didinamas;</text:span></text:p>
      <text:p text:style-name="P60"><text:span text:style-name="T61">4.2.</text:span><text:span text:style-name="T62">.</text:span><text:span text:style-name="T63"><text:s/></text:span><text:span text:style-name="T64">jei mokykla nesurenka nustatyto mokinių skaičiaus ir nesudaro patvirtinto klasių ir (ar) priešmokyklinio ugdymo grupių skaičiaus, mokinių, klasių ir grupių skaičius mažinamas.“</text:span></text:p>
      <text:p text:style-name="P65"><text:span text:style-name="T66">1.3</text:span><text:span text:style-name="T67">.</text:span><text:span text:style-name="T68"><text:tab/><text:s/>Papildyti 4</text:span><text:span text:style-name="T69">1</text:span><text:span text:style-name="T70">punktu:</text:span></text:p>
      <text:p text:style-name="P71"><text:span text:style-name="T72">„<text:s/></text:span><text:span text:style-name="T73">4</text:span><text:span text:style-name="T74">1</text:span><text:span text:style-name="T75">. Mokyklų paskirtis:</text:span></text:p>
      <text:p text:style-name="P76"><text:span text:style-name="T77">4</text:span><text:span text:style-name="T78">1</text:span><text:span text:style-name="T79">.1</text:span><text:span text:style-name="T80">. pradinės mokyklos tipo pradinė mokykla;</text:span></text:p>
      <text:p text:style-name="P81"><text:span text:style-name="T82">4</text:span><text:span text:style-name="T83">1</text:span><text:span text:style-name="T84">.2</text:span><text:span text:style-name="T85">. pradinės mokyklos tipo mokykla – darželis;</text:span></text:p>
      <text:p text:style-name="P86"><text:span text:style-name="T87">4</text:span><text:span text:style-name="T88">1</text:span><text:span text:style-name="T89">.3</text:span><text:span text:style-name="T90">. progimnazijos tipo progimnazija;</text:span></text:p>
      <text:p text:style-name="P91"><text:span text:style-name="T92">4</text:span><text:span text:style-name="T93">1</text:span><text:span text:style-name="T94">.4</text:span><text:span text:style-name="T95">. pagrindinės mokyklos tipo pagrindinė mokykla;</text:span></text:p>
      <text:p text:style-name="P96"><text:span text:style-name="T97">4</text:span><text:span text:style-name="T98">1</text:span><text:span text:style-name="T99">.5</text:span><text:span text:style-name="T100">. gimnazijos tipo gimnazija;</text:span></text:p>
      <text:p text:style-name="P101"><text:span text:style-name="T102">4</text:span><text:span text:style-name="T103">1</text:span><text:span text:style-name="T104">.6</text:span><text:span text:style-name="T105">. gimnazijos tipo gimnazija visų amžiaus tarpsnių vaikams;</text:span></text:p>
      <text:p text:style-name="P106"><text:span text:style-name="T107">4</text:span><text:span text:style-name="T108">1</text:span><text:span text:style-name="T109">.7</text:span><text:span text:style-name="T110">. pagrindinės mokyklos tipo specialioji mokykla- intelekto sutrikimų turintiems mokiniams.“<text:s/></text:span></text:p>
      <text:p text:style-name="P111"><text:span text:style-name="T112">1.4</text:span><text:span text:style-name="T113">.</text:span><text:span text:style-name="T114"><text:tab/>Pakeisti 9 punktą ir jį išdėstyti taip :</text:span></text:p>
      <text:p text:style-name="P115"><text:span text:style-name="T116">„<text:s/></text:span><text:span text:style-name="T117">9</text:span><text:span text:style-name="T118">. Prašymą už vaiką iki 14 metų pateikia</text:span><text:span text:style-name="T119"><text:s/>vienas iš tėvų (globėjų, įtėvių) (toliau – tėvas)<text:s/></text:span><text:span text:style-name="T120">. 14-18 metų vaikas pateikia prašymą, turėdamas tėvų raštišką sutikimą.</text:span></text:p>
      <text:p text:style-name="P121"><text:span text:style-name="T122">1.5</text:span><text:span text:style-name="T123">.</text:span><text:span text:style-name="T124"><text:tab/>Papildyti 10</text:span><text:span text:style-name="T125"><text:s/>1</text:span><text:span text:style-name="T126"><text:s/>punktu:</text:span></text:p>
      <text:p text:style-name="P127"><text:span text:style-name="T128">„</text:span><text:span text:style-name="T129">10</text:span><text:span text:style-name="T130">1</text:span><text:span text:style-name="T131">. Aktualiems Apraše nenumatytiems atvejams nagrinėti sudaroma Priėmimo į savivaldybės mokyklas Apraše nenumatytų atvejų komisija iš savivaldybės tarybos ir mokyklų atstovų. Komisijos sudėtį ir jos reglamentą tvirtina savivaldybės taryba.‘‘</text:span></text:p>
      <text:p text:style-name="P132"><text:span text:style-name="T133">1.6</text:span><text:span text:style-name="T134">.</text:span><text:span text:style-name="T135"><text:tab/>Pakeisti 14 punktą ir jį išdėstyti taip :</text:span></text:p>
      <text:p text:style-name="P136"><text:span text:style-name="T137">„</text:span><text:span text:style-name="T138">14</text:span><text:span text:style-name="T139">. Į mokyklą mokytis pagal pradinio ugdymo programą, pagrindinio ugdymo programos pirmąją ir antrąją dalis pirmumo teise priimami toje mokykloje mokytis pageidaujantys asmenys, gyvenantys mokyklai priskirtoje aptarnavimo teritorijoje. Į likusias laisvas vietas klas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 pagal prašymo padavimo datą ir laiką“.</text:span></text:p>
      <text:p text:style-name="P140"><text:span text:style-name="T141">1.7</text:span><text:span text:style-name="T142">.</text:span><text:span text:style-name="T143"><text:tab/>Papildyti 14</text:span><text:span text:style-name="T144"><text:s/>1</text:span><text:span text:style-name="T145"><text:s/>punktu:</text:span></text:p>
      <text:p text:style-name="P146"><text:span text:style-name="T147">„</text:span><text:span text:style-name="T148">14</text:span><text:span text:style-name="T149">1</text:span><text:span text:style-name="T150"><text:s/></text:span><text:span text:style-name="T151">Į mokyklą, kuriai aptarnavimo teritorija nustatyta visa savivaldybės teritorija, mokytis pagal pagrindinio ugdymo programos antrąją dalį priimami asmenys atsižvelgiant į jų pageidavimą tęsti dalykų, dalykų modulių, kurių buvo pradėję mokytis pagal pagrindinio ugdymo programos pirmąją dalį, mokymąsi pagal pagrindinio ugdymo programos antrąją dalį ir mokymosi pasiekimus (metinius įvertinimus, atliktus projektinius darbus, mokinio sukauptą darbų aplanką ar kitus mokymosi pasiekimų vertinimus). <text:s/></text:span></text:p>
      <text:p text:style-name="P152"><text:span text:style-name="T153">1.8</text:span><text:span text:style-name="T154">.</text:span><text:span text:style-name="T155"><text:tab/></text:span><text:span text:style-name="T156">Pakeisti<text:s/></text:span><text:span text:style-name="T157">15 punktą</text:span><text:span text:style-name="T158"><text:s/>ir jį išdėstyti taip:</text:span></text:p>
      <text:p text:style-name="P159"><text:span text:style-name="T160">„</text:span><text:span text:style-name="T161">15</text:span><text:span text:style-name="T162">.</text:span><text:span text:style-name="T163"><text:s/></text:span><text:span text:style-name="T164">Mokyklą mokytis pagal vidurinio ugdymo programą asmenys renkasi patys.<text:s/></text:span><text:span text:style-name="T165">Į mokyklą pirmumo teise priimami asmenys, pageidaujantys tęsti mokymąsi pagal vidurinio ugdymo programą, baigę joje pagrindinio ugdymo programą.  Jei norinči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66"><text:span text:style-name="T167">1.9</text:span><text:span text:style-name="T168">.</text:span><text:span text:style-name="T169"><text:tab/>Pripažinti netekusiu galios 23 punktą.</text:span></text:p>
      <text:p text:style-name="P170"><text:span text:style-name="T171">1.10</text:span><text:span text:style-name="T172">.</text:span><text:span text:style-name="T173"><text:tab/>Pakeisti 38 punktą ir jį išdėstyti taip:</text:span><text:span text:style-name="T174"><text:tab/><text:s/></text:span></text:p>
      <text:p text:style-name="P175"><text:span text:style-name="T176">„</text:span><text:span text:style-name="T177">38</text:span><text:span text:style-name="T178">. Į Utenos specialiąją mokyklą - daugiafunkcį centrą, skirtą intelekto sutrikimą turintiems mokiniams - asmenims, kuriems nustatytas nežymus, vidutinis, žymus, labai žymus ar nepatikslintas intelekto sutrikimas, kompleksinė negalia, kurios derinyje yra nežymus, vidutinis, žymus, labai žymus ar nepatikslintas intelekto sutrikimas, priimamo asmens tėvas šio centro direktoriui pateikia prašymą ir Utenos rajono pedagoginės psichologinės tarnybos pažymą dėl nustatytų didelių ar labai didelių specialiųjų ugdymosi poreikių. Jei norinčiųjų mokytis yra daugiau nei laisvų vietų, pirmumo teise priimami asmenys, kuriems nustatyti labai dideli specialieji ugdymosi poreikiai.</text:span></text:p>
      <text:p text:style-name="P179"><text:span text:style-name="T180">1.11</text:span><text:span text:style-name="T181">.</text:span><text:span text:style-name="T182"><text:tab/><text:s/>Papildyti 38</text:span><text:span text:style-name="T183">1<text:s/></text:span><text:span text:style-name="T184">punktu:</text:span></text:p>
      <text:p text:style-name="P185"><text:span text:style-name="T186">„</text:span><text:span text:style-name="T187">38</text:span><text:span text:style-name="T188">1</text:span><text:span text:style-name="T189">. Tėvui pageidaujant, Kriterijų sąrašo 10.2.1. papunktyje nenumatytais atvejais sprendimą dėl asmens, kuriam dėl įgimtų ar įgytų sutrikimų nustatyti dideli ar labai dideli specialieji ugdymosi poreikiai, priima Utenos specialiosios mokyklos - daugiafunkcio centro direktorius, išanalizavęs Utenos rajono pedagoginės psichologinės tarnybos rekomendaciją ir suderinęs su savivaldybės administracijos direktoriumi ar jo įgaliotu asmeniu.“</text:span></text:p>
      <text:p text:style-name="P190"><text:span text:style-name="T191">2</text:span><text:span text:style-name="T192">.</text:span><text:span text:style-name="T193"><text:tab/></text:span><text:span text:style-name="T194">Nurodyti, kad šis sprendimas turi būti paskelbtas Teisės aktų registre ir savivaldybės interneto svetainėje www.utena.lt.</text:span></text:p>
      <text:p text:style-name="P195"/>
      <text:p text:style-name="P196"/>
      <text:p text:style-name="P197"><text:span text:style-name="T198">Savivaldybės mera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12-22T12:29:00Z</meta:creation-date>
    <dc:date>2017-12-22T12:29:00Z</dc:date>
    <meta:print-date>2017-12-20T13:33:00Z</meta:print-date>
    <meta:template xlink:href="Normal.dotm" xlink:type="simple"/>
    <meta:editing-cycles>2</meta:editing-cycles>
    <meta:editing-duration>PT0S</meta:editing-duration>
    <meta:document-statistic meta:page-count="2" meta:paragraph-count="104" meta:word-count="913" meta:character-count="6488" meta:row-count="202" meta:non-whitespace-character-count="5679"/>
  </office:meta>
</office:document-meta>
</file>