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9" style:parent-style-name="DefaultParagraphFont" style:family="text">
      <style:text-properties fo:font-weight="bold" style:font-weight-asian="bold" fo:language="en" fo:country="US"/>
    </style:style>
    <style:style style:name="P20" style:parent-style-name="Normal" style:family="paragraph">
      <style:paragraph-properties fo:text-align="center"/>
      <style:text-properties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/>
      <style:text-properties style:language-complex="he" style:country-complex="IL" fo:hyphenate="false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justify" fo:line-height="150%" fo:text-indent="0.9013in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9013in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justify" fo:line-height="150%" fo:text-indent="0.9013in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text-align="justify" fo:line-height="150%" fo:text-indent="0.9013in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P44" style:parent-style-name="Normal" style:family="paragraph">
      <style:paragraph-properties fo:text-align="justify" fo:line-height="150%" fo:text-indent="0.9013in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P48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49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50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51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  <style:text-properties style:language-complex="he" style:country-complex="IL"/>
    </style:style>
    <style:style style:name="P52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KAUNO MIESTO SAVIVALDYBĖS TARYBA</text:p>
      <text:p text:style-name="P22"/>
      <text:p text:style-name="P23"><text:span text:style-name="T24">SPRENDIMAS</text:span></text:p>
      <text:p text:style-name="P25">DĖL KAUNO MIESTO SAVIVALDYBĖS TARYBOS 2006 M. BIRŽELIO 8 D. SPRENDIMO NR. T-245 „DĖL LEIDIMŲ VEŽTI KELEIVIUS VIETINIO REGULIARAUS <text:s/>SUSISIEKIMO KELIŲ TRANSPORTO MARŠRUTAIS IŠDAVIMO IR PANAIKINIMO TVARKOS APRAŠO PATVIRTINIMO“ PAKEITIMO</text:p>
      <text:p text:style-name="P26"/>
      <text:p text:style-name="P27">2022 m. gegužės 24 d. Nr. T-275</text:p>
      <text:p text:style-name="P28">Kaunas</text:p>
      <text:p text:style-name="P29"/>
      <text:p text:style-name="P30"/>
      <text:p text:style-name="P31"><text:span text:style-name="T32">Kauno miesto savivaldybės taryba n u s p r e n d ž i a:</text:span></text:p>
      <text:p text:style-name="P33"><text:span text:style-name="T34">1</text:span><text:span text:style-name="T35">. Pakeisti Kauno miesto savivaldybės tarybos 2006 m. birželio 8 d. sprendimą <text:s text:c="22"/>Nr. T-245 „Dėl Leidimų vežti keleivius vietinio reguliaraus susisiekimo kelių transporto maršrutais išdavimo ir panaikinimo tvarkos aprašo patvirtinimo“:</text:span></text:p>
      <text:p text:style-name="P36"><text:span text:style-name="T37">1.1</text:span><text:span text:style-name="T38">. Pakeisti preambulę ir ją išdėstyti taip:</text:span></text:p>
      <text:p text:style-name="P39"><text:span text:style-name="T40">„Vadovaudamasi Lietuvos Respublikos vietos savivaldos įstatymo 6 straipsnio 33 punktu, 16 straipsnio 4 dalimi, 18 straipsnio 1 dalimi, Lietuvos Respublikos kelių transporto kodekso 4 straipsnio 3 dalimi, 18 straipsnio 11 dalimi ir Leidimų vežti keleivius reguliaraus susisiekimo kelių transporto maršrutais išdavimo taisyklėmis, patvirtintomis Lietuvos Respublikos susisiekimo ministro 2006 m. vasario 14 d. įsakymu Nr. 3-62 „Dėl Leidimų vežti keleivius reguliaraus susisiekimo kelių transporto maršrutais išdavimo taisyklių patvirtinimo“, Kauno miesto savivaldybės taryba nusprendžia:“.</text:span></text:p>
      <text:p text:style-name="P41"><text:span text:style-name="T42">1.2</text:span><text:span text:style-name="T43">. Pakeisti 3 punktą ir jį išdėstyti taip:</text:span></text:p>
      <text:p text:style-name="P44"><text:span text:style-name="T45">„</text:span><text:span text:style-name="T46">3</text:span><text:span text:style-name="T47">. Suteikti Kauno miesto savivaldybės administracijos direktoriui teisę įgalioti Kauno miesto savivaldybės administracijos Transporto ir eismo organizavimo skyriaus vedėją Martyną Matusevičių nustatyti vietinio reguliaraus susisiekimo kelių transporto maršruto reisų skaičių.“</text:span></text:p>
      <text:p text:style-name="P48"/>
      <text:p text:style-name="P49"/>
      <text:p text:style-name="P50"/>
      <text:p text:style-name="P51">Savivaldybės meras<text:tab/>Visvaldas Matijošaiti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2-05-24 SPRENDIMAS Nr. T-</dc:title>
    <dc:subject>DĖL KAUNO MIESTO SAVIVALDYBĖS TARYBOS 2006 M. BIRŽELIO 8 D. SPRENDIMO NR. T-245 „DĖL LEIDIMŲ VEŽTI KELEIVIUS VIETINIO REGULIARAUS SUSISIEKIMO KELIŲ TRANSPORTO MARŠRUTAIS IŠDAVIMO IR PANAIKINIMO TVARKOS APRAŠO PATVIRTINIMO“ PAKEITIMO</dc:subject>
    <meta:initial-creator>Windows User</meta:initial-creator>
    <dc:creator>adlibuser</dc:creator>
    <meta:creation-date>2024-04-24T08:04:00Z</meta:creation-date>
    <dc:date>2024-04-24T08:04:00Z</dc:date>
    <meta:print-date>2022-05-10T07:2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13" meta:character-count="1659" meta:row-count="24" meta:non-whitespace-character-count="1454"/>
  </office:meta>
</office:document-meta>
</file>