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1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HelveticaLT" fo:font-size="11pt" style:font-size-asian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HelveticaLT" style:font-size-complex="12pt"/>
    </style:style>
    <style:style style:name="T29" style:parent-style-name="DefaultParagraphFont" style:family="text">
      <style:text-properties style:font-name="HelveticaLT" fo:color="#000000" style:font-size-complex="12pt"/>
    </style:style>
    <style:style style:name="T30" style:parent-style-name="DefaultParagraphFont" style:family="text">
      <style:text-properties style:font-name="HelveticaLT"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9 M. SAUSIO 19 D. ĮSAKYMO NR. V-18 „DĖL LIETUVOS MEDICINOS NORMOS MN 4:2009 „MEDICINOS PRIETAISŲ SAUGOS TECHNINIS REGLAMENTAS“ IR LIETUVOS MEDICINOS NORMOS MN 100:2009 „AKTYVIŲJŲ IMPLANTUOJAMŲJŲ MEDICINOS PRIETAISŲ SAUGOS TECHNINIS REGLAMENTAS“ PATVIRTINIMO“ PAKEITIMO</text:p>
      <text:p text:style-name="P15"/>
      <text:p text:style-name="P16">2015 m. birželio 4 d. Nr. V-700</text:p>
      <text:p text:style-name="P17">Vilnius</text:p>
      <text:p text:style-name="P18"/>
      <text:p text:style-name="P19"/>
      <text:p text:style-name="P20">Atsižvelgdama į<text:s/><text:span text:style-name="T21">2007 m. rugsėjo 5 d. Europos Parlamento ir Tarybos direktyvos2007/47/EB, iš dalies</text:span><text:span text:style-name="T22"><text:s/></text:span><text:span text:style-name="T23">keičiančios Tarybos direktyvą 90/385/EEB dėl valstybių narių įstatymų, reglamentuojančių aktyviuosius implantuojamuosius medicinos prietaisus, suderinimo, Tarybos direktyvą 93/42/EEB dėl medicinos prietaisų ir Direktyvą 98/8/EB dėl biocidinių produktų pateikimo į rinką, klaidų ištaisymą (OL<text:s/></text:span><text:span text:style-name="T24">2015</text:span><text:span text:style-name="T25"><text:s/>L 67 p. 33):</text:span></text:p>
      <text:p text:style-name="P26">p a k e i č i u Lietuvos medicinos normą MN 100:2009 „Aktyviųjų implantuojamųjų medicinos prietaisų saugos techninis reglamentas“, patvirtintą Lietuvos Respublikos sveikatos apsaugos ministro 2009 m. sausio 19 d. įsakymu Nr. V-18 „Dėl Lietuvos medicinos normos MN 4:2009 „Medicinos prietaisų saugos techninis reglamentas“ ir Lietuvos medicinos normos MN 100:2009 „Aktyviųjų implantuojamųjų medicinos prietaisų saugos techninis reglamentas“ patvirtinimo“, ir 8 punktą išdėstau taip:</text:p>
      <text:p text:style-name="P27">„8.<text:s/><text:span text:style-name="T28">Lietuvos Respublikos rinkai gali būti teikiami ir (arba) pradedami naudoti tik šio Reglamento reikalavimus atitinkantys medicinos prietaisai. Medicinos prietaisai turi būti tinkamai pristatyti,<text:s/></text:span><text:span text:style-name="T29">tinkamai</text:span><text:span text:style-name="T30"><text:s/>implantuojami ir (arba) instaliuojami, prižiūrimi ir naudojami pagal numatytąją paskirtį</text:span>.“.</text:p>
      <text:p text:style-name="P31"/>
      <text:p text:style-name="P32"/>
      <text:p text:style-name="P33"/>
      <text:p text:style-name="P34"><text:span text:style-name="T35">Sveikatos apsaugos ministrė</text:span><text:span text:style-name="T3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Helvetica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HelveticaLT" style:font-weight-complex="bold"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  <style:style style:name="P8" style:parent-style-name="Normal" style:family="paragraph">
      <style:paragraph-properties fo:text-align="justify"/>
      <style:text-properties style:font-name="HelveticaLT" fo:font-size="11pt" style:font-size-asian="11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Darius Giruckas</meta:initial-creator>
    <dc:creator>adlibuser</dc:creator>
    <meta:creation-date>2020-05-18T06:27:00Z</meta:creation-date>
    <dc:date>2020-05-18T06:27:00Z</dc:date>
    <meta:print-date>2015-04-23T07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4" meta:character-count="1704" meta:row-count="38" meta:non-whitespace-character-count="1509"/>
  </office:meta>
</office:document-meta>
</file>