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line-height="115%" fo:text-indent="0.043in"/>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justify" fo:line-height="115%" fo:text-indent="0.49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1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color="#000000" fo:font-size="11pt" style:font-size-asian="11pt" style:font-size-complex="11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4916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5%" fo:text-indent="0.491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2.5%"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1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1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fo:background-color="#FFFFFF"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font-weight="bold" style:font-weight-asian="bold"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font-weight="bold" style:font-weight-asian="bold"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rial" style:font-name-complex="Arial" fo:color="#000000" fo:font-size="11pt" style:font-size-asian="11pt" style:font-size-complex="11pt" fo:background-color="#FFFFFF"/>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fo:background-color="#FFFFFF"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text-position="super 62.5%"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vertical-align="middle" fo:line-height="115%"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text-position="super 62.5%"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middle" fo:line-height="115%"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vertical-align="middle" fo:line-height="115%"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weight="bold" style:font-weight-asian="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vertical-align="middle" fo:line-height="115%"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style:vertical-align="middle" fo:line-height="115%"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vertical-align="middle" fo:line-height="115%"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fo:line-height="115%" fo:text-indent="0.5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vertical-align="middle" fo:line-height="115%"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style:vertical-align="middle" fo:line-height="115%"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vertical-align="middle" fo:line-height="115%"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5%" fo:text-indent="0.5in" fo:background-color="#FFFFFF"/>
    </style:style>
    <style:style style:name="T164" style:parent-style-name="DefaultParagraphFont" style:family="text">
      <style:text-properties fo:color="#000000" style:font-size-complex="12pt" fo:background-color="#FFFFFF" style:language-asian="ru" style:country-asian="RU"/>
    </style:style>
    <style:style style:name="T165" style:parent-style-name="DefaultParagraphFont" style:family="text">
      <style:text-properties fo:color="#000000" style:font-size-complex="12pt" fo:background-color="#FFFFFF" style:language-asian="ru" style:country-asian="RU"/>
    </style:style>
    <style:style style:name="T166" style:parent-style-name="DefaultParagraphFont" style:family="text">
      <style:text-properties fo:color="#000000" style:font-size-complex="12pt" fo:background-color="#FFFFFF" style:language-asian="ru" style:country-asian="RU"/>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text-align="justify" style:vertical-align="middle" fo:text-indent="0.5in"/>
      <style:text-properties fo:color="#000000" style:font-size-complex="12pt" fo:background-color="#FFFFFF"/>
    </style:style>
    <style:style style:name="P178" style:parent-style-name="Normal" style:family="paragraph">
      <style:paragraph-properties fo:text-align="justify" style:vertical-align="middle" fo:text-indent="0.5in"/>
      <style:text-properties fo:color="#000000" style:font-size-complex="12pt" fo:background-color="#FFFFFF" fo:hyphenate="false"/>
    </style:style>
    <style:style style:name="P179" style:parent-style-name="Normal" style:family="paragraph">
      <style:paragraph-properties fo:text-align="justify" style:vertical-align="middle"/>
      <style:text-properties fo:hyphenate="false"/>
    </style:style>
    <style:style style:name="P18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line-height="115%">
        <style:tab-stops>
          <style:tab-stop style:type="left" style:position="0.77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text:s/></text:span><text:span text:style-name="T17">2015 m. liepos 17 d. įsakymo nr. 1v-558<text:s/></text:span><text:span text:style-name="T18">„</text:span><text:span text:style-name="T19">DĖL LIETUVOS RESPUBLIKOS VIDAUS<text:s/></text:span><text:span text:style-name="T20">REIKALŲ MINISTERIJOS DARBO REGLAMENTO PATVIRTINIMO</text:span><text:span text:style-name="T21">“ PAKEITIMO</text:span></text:p>
      <text:p text:style-name="P22"/>
      <text:p text:style-name="P23">2021 m. birželio 14 d. Nr. 1V-514</text:p>
      <text:p text:style-name="P24">Vilnius</text:p>
      <text:p text:style-name="P25"/>
      <text:p text:style-name="P26"><text:span text:style-name="T27">P a k e i č i u Lietuvos Respublikos vidaus reikalų ministerijos darbo reglamentą, patvirtintą Lietuvos Respublikos vidaus reikalų ministro 2015 m. li</text:span><text:span text:style-name="T28">epos 17 d. įsakymu Nr. 1V-558 „Dėl Lietuvos Respublikos vidaus reikalų ministerijos darbo reglamento patvirtinimo“:</text:span></text:p>
      <text:p text:style-name="P29"><text:span text:style-name="T30">1</text:span><text:span text:style-name="T31">. Pakeičiu 12.5 papunktį ir jį išdėstau taip:</text:span></text:p>
      <text:p text:style-name="P32"><text:span text:style-name="T33">„</text:span><text:span text:style-name="T34">12.5</text:span><text:span text:style-name="T35">.</text:span><text:span text:style-name="T36"><text:s/></text:span><text:span text:style-name="T37">įstaigų prie ministerijos ir kitų ministrui pavestose valdymo srityse veikiančių</text:span><text:span text:style-name="T38"><text:s/>įstaigų, išskyrus Vyriausybės įstaigas (toliau – įstaigos prie ministerijos ir kitos ministrui pavestose valdymo srityse veikiančios įstaigos), ir įmonių vadovų priėmimo į pareigas ir atleidimo iš pareigų, pašalpų ir tarnybinių nuobaudų skyrimo, darbo par</text:span><text:span text:style-name="T39">eigų pažeidimo, jų skatinimo, jeigu įstatymai nenustato kitaip;“.</text:span></text:p>
      <text:p text:style-name="P40"><text:span text:style-name="T41">2</text:span><text:span text:style-name="T42">.<text:s/></text:span><text:span text:style-name="T43">Pakeičiu 28 punkto pirmąją pastraipą ir ją išdėstau taip:</text:span></text:p>
      <text:p text:style-name="P44"><text:span text:style-name="T45">„</text:span><text:span text:style-name="T46">28</text:span><text:span text:style-name="T47">. v</text:span><text:span text:style-name="T48">iceministrai pasirašo dokumentus, siunčiamus Respublikos Prezidento patarėjams, Seimo narių padėjėjams, Ministro<text:s/></text:span><text:span text:style-name="T49">Pirmininko patarėjams</text:span><text:span text:style-name="T50"><text:s/></text:span><text:span text:style-name="T51">ir ministerijoms, kai atsakoma į kitų ministerijų viceministrų pasirašytus raštus, išvadas dėl kitų institucijų parengtų teisės aktų projektų, atsakymus į fizinių, juridinių ir kitų asmenų raštus, prašymus ir skundus (įskaitant admini</text:span><text:span text:style-name="T52">stracinės procedūros sprendimus</text:span><text:span text:style-name="T53">)</text:span><text:span text:style-name="T54">, kitų valstybės institucijų ar įstaigų persiųstus ministerijai pagal kompetenciją dokumentus ir kitus teisės aktų jiems pasirašyti priskirtus dokumentus.“</text:span></text:p>
      <text:p text:style-name="P55"><text:span text:style-name="T56">3</text:span><text:span text:style-name="T57">. Pakeičiu 30 punkto pirmąją pastraipą ir ją išdėstau taip:</text:span></text:p>
      <text:p text:style-name="P58"><text:span text:style-name="T59">„</text:span><text:span text:style-name="T60">Ministerijos vadovybei teikiami pasirašyti (vizuoti) dokumentai turi būti atitinkamai vizuoti tiesioginio dokumento rengėjo, lietuvių kalbos tvarkytojo funkcijas atliekančio darbuotojo (toliau – kalbos tvarkytojas) Reglamento 30</text:span><text:span text:style-name="T61">1</text:span><text:span text:style-name="T62"><text:s/>punkte nustatytais atvej</text:span><text:span text:style-name="T63">ais, atitinkamų ministerijos administracijos padalinių ir (ar) įstaigų prie ministerijos ir (ar) kitų ministrui pavestose valdymo srityse veikiančių įstaigų vadovų.</text:span><text:span text:style-name="T64">“</text:span></text:p>
      <text:p text:style-name="P65"><text:span text:style-name="T66">4</text:span><text:span text:style-name="T67">. Papildau 30</text:span><text:span text:style-name="T68">1</text:span><text:span text:style-name="T69"><text:s/>punktu:</text:span></text:p>
      <text:p text:style-name="P70"><text:span text:style-name="T71">„</text:span><text:span text:style-name="T72">30</text:span><text:span text:style-name="T73">1</text:span><text:span text:style-name="T74">.<text:s/></text:span><text:span text:style-name="T75">Kalbos tvarkytojas redaguoja Reglamento 65, 80 ir<text:s/></text:span><text:span text:style-name="T76">95 punktuose nurodytus dokumentus, ministerijos vadovybei teikiamus pasirašyti (vizuoti) vidaus reikalų ministro įsakymus, ministerijos kanclerio potvarkius veiklos klausimais, sutartis ir susitarimus, raštus, siunčiamus Lietuvos Respublikos Prezidentūrai,</text:span><text:span text:style-name="T77"><text:s/>Lietuvos Respublikos Seimui, Lietuvos Respublikos Vyriausybei, Lietuvos Respublikos ministerijoms, Lietuvos Respublikos valstybės kontrolei, Lietuvos Respublikos Seimo kontrolierių įstaigai, Lietuvos Respublikos specialiųjų tyrimų tarnybai, Lietuvos Respu</text:span><text:span text:style-name="T78">blikos teismų pirmininkams, Lietuvos Respublikos generalinei<text:s/></text:span><text:soft-page-break/><text:span text:style-name="T79">prokuratūrai, Vyriausiajai tarnybinės etikos komisijai ir kitus dokumentus Ministerijos vadovybės nurodymu.“</text:span></text:p>
      <text:p text:style-name="P80"><text:span text:style-name="T81">5</text:span><text:span text:style-name="T82">. Pakeičiu 31 punktą ir jį išdėstau taip:</text:span></text:p>
      <text:p text:style-name="P83"><text:span text:style-name="T84">„</text:span><text:span text:style-name="T85">31</text:span><text:span text:style-name="T86">.</text:span><text:span text:style-name="T87"><text:s/></text:span><text:span text:style-name="T88">Ministerijos administracijos</text:span><text:span text:style-name="T89"><text:s/>padalinių vadovai pagal kompetenciją turi teisę pasirašyti atsakymus į fizinių, juridinių ar kitų asmenų prašymus, informacinio ar kitokio pobūdžio</text:span><text:span text:style-name="T90"><text:s/></text:span><text:span text:style-name="T91">raštus</text:span><text:span text:style-name="T92"><text:s/></text:span><text:span text:style-name="T93">(kurių turinys nesusijęs su ministerijos politikos formavimu), raštus tarnybinės pagalbos klausimais</text:span><text:span text:style-name="T94">, taip pat raštus, kuriais, vykdydami ministerijos vadovybės rezoliucijas ar pavedimus, ministerijos administracijos padaliniai, įstaigos prie ministerijos ir kitos ministrui pavestose valdymo srityse veikiančios įstaigos ar valstybės įmonės, kurių savinin</text:span><text:span text:style-name="T95">ko teises ir pareigas įgyvendina ministerija, (toliau ‒ įmonės) turi pateikti jų kompetencijai priklausančią informaciją.<text:s/></text:span></text:p>
      <text:p text:style-name="P96"><text:span text:style-name="T97">Ministerijos administracijos padalinių vadovai taip pat pagal kompetenciją gali pasirašyti raštus, siunčiamus kitoms institucijoms ar</text:span><text:span text:style-name="T98"><text:s/>įstaigoms, kai atsakoma į kitų institucijų ar įstaigų administracijos padalinių vadovų pasirašytus raštus</text:span><text:span text:style-name="T99">.</text:span></text:p>
      <text:p text:style-name="P100"><text:span text:style-name="T101">Administravimo departamento direktorius, be šio punkto pirmojoje ir antrojoje pastraipose nurodytų atsakymų ir raštų, turi teisę pasirašyti atsakymu</text:span><text:span text:style-name="T102">s į fizinių, juridinių ar kitų asmenų skundus (</text:span><text:span text:style-name="T103">išskyrus<text:s/></text:span><text:span text:style-name="T104">administracinės procedūros sprendimus).</text:span></text:p>
      <text:p text:style-name="P105"><text:span text:style-name="T106">Šiame punkte nurodyti atsakymai į fizinių, juridinių ar kitų asmenų prašymus ir skundus įforminami ministerijos blanke.</text:span><text:span text:style-name="T107"><text:s/></text:span><text:span text:style-name="T108">Šiame punkte nurodyti raštai įforminami<text:s/></text:span><text:span text:style-name="T109">ministerijos administracijos padalinio blanke.“</text:span></text:p>
      <text:p text:style-name="P110"><text:span text:style-name="T111">6</text:span><text:span text:style-name="T112">. Papildau 48</text:span><text:span text:style-name="T113">1</text:span><text:span text:style-name="T114"><text:s/>punktu:</text:span></text:p>
      <text:p text:style-name="P115"><text:span text:style-name="T116">„</text:span><text:span text:style-name="T117">48</text:span><text:span text:style-name="T118">1</text:span><text:span text:style-name="T119">. Migracijos departamentas prie Vidaus reikalų ministerijos teikia ministerijai pasiūlymus dėl ministro teisės taikymo aktų pilietybės klausimais priėmimo, šiuos pasiūlym</text:span><text:span text:style-name="T120">us įformindamas teikimais (toliau – teikimai). Teikimų turinys turi atitikti Lietuvos Respublikos pilietybės įstatymo ir jo įgyvendinamųjų teisės aktų nuostatas. Ministerijos administracijos padalinys, atsakingas už bendrųjų teisės funkcijų (vidaus adminis</text:span><text:span text:style-name="T121">travimo teisės aktų, sutarčių, sudaromų įgyvendinant ministerijos ūkinę bei finansinę veiklą, taip pat susijusių su Europos Sąjungos parama, skiriama ministerijos veiklos sritims, bendradarbiavimo bei kitų ministerijos ar ministro vardu sudaromų sutarčių (</text:span><text:span text:style-name="T122">susitarimų) projektų rengimas ir derinimas, atstovavimas teismuose, dalyvavimas viešųjų pirkimų procedūrose ir kiti teisės taikymo klausimai) (toliau ‒ bendrosios teisės funkcijos) atlikimą, įvertina, ar teikime nurodyti faktai laikytini pagrindu priimti s</text:span><text:span text:style-name="T123">iūlomą teisės taikymo aktą pilietybės klausimu. Esant minėtam pagrindui, ministerijos administracijos padalinys, atsakingas už bendrųjų teisės funkcijų atlikimą, įvertina Migracijos departamento prie Vidaus reikalų ministerijos parengtą teisės taikymo akto</text:span><text:span text:style-name="T124"><text:s/>projektą teisės technikos aspektu.“</text:span></text:p>
      <text:p text:style-name="P125"><text:span text:style-name="T126">7</text:span><text:span text:style-name="T127">. Pakeičiu 66 punkto antrąją pastraipą ir ją išdėstau taip:</text:span></text:p>
      <text:p text:style-name="P128"><text:span text:style-name="T129">„Ministerijos kancleriui teikiamos pasirašyti prekių, paslaugų ir darbų viešųjų pirkimų sutartys (išskyrus jų priedus) turi būti vizuotos sutarties<text:s/></text:span><text:span text:style-name="T130">tiesioginio rengėjo, sutarties rengėjo tiesioginio vadovo ir ministerijos administracijos padalinio, inicijavusio prekių, paslaugų ar darbų viešąjį pirkimą, vadovo, už finansų valdymą atsakingo ministerijos administracijos padalinio vadovo (nesant atitinka</text:span><text:span text:style-name="T131">mo padalinio vadovo – jo funkcijas atliekančio valstybės tarnautojo) ir ministerijos padalinio, atsakingo už bendrųjų teisės funkcijų atlikimą,</text:span><text:span text:style-name="T132"><text:s/></text:span><text:span text:style-name="T133">teisininko. Asmenys, vizuojantys dokumentą, patvirtina, kad jam pritaria ir prisiima atsakomybę pagal kompetenci</text:span><text:span text:style-name="T134">ją.“</text:span></text:p>
      <text:p text:style-name="P135"><text:span text:style-name="T136">8</text:span><text:span text:style-name="T137">. Pakeičiu 104 punkto trečiąją pastraipą ir ją išdėstau taip:</text:span></text:p>
      <text:p text:style-name="P138"><text:span text:style-name="T139">„Ministerijos administracijos padalinio, įstaigos prie ministerijos ar kitos ministrui pavestose valdymo srityse veikiančios įstaigos ar įmonės, kurios valstybės tarnautojas ar dar</text:span><text:span text:style-name="T140">buotojas rengė sutarties projektą, vadovas, ministerijos administracijos padalinio, įstaigos prie<text:s/></text:span><text:soft-page-break/><text:span text:style-name="T141">ministerijos ir (ar) kitos ministrui pavestose valdymo srityse veikiančios įstaigos ar įmonės, su kurių kompetencija susijęs sutarties projektas, vadovai ir m</text:span><text:span text:style-name="T142">inisterijos administracijos padalinio, atsakingo už bendrųjų teisės funkcijų atlikimą, teisininkas vizuoja ministerijoje liekančio sutarties egzemplioriaus lapo, kurioje yra pasirašančio asmens parašas, kitoje pusėje.“</text:span></text:p>
      <text:p text:style-name="P143"><text:span text:style-name="T144">9</text:span><text:span text:style-name="T145">. Pakeičiu 104 punkto ketvir</text:span><text:span text:style-name="T146">tąją pastraipą ir ją išdėstau taip:</text:span></text:p>
      <text:p text:style-name="P147"><text:span text:style-name="T148">„Ministerijos administracijos padalinio, atsakingo už bendrųjų teisės funkcijų atlikimą, teisininkas paprastai nederina ir nevizuoja sutarčių (susitarimų) dėl bendradarbiavimo, ketinimų ir kitų klausimų, nesusijusių su m</text:span><text:span text:style-name="T149">inisterijos ūkine bei finansine veikla, taip pat su Europos Sąjungos parama, skiriama ministerijos veiklos sritims.“</text:span></text:p>
      <text:p text:style-name="P150"><text:span text:style-name="T151">10</text:span><text:span text:style-name="T152">. Pakeičiu 109 punktą ir jį išdėstau taip:</text:span></text:p>
      <text:p text:style-name="P153"><text:span text:style-name="T154">„</text:span><text:span text:style-name="T155">109</text:span><text:span text:style-name="T156">. Ministerijos administracijos padalinio, atsakingo už bendrųjų teisės funkcijų<text:s/></text:span><text:span text:style-name="T157">atlikimą, teisininkai konsultuoja kitus ministerijos administracijos padalinius sutarčių sudarymo, vykdymo, nutraukimo ir ginčų sprendimo klausimais ir kartu su už sutarties vykdymą atsakingo ministerijos administracijos padalinio vadovo įgaliotu valstybės</text:span><text:span text:style-name="T158"><text:s/>tarnautoju ar darbuotoju dalyvauja teisme sprendžiant ginčus dėl sutarties vykdymo. Reglamento 106.2 papunktyje ir 108 punkte nurodyti dokumentai (išskyrus pasiūlymus dėl tikslingumo atlikti pakartotinį analogiškų prekių ar paslaugų viešąjį pirkimą) turi<text:s/></text:span><text:span text:style-name="T159">būti suderinti su ministerijos administracijos padalinio, atsakingo už bendrųjų teisės funkcijų atlikimą, teisininku.“</text:span></text:p>
      <text:p text:style-name="P160"><text:span text:style-name="T161">11</text:span><text:span text:style-name="T162">. Pakeičiu 154 punkto pirmąją pastraipą ir ją išdėstau taip:</text:span></text:p>
      <text:p text:style-name="P163"><text:span text:style-name="T164">„</text:span><text:span text:style-name="T165">154</text:span><text:span text:style-name="T166">.<text:s/></text:span><text:span text:style-name="T167">Kasmetinės atostogos ministro politinio (asmeninio)<text:s/></text:span><text:span text:style-name="T168">pasitikėjimo valstybės tarnautojams, ministerijos valstybės tarnautojams ir darbuotojams suteikiamos atsižvelgiant į faktinį atostogų poreikį, kurį kiekvienas ministerijos administracijos padalinys, ministro politinio (asmeninio) pasitikėjimo valstybės tar</text:span><text:span text:style-name="T169">nautojas, įstaigos prie ministerijos ir kitos ministrui pavestose valdymo srityse veikiančios įstaigos vadovas pateikia ministerijos administracijos padaliniui, atsakingam už personalo valdymą, iki einamojo mėnesio 20 d.“</text:span></text:p>
      <text:p text:style-name="P170"><text:span text:style-name="T171">12</text:span><text:span text:style-name="T172">. Pakeičiu 154 punkto tr</text:span><text:span text:style-name="T173">ečiąją pastraipą ir ją išdėstau taip:</text:span></text:p>
      <text:p text:style-name="P174"><text:span text:style-name="T175">„Įstaigų prie ministerijos ir kitų ministrui pavestose valdymo srityse veikiančių įstaigų ir įmonių vadovai kasmet iki gruodžio 20 d. pateikia ministerijos administracijos padaliniui, atsakingam už personalo valdymą, a</text:span><text:span text:style-name="T176">tostogų grafiką (eilę), atitinkamai patvirtintą ministro, viceministro ar kanclerio.“</text:span></text:p>
      <text:p text:style-name="P177"/>
      <text:p text:style-name="P178"/>
      <text:p text:style-name="P179"/>
      <text:p text:style-name="P180"><text:span text:style-name="T181">Vidaus reikalų ministrė</text:span><text:span text:style-name="T182"><text:tab/></text:span><text:span text:style-name="T183"><text:tab/><text:s text:c="33"/>Agnė Bilotaitė</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06:08:00Z</meta:creation-date>
    <dc:date>2021-06-14T06:08:00Z</dc:date>
    <meta:print-date>2017-06-01T05:28:00Z</meta:print-date>
    <meta:template xlink:href="Normal.dotm" xlink:type="simple"/>
    <meta:editing-cycles>2</meta:editing-cycles>
    <meta:editing-duration>PT0S</meta:editing-duration>
    <meta:document-statistic meta:page-count="3" meta:paragraph-count="202" meta:word-count="1135" meta:character-count="9105" meta:row-count="583" meta:non-whitespace-character-count="8172"/>
  </office:meta>
</office:document-meta>
</file>