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SAVIVALDYBĖS BŪSTO IR SOCIALINIO BŪSTO NUOMOS TVARKOS APRAŠO, PATVIRTINTO SAVIVALDYBĖS TARYBOS 2015 M. KOVO 26 D. SPRENDIMU NR. 1-84 „DĖL SAVIVALDYBĖS BŪSTO IR SOCIALINIO BŪSTO NUOMOS TVARKOS APRAŠO PATVIRTINIMO IR SAVIVALDYBĖS TARYBOS 2011 M. RUGSĖJO 29 D. SPRENDIMO NR. 1-9-28, 2009 M. BALANDŽIO 29 D. SPRENDIMO NR. 1-32-35, 2012 M. GRUODŽIO<text:s/></text:p>
      <text:p text:style-name="P14">13 D. SPRENDIMO NR. 1-312 PRIPAŽINIMO NETEKUSIAIS GALIOS“, 7 PUNKTO PAKEITIMO</text:p>
      <text:p text:style-name="P15"/>
      <text:p text:style-name="P16">2018 m. lapkričio 29 d. Nr. 1-365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 ir Paramos būstui įsigyti ar išsinuomoti įstatymo 16 straipsnio 6 dalimi,<text:s/></text:span>Panevėžio miesto savivaldybės taryba <text:s/>n u s p r e n d ž i a:</text:p>
      <text:p text:style-name="P22"><text:span text:style-name="T23">Pakeisti Savivaldybės būsto ir socialinio būsto nuomos tvarkos aprašo, patvirtinto Panevėžio miesto savivaldybės tarybos 2015 m. kovo 26 d. sprendimu Nr. 1-84 „Dėl Savivaldybės būsto ir socialinio būsto nuomos tvarkos aprašo patvirtinimo ir Savivaldybės tarybos 2011 m. rugsėjo 29 d. sprendimo Nr. 1-9-28, 2009 m. balandžio 29 d. sprendimo Nr. 1-32-35, 2012 m. gruodžio 13 d. sprendimo Nr. 1-312 pripažinimo netekusiais galios“, 7 punktą ir jį išdėstyti taip:</text:span></text:p>
      <text:p text:style-name="P24"><text:span text:style-name="T25">„</text:span><text:span text:style-name="T26">7</text:span><text:span text:style-name="T27">. Savivaldybės socialinis būstas šeimai ir asmeniui išnuomojamas Savivaldybės administracijos direktoriaus įsakymu, laikantis eiliškumo, įvertinus laikotarpį buvimo asmenų ir šeimų, turinčių teisę į paramą būstui išsinuomoti, sąraše laikotarpį. Vadovaujantis įsakymu su asmeniu, kuriam išnuomojamas socialinis būstas, sudaroma neterminuota</text:span><text:span text:style-name="T28"><text:s/></text:span><text:span text:style-name="T29">nuomos sutartis. Sutartį pasirašo Savivaldybės administracijos direktorius.“.</text:span></text:p>
      <text:p text:style-name="P30"/>
      <text:p text:style-name="P31"/>
      <text:p text:style-name="P32"/>
      <text:p text:style-name="P33">Savivaldybės mero pavaduotojas,</text:p>
      <text:p text:style-name="P34"><text:span text:style-name="T35">laikinai einantis Savivaldybės mero pareigas</text:span><text:span text:style-name="T36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šienė</meta:initial-creator>
    <dc:creator>adlibuser</dc:creator>
    <meta:creation-date>2018-12-03T14:04:00Z</meta:creation-date>
    <dc:date>2018-12-03T14:04:00Z</dc:date>
    <meta:print-date>2018-10-22T07:3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1" meta:character-count="1709" meta:row-count="70" meta:non-whitespace-character-count="1484"/>
  </office:meta>
</office:document-meta>
</file>