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style:punctuation-wrap="simple" fo:text-align="center" style:vertical-align="baseline"/>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break-before="page" fo:text-align="justify" fo:margin-left="3.5in">
        <style:tab-stops/>
      </style:paragraph-properties>
    </style:style>
    <style:style style:name="P60" style:parent-style-name="Normal" style:family="paragraph">
      <style:paragraph-properties fo:text-align="justify" fo:margin-left="3.5in">
        <style:tab-stops/>
      </style:paragraph-properties>
    </style:style>
    <style:style style:name="T61" style:parent-style-name="DefaultParagraphFont" style:family="text">
      <style:text-properties style:font-weight-complex="bold"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style:font-weight-complex="bold"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style:font-weight-complex="bold" fo:font-size="10pt" style:font-size-asian="10pt"/>
    </style:style>
    <style:style style:name="P66" style:parent-style-name="Normal" style:family="paragraph">
      <style:paragraph-properties fo:text-align="justify" fo:margin-left="3.5in">
        <style:tab-stops/>
      </style:paragraph-properties>
      <style:text-properties style:font-weight-complex="bold" fo:font-size="10pt" style:font-size-asian="10pt"/>
    </style:style>
    <style:style style:name="P67" style:parent-style-name="Normal" style:family="paragraph">
      <style:paragraph-properties fo:text-align="justify" fo:margin-left="3.5in">
        <style:tab-stops/>
      </style:paragraph-properties>
    </style:style>
    <style:style style:name="T68" style:parent-style-name="DefaultParagraphFont" style:family="text">
      <style:text-properties style:font-weight-complex="bold"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fo:margin-left="3.5in">
        <style:tab-stops/>
      </style:paragraph-properties>
    </style:style>
    <style:style style:name="T71" style:parent-style-name="DefaultParagraphFont" style:family="text">
      <style:text-properties fo:font-size="10pt" style:font-size-asian="10pt"/>
    </style:style>
    <style:style style:name="T72" style:parent-style-name="DefaultParagraphFont" style:family="text">
      <style:text-properties style:font-weight-complex="bold" fo:font-size="10pt" style:font-size-asian="10pt"/>
    </style:style>
    <style:style style:name="P73" style:parent-style-name="Normal" style:family="paragraph">
      <style:paragraph-properties fo:text-align="justify" fo:margin-left="3.5in">
        <style:tab-stops/>
      </style:paragraph-properties>
    </style:style>
    <style:style style:name="T74" style:parent-style-name="DefaultParagraphFont" style:family="text">
      <style:text-properties style:font-weight-complex="bold"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fo:margin-left="3.5in">
        <style:tab-stops/>
      </style:paragraph-properties>
    </style:style>
    <style:style style:name="T77" style:parent-style-name="DefaultParagraphFont" style:family="text">
      <style:text-properties fo:font-size="10pt" style:font-size-asian="10pt"/>
    </style:style>
    <style:style style:name="T78" style:parent-style-name="DefaultParagraphFont" style:family="text">
      <style:text-properties style:font-weight-complex="bold" fo:font-size="10pt" style:font-size-asian="10pt"/>
    </style:style>
    <style:style style:name="P79" style:parent-style-name="Normal" style:family="paragraph">
      <style:paragraph-properties fo:text-align="justify" fo:margin-left="3.5in">
        <style:tab-stops/>
      </style:paragraph-properties>
      <style:text-properties style:font-weight-complex="bold" fo:font-size="10pt" style:font-size-asian="10pt"/>
    </style:style>
    <style:style style:name="P80" style:parent-style-name="Normal" style:family="paragraph">
      <style:paragraph-properties fo:text-align="justify" fo:margin-left="3.5in">
        <style:tab-stops/>
      </style:paragraph-properties>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style:font-weight-complex="bold" fo:font-size="10pt" style:font-size-asian="10pt"/>
    </style:style>
    <style:style style:name="P84" style:parent-style-name="Normal" style:family="paragraph">
      <style:paragraph-properties fo:text-align="justify" fo:margin-left="3.5in">
        <style:tab-stops/>
      </style:paragraph-properties>
      <style:text-properties style:font-weight-complex="bold" fo:font-size="10pt" style:font-size-asian="10pt"/>
    </style:style>
    <style:style style:name="P85" style:parent-style-name="Normal" style:family="paragraph">
      <style:paragraph-properties fo:text-align="justify" fo:margin-left="3.5in">
        <style:tab-stops/>
      </style:paragraph-properties>
      <style:text-properties style:font-weight-complex="bold" fo:font-size="10pt" style:font-size-asian="10pt"/>
    </style:style>
    <style:style style:name="P86" style:parent-style-name="Normal" style:family="paragraph">
      <style:paragraph-properties fo:text-align="justify" fo:margin-left="3.5in">
        <style:tab-stops/>
      </style:paragraph-properties>
      <style:text-properties style:font-weight-complex="bold" fo:font-size="10pt" style:font-size-asian="10pt"/>
    </style:style>
    <style:style style:name="TableColumn88" style:family="table-column">
      <style:table-column-properties style:column-width="1.0944in"/>
    </style:style>
    <style:style style:name="TableColumn89" style:family="table-column">
      <style:table-column-properties style:column-width="5.6055in"/>
    </style:style>
    <style:style style:name="Table87" style:family="table">
      <style:table-properties style:width="6.7in" fo:margin-left="0.075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2.5pt" style:font-size-asian="2.5pt" style:font-size-complex="2.5pt"/>
    </style:style>
    <style:style style:name="P93" style:parent-style-name="Normal" style:family="paragraph">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2.5pt" style:font-size-asian="2.5pt" style:font-size-complex="2.5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2.5pt" style:font-size-asian="2.5pt" style:font-size-complex="2.5pt"/>
    </style:style>
    <style:style style:name="P105" style:parent-style-name="Normal" style:family="paragraph">
      <style:text-properties fo:font-weight="bold" style:font-weight-asian="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style:punctuation-wrap="simple" fo:text-align="justify" fo:margin-left="0.0125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style:text-properties style:font-size-complex="12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weight="bold" style:font-weight-asian="bold" style:font-size-complex="12pt"/>
    </style:style>
    <style:style style:name="P121" style:parent-style-name="Normal" style:family="paragraph">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name-asian="MS Mincho" style:font-size-complex="12pt"/>
    </style:style>
    <style:style style:name="P125" style:parent-style-name="Normal" style:family="paragraph">
      <style:paragraph-properties fo:text-align="justify"/>
      <style:text-properties style:font-name-asian="MS Mincho" style:font-size-complex="12pt"/>
    </style:style>
    <style:style style:name="P126" style:parent-style-name="Normal" style:family="paragraph">
      <style:paragraph-properties fo:text-align="justify"/>
    </style:style>
    <style:style style:name="T127" style:parent-style-name="DefaultParagraphFont" style:family="text">
      <style:text-properties style:font-name-asian="MS Mincho" style:font-size-complex="12pt" fo:language="pt" fo:country="BR"/>
    </style:style>
    <style:style style:name="T128" style:parent-style-name="DefaultParagraphFont" style:family="text">
      <style:text-properties style:font-size-complex="12pt"/>
    </style:style>
    <style:style style:name="P129" style:parent-style-name="Normal" style:family="paragraph">
      <style:paragraph-properties fo:text-align="justify">
        <style:tab-stops>
          <style:tab-stop style:type="left" style:position="-0.0833in"/>
          <style:tab-stop style:type="left" style:position="0.4166in"/>
          <style:tab-stop style:type="left" style:position="0.5833in"/>
          <style:tab-stop style:type="left" style:position="0.6666in"/>
          <style:tab-stop style:type="left" style:position="0.75in"/>
          <style:tab-stop style:type="left" style:position="1in"/>
        </style:tab-stops>
      </style:paragraph-properties>
      <style:text-properties style:font-size-complex="12pt"/>
    </style:style>
    <style:style style:name="P130" style:parent-style-name="Normal" style:family="paragraph">
      <style:paragraph-properties fo:text-align="justify">
        <style:tab-stops>
          <style:tab-stop style:type="left" style:position="-0.0833in"/>
          <style:tab-stop style:type="left" style:position="0.4166in"/>
          <style:tab-stop style:type="left" style:position="0.5833in"/>
          <style:tab-stop style:type="left" style:position="0.6666in"/>
          <style:tab-stop style:type="left" style:position="0.75in"/>
          <style:tab-stop style:type="left" style:position="1in"/>
        </style:tab-stops>
      </style:paragraph-properties>
      <style:text-properties style:font-size-complex="12pt"/>
    </style:style>
    <style:style style:name="P131" style:parent-style-name="Normal" style:family="paragraph">
      <style:paragraph-properties fo:text-align="justify">
        <style:tab-stops>
          <style:tab-stop style:type="left" style:position="-0.0833in"/>
          <style:tab-stop style:type="left" style:position="0.4166in"/>
          <style:tab-stop style:type="left" style:position="0.5833in"/>
          <style:tab-stop style:type="left" style:position="0.6666in"/>
          <style:tab-stop style:type="left" style:position="0.75in"/>
          <style:tab-stop style:type="left" style:position="1in"/>
        </style:tab-stops>
      </style:paragraph-properties>
      <style:text-properties style:font-size-complex="12pt"/>
    </style:style>
    <style:style style:name="P132" style:parent-style-name="Normal" style:family="paragraph">
      <style:text-properties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2.5pt" style:font-size-asian="2.5pt" style:font-size-complex="2.5pt"/>
    </style:style>
    <style:style style:name="P136" style:parent-style-name="Normal" style:family="paragraph">
      <style:text-properties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justify"/>
    </style:style>
    <style:style style:name="T139" style:parent-style-name="DefaultParagraphFont" style:family="text">
      <style:text-properties style:font-weight-complex="bold" style:font-size-complex="12pt"/>
    </style:style>
    <style:style style:name="P140" style:parent-style-name="Normal" style:family="paragraph">
      <style:paragraph-properties style:punctuation-wrap="simple" fo:text-align="justify"/>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style>
    <style:style style:name="P143" style:parent-style-name="Normal" style:family="paragraph">
      <style:paragraph-properties style:punctuation-wrap="simple" fo:text-align="justify"/>
    </style:style>
    <style:style style:name="T144" style:parent-style-name="DefaultParagraphFont" style:family="text">
      <style:text-properties style:font-weight-complex="bold"/>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2.5pt" style:font-size-asian="2.5pt" style:font-size-complex="2.5pt"/>
    </style:style>
    <style:style style:name="P148" style:parent-style-name="Normal" style:family="paragraph">
      <style:text-properties fo:font-weight="bold" style:font-weight-asian="bold"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2.5pt" style:font-size-asian="2.5pt" style:font-size-complex="2.5pt"/>
    </style:style>
    <style:style style:name="P157" style:parent-style-name="Normal" style:family="paragraph">
      <style:text-properties fo:font-weight="bold" style:font-weight-asian="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6666in"/>
        </style:tab-stops>
      </style:paragraph-properties>
      <style:text-properties style:font-size-complex="12pt"/>
    </style:style>
    <style:style style:name="P160" style:parent-style-name="Normal" style:family="paragraph">
      <style:paragraph-properties fo:text-align="justify">
        <style:tab-stops>
          <style:tab-stop style:type="left" style:position="0.6666in"/>
        </style:tab-stops>
      </style:paragraph-properties>
      <style:text-properties style:font-size-complex="12pt"/>
    </style:style>
    <style:style style:name="P161" style:parent-style-name="Normal" style:family="paragraph">
      <style:paragraph-properties fo:text-align="justify">
        <style:tab-stops>
          <style:tab-stop style:type="left" style:position="0.6666in"/>
        </style:tab-stops>
      </style:paragraph-properties>
      <style:text-properties style:font-size-complex="12pt"/>
    </style:style>
    <style:style style:name="P162" style:parent-style-name="Normal" style:family="paragraph">
      <style:paragraph-properties fo:text-align="justify">
        <style:tab-stops>
          <style:tab-stop style:type="left" style:position="0.5833in"/>
          <style:tab-stop style:type="left" style:position="0.6666in"/>
          <style:tab-stop style:type="left" style:position="0.9166in"/>
        </style:tab-stops>
      </style:paragraph-properties>
      <style:text-properties style:font-size-complex="12pt"/>
    </style:style>
    <style:style style:name="P163" style:parent-style-name="Normal" style:family="paragraph">
      <style:paragraph-properties fo:text-align="justify">
        <style:tab-stops>
          <style:tab-stop style:type="left" style:position="0.5833in"/>
          <style:tab-stop style:type="left" style:position="0.6666in"/>
          <style:tab-stop style:type="left" style:position="0.9166in"/>
        </style:tab-stops>
      </style:paragraph-properties>
      <style:text-properties style:font-size-complex="12pt"/>
    </style:style>
    <style:style style:name="P164" style:parent-style-name="Normal" style:family="paragraph">
      <style:paragraph-properties fo:text-align="justify">
        <style:tab-stops>
          <style:tab-stop style:type="left" style:position="0.5833in"/>
          <style:tab-stop style:type="left" style:position="0.6666in"/>
          <style:tab-stop style:type="left" style:position="0.9166in"/>
        </style:tab-stops>
      </style:paragraph-properties>
      <style:text-properties style:font-size-complex="12pt"/>
    </style:style>
    <style:style style:name="P165" style:parent-style-name="Normal" style:family="paragraph">
      <style:paragraph-properties fo:text-align="justify">
        <style:tab-stops>
          <style:tab-stop style:type="left" style:position="0.5833in"/>
          <style:tab-stop style:type="left" style:position="0.6666in"/>
          <style:tab-stop style:type="left" style:position="0.9166in"/>
        </style:tab-stops>
      </style:paragraph-properties>
      <style:text-properties style:font-size-complex="12pt"/>
    </style:style>
    <style:style style:name="P166" style:parent-style-name="Normal" style:family="paragraph">
      <style:paragraph-properties fo:text-align="justify">
        <style:tab-stops>
          <style:tab-stop style:type="left" style:position="-0.0833in"/>
          <style:tab-stop style:type="left" style:position="0.4166in"/>
          <style:tab-stop style:type="left" style:position="0.5833in"/>
          <style:tab-stop style:type="left" style:position="0.6666in"/>
          <style:tab-stop style:type="left" style:position="0.75in"/>
          <style:tab-stop style:type="left" style:position="1in"/>
        </style:tab-stops>
      </style:paragraph-properties>
      <style:text-properties style:font-size-complex="12pt"/>
    </style:style>
    <style:style style:name="P167" style:parent-style-name="Normal" style:family="paragraph">
      <style:paragraph-properties fo:text-align="justify"/>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2.5pt" style:font-size-asian="2.5pt" style:font-size-complex="2.5pt"/>
    </style:style>
    <style:style style:name="P171" style:parent-style-name="Normal" style:family="paragraph">
      <style:text-properties fo:font-weight="bold" style:font-weight-asian="bold"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text-properties style:font-size-complex="12pt"/>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text-properties style:font-size-complex="12pt"/>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9444in" svg:height="0.69444in" style:rel-width="scale" style:rel-height="scale"><draw:image xlink:href="media/image1.png" xlink:type="simple" xlink:show="embed" xlink:actuate="onLoad"/><svg:title/><svg:desc/></draw:frame></text:span></text:p>
      <text:p text:style-name="P7">ANYKŠČIŲ RAJONO SAVIVALDYBĖS</text:p>
      <text:p text:style-name="P8">ADMINISTRACIJOS DIREKTORIUS</text:p>
      <text:p text:style-name="P9"/>
      <text:p text:style-name="P10">ĮSAKYMAS</text:p>
      <text:p text:style-name="P11"><text:span text:style-name="T12">DĖL<text:s/></text:span><text:span text:style-name="T13">ANYKŠČIŲ</text:span><text:span text:style-name="T14"><text:s/></text:span><text:span text:style-name="T15">RAJONO</text:span><text:span text:style-name="T16"><text:s/></text:span><text:span text:style-name="T17">SAVIVALDYBĖS ADMINISTRACIJOS DIREKTORIAUS</text:span></text:p>
      <text:p text:style-name="P18"><text:span text:style-name="T19">2012 M. BALANDIO 6 D. ĮSAKYMO NR. 1-AĮ-187 „DĖL ANYKŠČIŲ RAJONO SAVIVALDYBĖS PROJEKTŲ, ĮGYVENDINAMŲ PAGAL<text:s/></text:span><text:span text:style-name="T20">ANYKŠČIŲ RAJONO SAVIVALDYBĖS STRATEGINIO 2012–2014 METŲ VEIKLOS PLANO<text:s/></text:span><text:span text:style-name="T21">PRIEMONES NR. 1.1.4.01, 1.1.4.02,<text:s/></text:span><text:span text:style-name="T22">1.1.4.04, 1.1.4.05, 1.1.4.07, 1.2.1.03, 1.2.1.17, 2.1.2.02, 2.1.2.07, 4.1.2.03, 4.1.3.03, 6.1.1.03,<text:s/></text:span><text:span text:style-name="T23">FINANSAVIMO TVARKOS APRAŠO PATVIRTINIMO“ PAKEITIMO</text:span></text:p>
      <text:p text:style-name="P24"/>
      <text:p text:style-name="P25">2014 m. balandžio 11 d. Nr. 1- AĮ- 258</text:p>
      <text:p text:style-name="P26">Anykščiai</text:p>
      <text:p text:style-name="P27"/>
      <text:p text:style-name="P28"/>
      <text:p text:style-name="P29"><text:span text:style-name="T30">Vadovaudamasis Lietuvos Respublikos vietos savivaldos įstatymo 18 straipsnio 1 dalimi ir 29 straipsnio 8 dalies 2 punktu bei atsižvelgdamas į Ekspertų komisijų darbo reglamento, patvirtinto Anykščių rajono savivaldybės administracijos direktoriaus 2012 m. balandžio 6 d. įsakymu Nr. AĮ-188 „Dėl ekspertų komisijų darbo reglamento patvirtinimo“, 5.1 punktu ir Anykščių rajono savivaldybės strateginio 2012-2014 m. veiklos plano priemonės 2.1.2.02 projektų ekspertų komisijos 2014 m. balandžio 2 d. protokolą Nr. 1-VL-38,</text:span></text:p>
      <text:p text:style-name="P31"><text:span text:style-name="T32">p a k e i č i u <text:s/>A</text:span><text:span text:style-name="T33">nykščių<text:s/></text:span><text:span text:style-name="T34"><text:s/></text:span><text:span text:style-name="T35">rajono</text:span><text:span text:style-name="T36"><text:s/></text:span><text:span text:style-name="T37">savivaldybės <text:s/>projektų, įgyvendinamų pagal A</text:span><text:span text:style-name="T38">nykščių rajono savivaldybės strateginio 2012-2014 metų veiklos plano<text:s/></text:span><text:span text:style-name="T39">priemones Nr. 1.1.4.01, 1.1.4.02,<text:s/></text:span><text:span text:style-name="T40">1.1.4.04, 1.1.4.05, 1.1.4.07, 1.2.1.03, 1.2.1.17, 2.1.2.02, 2.1.2.07, 4.1.2.03, 4.1.3.03, 6.1.1.03,<text:s/></text:span><text:span text:style-name="T41">finansavimo tvarkos aprašą, patvirtintą Anykščių rajono savivaldybės administracijos direktoriaus 2012 m. balandžio 6 d. įsakymu Nr. 1-AĮ-187 „Dėl Anykščių rajono savivaldybės projektų įgyvendinamų pagal Anykščių rajono savivaldybės strateginio 2012–2014 metų veiklos plano priemones Nr. 1.1.4.01, 1.1.4.02,<text:s/></text:span><text:span text:style-name="T42">1.1.4.04, 1.1.4.05, 1.1.4.07, 1.2.1.03, 1.2.1.17, 2.1.2.02, 2.1.2.07, 4.1.2.03, 4.1.3.03, 6.1.1.03,<text:s/></text:span><text:span text:style-name="T43">finansavimo tvarkos aprašo patvirtinimo“ ir išdėstau<text:s/></text:span><text:span text:style-name="T44">9<text:s/></text:span><text:span text:style-name="T45">priedą nauja redakcija (pridedama).</text:span></text:p>
      <text:p text:style-name="P46"/>
      <text:p text:style-name="P47"/>
      <text:p text:style-name="P48"/>
      <text:p text:style-name="P49"><text:span text:style-name="T50">Administracijos direktoriu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ilius Juodelis</text:span></text:p>
      <text:p text:style-name="P59"/>
      <text:soft-page-break/>
      <text:p text:style-name="P60"><text:span text:style-name="T61">Anykščių<text:s/></text:span><text:span text:style-name="T62"><text:s/></text:span><text:span text:style-name="T63">rajono</text:span><text:span text:style-name="T64"><text:s/></text:span><text:span text:style-name="T65">savivaldybės <text:s/>projektų, įgyvendinamų<text:s/></text:span></text:p>
      <text:p text:style-name="P66">pagal Anykščių rajono savivaldybės strateginio 2012-2019<text:s/></text:p>
      <text:p text:style-name="P67"><text:span text:style-name="T68">metų plėtros planą ir<text:s/></text:span><text:span text:style-name="T69">Anykščių rajono savivaldybės<text:s/></text:span></text:p>
      <text:p text:style-name="P70"><text:span text:style-name="T71">strateginio 2012-2014 metų veiklos plano<text:s/></text:span><text:span text:style-name="T72">priemones Nr.<text:s/></text:span></text:p>
      <text:p text:style-name="P73"><text:span text:style-name="T74">1.1.4.01, 1.1.4.02,<text:s/></text:span><text:span text:style-name="T75">1.1.4.04, 1.1.4.05, 1.1.4.07, 1.2.1.03,<text:s/></text:span></text:p>
      <text:p text:style-name="P76"><text:span text:style-name="T77">1.2.1.17, 2.1.2.02, 2.1.2.07, 4.1.2.03, 4.1.3.03, 6.1.1.03,</text:span><text:span text:style-name="T78"><text:s/></text:span></text:p>
      <text:p text:style-name="P79">finansavimo tvarkos aprašo</text:p>
      <text:p text:style-name="P80"><text:span text:style-name="T81">9</text:span><text:span text:style-name="T82"><text:s text:c="2"/></text:span><text:span text:style-name="T83">priedas</text:span></text:p>
      <text:p text:style-name="P84">(Anykščių rajono savivaldybės administracijos direktoriaus<text:s/></text:p>
      <text:p text:style-name="P85">2014 m. balandžio 11 d. įsakymo Nr. 1-AĮ-258 redakcija)</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
            <text:p text:style-name="P93">Priemonės pavadinimas</text:p>
          </table:table-cell>
          <table:table-cell table:style-name="TableCell94">
            <text:p text:style-name="P95"/>
            <text:p text:style-name="P96"><text:span text:style-name="T97">2.1.2.02</text:span><text:span text:style-name="T98"><text:s text:c="2"/></text:span><text:span text:style-name="T99">priemonė</text:span><text:span text:style-name="T100"><text:s/></text:span><text:span text:style-name="T101">„Smulkaus ir vidutinio verslo skatinimas“ (toliau – Priemonė)</text:span></text:p>
          </table:table-cell>
        </table:table-row>
        <table:table-row table:style-name="TableRow102">
          <table:table-cell table:style-name="TableCell103">
            <text:p text:style-name="P104"/>
            <text:p text:style-name="P105">Reikalavimai pareiškėjams<text:s/></text:p>
          </table:table-cell>
          <table:table-cell table:style-name="TableCell106">
            <text:p text:style-name="P107"><text:span text:style-name="T108">1. Pareiškėjai –<text:s/></text:span><text:span text:style-name="T109">Anykščių rajono teritorijoje veikiantys<text:s/></text:span><text:span text:style-name="T110">juridiniai asmenys, remiantis Lietuvos Respublikos smulkiojo ir vidutinio verslo plėtros įstatymo 2 straipsnio 10 dalimi laikomi smulkiojo ir vidutinio verslo subjektais ir įstatymų nustatyta tvarka turintys teisę verstis komercine, paslaugų, gamybine arba kita panašaus pobūdžio veikla.<text:s/></text:span></text:p>
            <text:p text:style-name="P111">2. Pareiškėjas turi užtikrinti projekto metu sukurtų rezultatų, nupirkto ar susikurto turto ar atliktų darbų nuosavybės teises mažiausiai 3 metams nuo sutarties pasirašymo dienos, jei toks turtas yra sukuriamas, tą turtą saugoti ir nedaryti esminio projekte numatytos veiklos pakeitimo.</text:p>
            <text:p text:style-name="P112">3. Pareiškėjai negali perleisti, įkeisti turto ar kitokiu būdu suvaržyti daiktinių teisių į turtą, kuriam įsigyti (sukurti) yra skiriamas finansavimas, 3 metus po sutarties pasirašymo dienos.<text:s/></text:p>
            <text:p text:style-name="P113">4. Visi mokėjimai turi būti atliekami tik per finansines institucijas.</text:p>
            <text:p text:style-name="P114"><text:span text:style-name="T115">5. Pagal Priemonę vienas pareiškėjas gali teikti tik vieną paraišką.</text:span><text:span text:style-name="T116"><text:s/></text:span></text:p>
            <text:p text:style-name="P117">6. Maksimali finansavimo suma negali viršyti 30 procentų Priemonei skiriamų lėšų vienam pareiškėjui ir negali būti didesnė negu 85 proc. paraiškoje nurodytų tinkamų finansuoti, tiesiogiai susijusių su projekto tikslu ir būtinų projektui įgyvendinti išlaidų, kurios atitinka rinkos kainas ir yra proporcingos projekto rezultatams.<text:s/></text:p>
          </table:table-cell>
        </table:table-row>
        <table:table-row table:style-name="TableRow118">
          <table:table-cell table:style-name="TableCell119">
            <text:p text:style-name="P120">Reikalavimai paraiškoms ir<text:s/></text:p>
            <text:p text:style-name="P121">projektams</text:p>
          </table:table-cell>
          <table:table-cell table:style-name="TableCell122">
            <text:p text:style-name="P123">7. Finansavimas skiriamas pagal šiuos verslo vystymo krypčių prioritetus:</text:p>
            <text:p text:style-name="P124">7.1. kompleksinių turizmo paslaugų (maitinimo, apgyvendinimo, pramogų organizavimo ir kitų paslaugų) plėtra;</text:p>
            <text:p text:style-name="P125">7.2. šiuolaikinių technologijų diegimas ir taikymas (e. prekyba, e. verslas, elektroninio parašo sukūrimas, internetinio tinklapio sukūrimas, įrangos įsigijimas ir pan.).</text:p>
            <text:p text:style-name="P126"><text:span text:style-name="T127">8. Be 7 punkte nurodytų prioritetinių verslo vystymo krypčių<text:s/></text:span><text:span text:style-name="T128">finansavimas prioriteto tvarka skiriamas, jei:</text:span></text:p>
            <text:p text:style-name="P129">8.1. projekte numatomas darbo vietų įkūrimas / išlaikymas Anykščių rajone;</text:p>
            <text:p text:style-name="P130">8.2. pareiškėjo veikla ilgesnė negu 1 metai;</text:p>
            <text:p text:style-name="P131">8.3. pareiškėjas prie projekto prisideda nuosavu indėliu;</text:p>
            <text:p text:style-name="P132">8.4. pareiškėjas – asmuo iki 35 metų.</text:p>
          </table:table-cell>
        </table:table-row>
        <table:table-row table:style-name="TableRow133">
          <table:table-cell table:style-name="TableCell134">
            <text:p text:style-name="P135"/>
            <text:p text:style-name="P136">Tinkamos finansuoti išlaidos</text:p>
          </table:table-cell>
          <table:table-cell table:style-name="TableCell137">
            <text:p text:style-name="P138"><text:span text:style-name="T139">9. Tinkamos finansuoti išlaidos:</text:span></text:p>
            <text:p text:style-name="P140"><text:span text:style-name="T141">9.1. paraiškoje nurodytos prekės ir/ar paslaugos</text:span><text:span text:style-name="T142"><text:s/>būtinos įgyvendinti projektą bei atitinkančios rinkos kainas ir proporcingos projekto rezultatams;</text:span></text:p>
            <text:p text:style-name="P143"><text:span text:style-name="T144">9.2. tiesiogiai susijusios su 7 punkte nurodytų verslo vystymo krypčių prioritetų įgyvendinimu.</text:span></text:p>
          </table:table-cell>
        </table:table-row>
        <table:table-row table:style-name="TableRow145">
          <table:table-cell table:style-name="TableCell146">
            <text:p text:style-name="P147"/>
            <text:p text:style-name="P148">Netinkamos finansuoti išlaidos</text:p>
          </table:table-cell>
          <table:table-cell table:style-name="TableCell149">
            <text:p text:style-name="P150">10. Anykščių rajono savivaldybė nefinansuoja:</text:p>
            <text:p text:style-name="P151">10.1. tarptautinių projektų kitų šalių dalyvių atvykimo ir išvykimo iš Lietuvos bei kelionės draudimo išlaidų;</text:p>
            <text:p text:style-name="P152">10.2. transporto priemonių įsigijimo ir remonto;</text:p>
            <text:p text:style-name="P153">10.3. patalpų, žemės pirkimo, nuomos.</text:p>
          </table:table-cell>
        </table:table-row>
        <table:table-row table:style-name="TableRow154">
          <table:table-cell table:style-name="TableCell155">
            <text:p text:style-name="P156"/>
            <text:p text:style-name="P157">Dokumentų, pridedamų prie paraiškos, sąrašas</text:p>
          </table:table-cell>
          <table:table-cell table:style-name="TableCell158">
            <text:p text:style-name="P159">11. Pridedami dokumentai:</text:p>
            <text:p text:style-name="P160">11.1. projekto pareiškėjo registracijos pažymėjimo kopija;</text:p>
            <text:p text:style-name="P161">11.2. projekto pareiškėjo įstatų kopija (juridiniams asmenims);</text:p>
            <text:p text:style-name="P162">11.3. Valstybinės mokesčių inspekcijos, Valstybinio socialinio fondo valdybos, Informatikos ir ryšių departamento prie Lietuvos Respublikos vidaus reikalų ministerijos išduotos <text:s/>pažymos ar valstybės įmonės Registrų centro Lietuvos Respublikos Vyriausybės nustatyta tvarka išduotas dokumentas, patvirtinantis jungtinius kompetentingų institucijų tvarkomus duomenis;</text:p>
            <text:p text:style-name="P163">11.4. projekto vadovo gyvenimo aprašymas (CV);</text:p>
            <text:p text:style-name="P164">11.5. dokumentai, įrodantys papildomą projekto finansavimą (jei yra papildomas finansavimas);</text:p>
            <text:p text:style-name="P165">11.6. laisvos formos raštas dėl savo įnašo įsipareigojimo vykdymo;</text:p>
            <text:p text:style-name="P166">11.7. rašytinis įsipareigojimas dėl veiklos tęstinumo ne trumpiau negu 3 metus po visiško projekto įgyvendinimo;</text:p>
            <text:p text:style-name="P167">11.8. prašomų finansuoti prekių ir/arba paslaugų paraiškoje nurodytas kainas pagrindžiantys dokumentai (galimų tiekėjų apklausos, komerciniai pasiūlymai, arba viešai internete, informacinėje medžiagoje ir pan. tiekėjų pateikta informacija, nuorodos į prekių katalogus ir kt.).</text:p>
          </table:table-cell>
        </table:table-row>
        <table:table-row table:style-name="TableRow168">
          <table:table-cell table:style-name="TableCell169">
            <text:p text:style-name="P170"/>
            <text:p text:style-name="P171">Apribojimai</text:p>
          </table:table-cell>
          <table:table-cell table:style-name="TableCell172">
            <text:p text:style-name="P173">12. Parama neteikiama smulkiojo ir vidutinio verslo subjektams, jei jie yra:</text:p>
            <text:p text:style-name="P174">12.1. valstybės ar savivaldybės įmonės;</text:p>
            <text:p text:style-name="P175">12.2. įmonės, kuriose valstybei ar savivaldybėms priklauso daugiau kaip ½ įstatinio kapitalo ar balsavimo teisių;<text:s/></text:p>
            <text:p text:style-name="P176">12.3. įmonėms, kurių ¼ <text:s/>ar daugiau balsavimo teisę suteikiančių akcijų priklauso kitoms, nepatenkančioms į smulkių ir vidutinių įmonių kategoriją;</text:p>
            <text:p text:style-name="P177">12.4. jei pareiškėjas neatitinka finansuotinų veiklos sričių;<text:s/></text:p>
            <text:p text:style-name="P178"><text:span text:style-name="T179">12.5. per pastaruosius 3 metus yra<text:s/></text:span><text:span text:style-name="T180">padarę rimtą profesinį pažeidimą (konkurencijos, darbo, darbuotojų saugos ir sveikatos, aplinkosaugos teisės aktų pažeidimą), už kurį subjektui (fiziniam asmeniui) yra paskirta administracinė nuobauda arba subjektui (juridiniam asmeniui) – ekonominė sankcija, n</text:span><text:span text:style-name="T181">ustatyta Lietuvos Respublikos įstatymuose.</text:span></text:p>
            <text:p text:style-name="P182"/>
          </table:table-cell>
        </table:table-row>
      </table:table>
      <text:p text:style-name="P183"/>
      <text:p text:style-name="P184"><text:span text:style-name="T18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5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 sav.</meta:initial-creator>
    <dc:creator>Adlib User</dc:creator>
    <meta:creation-date>2016-04-12T10:08:00Z</meta:creation-date>
    <dc:date>2016-04-12T10:08:00Z</dc:date>
    <meta:print-date>2013-12-03T10:59:00Z</meta:print-date>
    <meta:template xlink:href="Normal" xlink:type="simple"/>
    <meta:editing-cycles>2</meta:editing-cycles>
    <meta:editing-duration>PT0S</meta:editing-duration>
    <meta:document-statistic meta:page-count="3" meta:paragraph-count="75" meta:word-count="867" meta:character-count="7057" meta:row-count="169" meta:non-whitespace-character-count="6265"/>
  </office:meta>
</office:document-meta>
</file>