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line-height="115%" fo:text-indent="0.5in"/>
      <style:text-properties fo:color="#000000" fo:letter-spacing="-0.0027in" style:font-size-complex="12pt" fo:hyphenate="false"/>
    </style:style>
    <style:style style:name="P27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5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GEGUžĖS 27 d. įsakymo nr. 1-111 „DĖL VALSTYBĖS ĮMONĖS IGNALINOS ATOMINĖS ELEKTRINĖS EKSPLOATAVIMO NUTRAUKIMO FONDO TARYBOS ASMENINĖS SUDĖTIES PATVIRTINIMO“ pakeitimo</text:p>
      <text:p text:style-name="P11"/>
      <text:p text:style-name="P12">2017 m. lapkričio 30 d. Nr. 1-301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energetikos ministro 2013 m. gegužės 27 d. įsakymo Nr. 1-111 „Dėl Valstybės įmonės Ignalinos atominės elektrinės eksploatavimo nutraukimo fondo tarybos asmeninės sudėties patvirtinimo“ 1 punktą ir jį išdėstau taip:</text:span></text:p>
      <text:p text:style-name="P19"><text:span text:style-name="T20">„</text:span><text:span text:style-name="T21">1</text:span><text:span text:style-name="T22">.<text:s/></text:span><text:span text:style-name="T23">Tvirtinu</text:span><text:span text:style-name="T24"><text:s/>šią Valstybės įmonės Ignalinos atominės elektrinės eksploatavimo nutraukimo fondo tarybos (toliau – taryba) asmeninę sudėtį:</text:span></text:p>
      <text:p text:style-name="P25">Asta Žalnieriūtė – Lietuvos Respublikos energetikos ministerijos Ignalinos atominės elektrinės eksploatavimo nutraukimo skyriaus vedėja (tarybos pirmininkė);</text:p>
      <text:p text:style-name="P26">Antanas Makaveckas – Lietuvos Respublikos finansų ministerijos Biudžeto departamento Ūkio sektorių skyriaus vedėjas;</text:p>
      <text:p text:style-name="P27">Beata Vilimaitė Šilobritienė – Lietuvos Respublikos aplinkos ministerijos Taršos prevencijos departamento Poveikio aplinkai vertinimo skyriaus vyriausioji specialistė;</text:p>
      <text:p text:style-name="P28">Vidas Paulikas – Valstybinės atominės energetikos saugos inspekcijos viršininko pavaduotojas radiacinei saugai;</text:p>
      <text:p text:style-name="P29">Milda Kojelienė – Lietuvos Respublikos socialinės apsaugos ir darbo ministerijos Darbo departamento Darbo rinkos skyriaus patarėja;</text:p>
      <text:p text:style-name="P30">Dalia Štraupaitė – Visagino savivaldybės merė;</text:p>
      <text:p text:style-name="P31"><text:span text:style-name="T32">Audrius Kamienas – valstybės įmonės Ignalinos atominės elektrinės Veiklos planavimo ir finansų departamento direktorius.</text:span><text:span text:style-name="T33">“</text:span></text:p>
      <text:p text:style-name="P34"/>
      <text:p text:style-name="P35"/>
      <text:p text:style-name="P36"/>
      <text:p text:style-name="P37"><text:span text:style-name="T38">Energeti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Patricija Ceiko</meta:initial-creator>
    <dc:creator>adlibuser</dc:creator>
    <meta:creation-date>2017-12-05T07:38:00Z</meta:creation-date>
    <dc:date>2017-12-05T07:38:00Z</dc:date>
    <meta:print-date>2016-02-25T09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3" meta:character-count="1613" meta:row-count="30" meta:non-whitespace-character-count="1421"/>
  </office:meta>
</office:document-meta>
</file>