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font-name-asian="Andale Sans UI" style:font-name-complex="Tahoma" style:font-size-complex="12pt" style:language-complex="en" style:country-complex="US"/>
    </style:style>
    <style:style style:name="T14" style:parent-style-name="DefaultParagraphFont" style:family="text">
      <style:text-properties style:font-name-asian="Andale Sans UI" style:font-name-complex="Tahoma" style:font-size-complex="12pt" style:language-complex="en" style:country-complex="US"/>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3"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text:span text:style-name="T7">DĖL VALSTYBINĖS REIKŠMĖS MIŠKŲ PLOTŲ SCHEMŲ TIKSLINIMO</text:span></text:p>
      <text:p text:style-name="P8"/>
      <text:p text:style-name="P9">2018 m. spalio 3 d. Nr. D1-865</text:p>
      <text:p text:style-name="P10">Vilnius<text:line-break/></text:p>
      <text:p text:style-name="P11"/>
      <text:p text:style-name="P12"><text:span text:style-name="T13">Vadovaudamasis Lietuvos Respublikos miškų įstatymo 4 straipsnio 5 dalimi, Valstybinės reikšmės miškų plotų schemų rengimo tvarkos aprašo, patvirtinto Lietuvos Respublikos Vyriausybės 2007 m. gruodžio 19 d. nutarimu Nr. 1369 „Dėl Valstybin</text:span><text:span text:style-name="T14">ė</text:span><text:span text:style-name="T15">s reik</text:span><text:span text:style-name="T16">š</text:span><text:span text:style-name="T17">m</text:span><text:span text:style-name="T18">ė</text:span><text:span text:style-name="T19">s mi</text:span><text:span text:style-name="T20">š</text:span><text:span text:style-name="T21">k</text:span><text:span text:style-name="T22">ų</text:span><text:span text:style-name="T23"><text:s/>plot</text:span><text:span text:style-name="T24">ų</text:span><text:span text:style-name="T25"><text:s/>schem</text:span><text:span text:style-name="T26">ų</text:span><text:span text:style-name="T27"><text:s/>rengimo tvarkos aprašo patvirtinimo“ (toliau – Aprašas), 3 punktu ir 13.1-13.3 papunkčiais:</text:span></text:p>
      <text:p text:style-name="P28"><text:span text:style-name="T29">1</text:span><text:span text:style-name="T30">.</text:span><text:span text:style-name="T31"><text:s/>Nusprendžiu<text:s/></text:span><text:span text:style-name="T32">pradėti Varėnos rajono,</text:span><text:span text:style-name="T33"><text:s/></text:span><text:span text:style-name="T34">Klaipėdos miesto ir Vilniaus miesto savivaldybių valstybinės reikšmės miškų plotų schemų tikslinimą.</text:span></text:p>
      <text:p text:style-name="P35"><text:span text:style-name="T36">2</text:span><text:span text:style-name="T37">.<text:s/></text:span><text:span text:style-name="T38">Pavedu</text:span><text:span text:style-name="T39"><text:s/>Valstybinei miškų tarnybai iki š. m. gruodžio 20 d. parengti patikslintas Varėnos rajono, Klaipėdos miesto ir Vilniaus miesto savivaldybių valstybinės reikšmės miškų plotų schemas ir, suderintas pagal Aprašo 20 punkte nustatytus reikalavimus, pateikti Lietuvos Respublikos aplinkos ministerijai.</text:span></text:p>
      <text:p text:style-name="P40"/>
      <text:p text:style-name="P41"/>
      <text:p text:style-name="P42"/>
      <text:p text:style-name="P43"><text:span text:style-name="T44">Aplinkos ministras</text:span><text:span text:style-name="T45"><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8-10-09T07:59:00Z</meta:creation-date>
    <dc:date>2018-10-09T07:59:00Z</dc:date>
    <meta:print-date>2018-10-03T07:57:00Z</meta:print-date>
    <meta:template xlink:href="Normal.dotm" xlink:type="simple"/>
    <meta:editing-cycles>2</meta:editing-cycles>
    <meta:editing-duration>PT0S</meta:editing-duration>
    <meta:document-statistic meta:page-count="1" meta:paragraph-count="10" meta:word-count="129" meta:character-count="1002" meta:row-count="36" meta:non-whitespace-character-count="883"/>
  </office:meta>
</office:document-meta>
</file>