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32"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33" style:parent-style-name="Normal" style:family="paragraph">
      <style:paragraph-properties fo:text-align="center" fo:text-indent="0.5in"/>
    </style:style>
    <style:style style:name="T34" style:parent-style-name="DefaultParagraphFont" style:family="text">
      <style:text-properties fo:font-weight="bold" style:font-weight-asian="bold" fo:text-transform="uppercase" style:font-size-complex="12pt" style:language-asian="lt" style:country-asian="LT"/>
    </style:style>
    <style:style style:name="P35" style:parent-style-name="Normal" style:family="paragraph">
      <style:paragraph-properties fo:text-align="justify" fo:text-indent="0.5in"/>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347in" style:font-size-complex="12pt" style:language-asian="lt" style:country-asian="LT"/>
    </style:style>
    <style:style style:name="T73" style:parent-style-name="DefaultParagraphFont" style:family="text">
      <style:text-properties fo:color="#000000" style:letter-kerning="true"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language-complex="en" style:country-complex="US"/>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P159"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160"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161" style:parent-style-name="Normal" style:family="paragraph">
      <style:paragraph-properties fo:text-align="center" fo:text-indent="0.5in"/>
    </style:style>
    <style:style style:name="T162" style:parent-style-name="DefaultParagraphFont" style:family="text">
      <style:text-properties fo:font-weight="bold" style:font-weight-asian="bold" fo:text-transform="uppercase" style:font-size-complex="12pt" style:language-asian="lt" style:country-asian="LT"/>
    </style:style>
    <style:style style:name="P163" style:parent-style-name="Normal" style:family="paragraph">
      <style:paragraph-properties fo:text-align="justify" fo:text-indent="0.5in"/>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text-position="super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2.5%"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2.5%"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2.5%"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2.5%"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2.5%"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2.5%"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2.5%"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2.5%"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2.5%"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2.5%"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2.5%"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2.5%"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letter-spacing="0.0347in" style:font-size-complex="12pt" style:language-asian="lt" style:country-asian="LT"/>
    </style:style>
    <style:style style:name="T205" style:parent-style-name="DefaultParagraphFont" style:family="text">
      <style:text-properties fo:color="#000000" style:letter-kerning="true"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language-complex="en" style:country-complex="US"/>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language-complex="en" style:country-complex="US"/>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2 m. spalio 29 d. nutarimo nr. 1691 „dėl įgaliojimų suteikimo įgyvendinant lietuvos respublikos atliekų tvarkymo įstatymą“ pakeitimo</text:p>
      <text:p text:style-name="P16"/>
      <text:p text:style-name="P17">2019 m. gruodžio 11 d. Nr. 1251</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02 m. spalio 29 d. nutarimą Nr. 1691 „Dėl įgaliojimų suteikimo įgyvendinant Lietuvos Respublikos atliekų tvarkymo įstatymą“ ir jį išdėstyti nauja redakcija:</text:span></text:p>
      <text:p text:style-name="P28"><text:span text:style-name="T29">„</text:span><text:span text:style-name="T30">LIETUVOS RESPUBLIKOS VYRIAUSYBĖ</text:span></text:p>
      <text:p text:style-name="P31"/>
      <text:p text:style-name="P32">NUTARIMAS<text:s/></text:p>
      <text:p text:style-name="P33"><text:span text:style-name="T34">dėl įgaliojimų suteikimo įgyvendinant lietuvos respublikos atliekų tvarkymo įstatymą</text:span></text:p>
      <text:p text:style-name="P35"/>
      <text:p text:style-name="P36"><text:span text:style-name="T37">Vadovaudamasi Lietuvos Respublikos atliekų tvarkymo įstatymo 2 straipsnio 30</text:span><text:span text:style-name="T38">, 31, 33 ir 43</text:span><text:span text:style-name="T39">1</text:span><text:span text:style-name="T40"><text:s/>dalimis,<text:s/></text:span><text:span text:style-name="T41">4 straipsnio 8 dalimi, 7 straipsnio 1 dalimi</text:span><text:span text:style-name="T42">, 11 straipsnio 5 dalimi, 27 straipsnio 9 dalimi, 28 straipsnio 8 dalimi, 30 straipsnio 14 ir 15 dalimis, 30</text:span><text:span text:style-name="T43">1</text:span><text:span text:style-name="T44"><text:s/>straipsnio 2 dalimi, 34</text:span><text:span text:style-name="T45">1</text:span><text:span text:style-name="T46"><text:s/>straipsnio 1 dalies 5 punktu, 34</text:span><text:span text:style-name="T47">2</text:span><text:span text:style-name="T48"><text:s/>straipsnio 3 ir 5 dalimis, 34</text:span><text:span text:style-name="T49">3</text:span><text:span text:style-name="T50"> straipsnio 2 dalimi, 34</text:span><text:span text:style-name="T51">4</text:span><text:span text:style-name="T52"><text:s/>straipsnio 1 dalies 6 punktu, 34</text:span><text:span text:style-name="T53">5</text:span><text:span text:style-name="T54"><text:s/>straipsnio 2 dalimi, 34</text:span><text:span text:style-name="T55">7</text:span><text:span text:style-name="T56"> straipsnio 1 dalies 2 punktu, 34</text:span><text:span text:style-name="T57">12</text:span><text:span text:style-name="T58"> straipsnio 2 dalimi, 34</text:span><text:span text:style-name="T59">15</text:span><text:span text:style-name="T60"><text:s/>straipsnio 1 dalies 5 punktu, 34</text:span><text:span text:style-name="T61">16</text:span><text:span text:style-name="T62"><text:s/>straipsnio 2 dalimi, 34</text:span><text:span text:style-name="T63">18</text:span><text:span text:style-name="T64"> straipsnio 1 dalies 5 punktu, 34</text:span><text:span text:style-name="T65">22</text:span><text:span text:style-name="T66"><text:s/>straipsnio 1 ir 3 dalimis, 34</text:span><text:span text:style-name="T67">26</text:span><text:span text:style-name="T68"><text:s/>straipsnio 1 dalies 3, 4, 6, 7 punktais ir 3 dalimi, 34</text:span><text:span text:style-name="T69">31</text:span><text:span text:style-name="T70"><text:s/>straipsnio 1 dalimi ir 36 straipsniu, Lietuvos Respublikos Vyriausybė</text:span><text:span text:style-name="T71"><text:s/></text:span><text:span text:style-name="T72">nutaria</text:span><text:span text:style-name="T73">:</text:span></text:p>
      <text:p text:style-name="P74"><text:span text:style-name="T75">Įgalioti Lietuvos Respublikos aplinkos ministeriją:</text:span></text:p>
      <text:p text:style-name="P76"><text:span text:style-name="T77">1</text:span><text:span text:style-name="T78">.<text:s/></text:span><text:span text:style-name="T79">Nustatyti dokumentus, patvirtinančius gaminių ir (ar) pakuočių atliekų sutvarkymą.</text:span></text:p>
      <text:p text:style-name="P80"><text:span text:style-name="T81">2</text:span><text:span text:style-name="T82">.<text:s/></text:span><text:span text:style-name="T83">Nustatyti gaminių ir (ar) pakuočių atliekų sutvarkymo reikalavimus.</text:span></text:p>
      <text:p text:style-name="P84"><text:span text:style-name="T85">3</text:span><text:span text:style-name="T86">. Patvirtinti pavyzdinę gaminių ir (ar) pakuočių atliekų tvarkymo organizavimo sutarties formą.</text:span></text:p>
      <text:p text:style-name="P87"><text:span text:style-name="T88">4</text:span><text:span text:style-name="T89">. Patvirtinti savivaldybės organizuojamą komunalinių atliekų tvarkymo sistemą papildančių atliekų surinkimo sistemų diegimo sąlygų derinimo su savivaldybėmis tvarką.</text:span></text:p>
      <text:p text:style-name="P90"><text:span text:style-name="T91">5</text:span><text:span text:style-name="T92">. Patvirtinti atliekų vežimo lydraščių pildymo ir naudojimo tvarką.</text:span></text:p>
      <text:p text:style-name="P93"><text:span text:style-name="T94">6</text:span><text:span text:style-name="T95">. Patvirtinti atliekų apskaitos tvarkymo ir ataskaitų apie atliekų susidarymą ir tvarkymą teikimo tvarką.</text:span></text:p>
      <text:p text:style-name="P96"><text:span text:style-name="T97">7</text:span><text:span text:style-name="T98">. Patvirtinti laidavimo draudimo sutarties ar banko garantijos, kurias privalo sudaryti atliekas naudojanti ar šalinanti įmonė, sumos apskaičiavimo tvarką.</text:span></text:p>
      <text:p text:style-name="P99"><text:span text:style-name="T100">8</text:span><text:span text:style-name="T101">. Patvirtinti informacijos apie regiono plėtros tarybos patvirtinto regioninio atliekų tvarkymo plano priemonių, užtikrinančių valstybiniame strateginiame atliekų tvarkymo plane nustatytų užduočių įgyvendinimą, vykdymą teikimo Aplinkos ministerijai tvarką.</text:span></text:p>
      <text:p text:style-name="P102"><text:span text:style-name="T103">9</text:span><text:span text:style-name="T104">. Patvirtinti<text:s/></text:span><text:span text:style-name="T105">informacijos apie įstatymuose ir kituose teisės aktuose savivaldybėms nustatytų reikalavimų ir valstybiniame strateginiame atliekų tvarkymo plane nustatytų užduočių vykdymą atliekų tvarkymo srityje</text:span><text:span text:style-name="T106"><text:s/>teikimo<text:s/></text:span><text:span text:style-name="T107">Aplinkos apsaugos departamentui tvarką.</text:span></text:p>
      <text:p text:style-name="P108"><text:span text:style-name="T109">10</text:span><text:span text:style-name="T110">. Patvirtinti<text:s/></text:span><text:span text:style-name="T111">komunalinių atliekų turėtojų registravimo tvarką.</text:span></text:p>
      <text:p text:style-name="P112"><text:span text:style-name="T113">11</text:span><text:span text:style-name="T114">. Nustatyti komunalinių atliekų tvarkymo paslaugos teikimo sutarties standartines sąlygas.</text:span></text:p>
      <text:p text:style-name="P115"><text:span text:style-name="T116">12</text:span><text:span text:style-name="T117">. Patvirtinti gaminių (elektros ir elektroninės įrangos, transporto priemonių, alyvos, apmokestinamųjų gaminių) apskaitos tvarkymo ir apskaitos ataskaitų teikimo tvarką.</text:span></text:p>
      <text:p text:style-name="P118"><text:span text:style-name="T119">13</text:span><text:span text:style-name="T120">. Patvirtinti gamintojų ir importuotojų organizacijoms išduodamų banko garantijų ar laidavimo draudimo sutarčių, įrodančių, kad bus finansuojamas elektros ir elektroninės įrangos, alyvos, baterijų ir akumuliatorių atliekų, eksploatuoti netinkamų transporto priemonių tvarkymas, sudarymo, pateikimo ir jų reikalavimų vykdymo, lėšų, gautų pagal šiuos dokumentus, kaupimo, naudojimo ir grąžinimo tvarką.</text:span></text:p>
      <text:p text:style-name="P121"><text:span text:style-name="T122">14</text:span><text:span text:style-name="T123">. Patvirtinti<text:s/></text:span><text:span text:style-name="T124">gamintojų ir importuotojų, kurie Lietuvos Respublikos vidaus rinkai tiekia elektros ir elektroninę įrangą, užimamos rinkos dalies apskaičiavimo tvarką.</text:span></text:p>
      <text:p text:style-name="P125"><text:span text:style-name="T126">15</text:span><text:span text:style-name="T127">. Patvirtinti visuomenės švietimo ir informavimo baterijų ir akumuliatorių atliekų tvarkymo klausimais tvarką;</text:span></text:p>
      <text:p text:style-name="P128"><text:span text:style-name="T129">16</text:span><text:span text:style-name="T130">. Patvirtinti gamintojų ir importuotojų organizacijos<text:s/></text:span><text:span text:style-name="T131">atliekų tvarkymo veiklos organizavimo plano vykdymo ir atliekų tvarkymo finansavimo schemoje, visuomenės švietimo ir informavimo atliekų tvarkymo klausimais programoje numatytų priemonių įgyvendinimo ataskaitų pateikimo licencijuojamos veiklos priežiūrą atliekančiai institucijai tvarką.</text:span></text:p>
      <text:p text:style-name="P132"><text:span text:style-name="T133">17</text:span><text:span text:style-name="T134">. Patvirtinti su Lietuvos auditorių rūmais suderintą licencijos turėtojo patikrinimo techninę užduotį nepriklausomo auditoriaus rengiamai faktinių pastebėjimų ataskaitai dėl licencijos turėtojo atliekų tvarkymo organizavimo veiklos atitikties atliekų tvarkymo veiklos organizavimo plane numatytoms priemonėms, atliekų tvarkymo finansavimo schemai, visuomenės švietimo ir informavimo atliekų tvarkymo klausimais programai.</text:span></text:p>
      <text:p text:style-name="P135"><text:span text:style-name="T136">18</text:span><text:span text:style-name="T137">. Patvirtinti informacijos apie praėjusį ketvirtį gamintojų ir importuotojų organizacijos vykdytas atliekų tvarkymo veiklos organizavimo plane, atliekų tvarkymo finansavimo schemoje, visuomenės švietimo ir informavimo atliekų tvarkymo klausimais programoje numatytas priemones teikimo licencijuojamos veiklos priežiūrą atliekančiai institucijai tvarką.</text:span></text:p>
      <text:p text:style-name="P138"><text:span text:style-name="T139">19</text:span><text:span text:style-name="T140">. Patvirtinti dokumentų, įrodančių, kad elektros ir elektroninės įrangos, alyvos, baterijų ir akumuliatorių atliekų ar eksploatuoti netinkamų transporto priemonių tvarkymas bus finansuojamas, pateikimo licencijas išduodančiai institucijai terminus ir tvarką.</text:span></text:p>
      <text:p text:style-name="P141"><text:span text:style-name="T142">20</text:span><text:span text:style-name="T143">. Patvirtinti informacijos ir (ar) dokumentų, įrodančių, kad licencijos turėtojas laikosi licencijuojamos veiklos sąlygų, pateikimo licencijuojamos veiklos priežiūrą atliekančiai institucijai tvarką.</text:span></text:p>
      <text:p text:style-name="P144"><text:span text:style-name="T145">21</text:span><text:span text:style-name="T146">. Patvirtinti atliekų tvarkytojų įrašymo į gaminių ir (ar) pakuočių atliekų sutvarkymą įrodančius dokumentus turinčių teisę išrašyti atliekų tvarkytojų sąrašą tvarką.</text:span></text:p>
      <text:p text:style-name="P147"><text:span text:style-name="T148">22</text:span><text:span text:style-name="T149">. Nustatyti atliekų vežimo tranzitu, išvežimo iš Lietuvos Respublikos ir įvežimo į Lietuvos Respubliką reikalavimus</text:span><text:span text:style-name="T150">.</text:span><text:span text:style-name="T151">“</text:span></text:p>
      <text:p text:style-name="P152"><text:span text:style-name="T153">2</text:span><text:span text:style-name="T154">.<text:s/></text:span><text:span text:style-name="T155">Nustatyti, kad 2020 m. sausio 1 d. įsigalioja tokia Lietuvos Respublikos Vyriausybės 2002 m. spalio 29 d. nutarimo Nr. 1691 „Dėl įgaliojimų suteikimo įgyvendinant Lietuvos Respublikos atliekų tvarkymo įstatymą“ redakcija:</text:span></text:p>
      <text:p text:style-name="P156"><text:span text:style-name="T157">„</text:span><text:span text:style-name="T158">LIETUVOS RESPUBLIKOS VYRIAUSYBĖ</text:span></text:p>
      <text:p text:style-name="P159"/>
      <text:p text:style-name="P160">NUTARIMAS<text:s/></text:p>
      <text:p text:style-name="P161"><text:span text:style-name="T162">dėl įgaliojimų suteikimo įgyvendinant lietuvos respublikos atliekų tvarkymo įstatymą</text:span></text:p>
      <text:p text:style-name="P163"/>
      <text:p text:style-name="P164"><text:span text:style-name="T165">Vadovaudamasi Lietuvos Respublikos atliekų tvarkymo įstatymo 2 straipsnio 30</text:span><text:span text:style-name="T166">, 31, 33 ir 43</text:span><text:span text:style-name="T167">1</text:span><text:span text:style-name="T168"><text:s/>dalimis,<text:s/></text:span><text:span text:style-name="T169">4 straipsnio 8 dalimi, 7 straipsnio 1 dalimi</text:span><text:span text:style-name="T170">, 11 straipsnio 5 dalimi, 27 straipsnio 9 dalimi, 28 straipsnio 8 dalimi, 30 straipsnio 14 ir 15 dalimis, 30</text:span><text:span text:style-name="T171">1</text:span><text:span text:style-name="T172"><text:s/>straipsnio 2 dalimi, 34</text:span><text:span text:style-name="T173">1</text:span><text:span text:style-name="T174"><text:s/>straipsnio 1 dalies 5 punktu, 34</text:span><text:span text:style-name="T175">2</text:span><text:span text:style-name="T176"><text:s/>straipsnio 3 ir 5 dalimis, 34</text:span><text:span text:style-name="T177">3</text:span><text:span text:style-name="T178"> straipsnio 2 dalimi, 34</text:span><text:span text:style-name="T179">4</text:span><text:span text:style-name="T180"><text:s/>straipsnio 1 dalies 6 punktu, 34</text:span><text:span text:style-name="T181">5</text:span><text:span text:style-name="T182"><text:s/>straipsnio 2 dalimi, 34</text:span><text:span text:style-name="T183">7</text:span><text:span text:style-name="T184"> straipsnio 1 dalies 2 punktu, 34</text:span><text:span text:style-name="T185">12</text:span><text:span text:style-name="T186"> straipsnio 2 dalimi, 34</text:span><text:span text:style-name="T187">15</text:span><text:span text:style-name="T188"><text:s/>straipsnio 1 dalies 5 punktu, 34</text:span><text:span text:style-name="T189">16</text:span><text:span text:style-name="T190"><text:s/>straipsnio 2 dalimi, 34</text:span><text:span text:style-name="T191">18</text:span><text:span text:style-name="T192"> straipsnio 1 dalies 5 punktu, 34</text:span><text:span text:style-name="T193">19</text:span><text:span text:style-name="T194"> straipsnio 3 dalies 2 punktu, 34</text:span><text:span text:style-name="T195">20</text:span><text:span text:style-name="T196"><text:s/>straipsnio 2 dalies 2 punktu, 34</text:span><text:span text:style-name="T197">22</text:span><text:span text:style-name="T198"><text:s/>straipsnio 1 ir 3 dalimis, 34</text:span><text:span text:style-name="T199">26</text:span><text:span text:style-name="T200"><text:s/>straipsnio 1 dalies 3, 4, 6, 7 punktais ir 3 dalimi, 34</text:span><text:span text:style-name="T201">31</text:span><text:span text:style-name="T202"><text:s/>straipsnio 1 dalimi ir 36 straipsniu, Lietuvos Respublikos Vyriausybė</text:span><text:span text:style-name="T203"><text:s/></text:span><text:span text:style-name="T204">nutaria</text:span><text:span text:style-name="T205">:</text:span></text:p>
      <text:p text:style-name="P206"><text:span text:style-name="T207">Įgalioti Lietuvos Respublikos aplinkos ministeriją:</text:span></text:p>
      <text:p text:style-name="P208"><text:span text:style-name="T209">1</text:span><text:span text:style-name="T210">.<text:s/></text:span><text:span text:style-name="T211">Nustatyti dokumentus, patvirtinančius gaminių ir (ar) pakuočių atliekų sutvarkymą.</text:span></text:p>
      <text:p text:style-name="P212"><text:span text:style-name="T213">2</text:span><text:span text:style-name="T214">.<text:s/></text:span><text:span text:style-name="T215">Nustatyti gaminių ir (ar) pakuočių atliekų sutvarkymo reikalavimus.</text:span></text:p>
      <text:p text:style-name="P216"><text:span text:style-name="T217">3</text:span><text:span text:style-name="T218">. Patvirtinti pavyzdinę gaminių ir (ar) pakuočių atliekų tvarkymo organizavimo sutarties formą.</text:span></text:p>
      <text:p text:style-name="P219"><text:span text:style-name="T220">4</text:span><text:span text:style-name="T221">. Patvirtinti savivaldybės organizuojamą komunalinių atliekų tvarkymo sistemą papildančių atliekų surinkimo sistemų diegimo sąlygų derinimo su savivaldybėmis tvarką.</text:span></text:p>
      <text:p text:style-name="P222"><text:span text:style-name="T223">5</text:span><text:span text:style-name="T224">. Patvirtinti atliekų vežimo lydraščių pildymo ir naudojimo tvarką.</text:span></text:p>
      <text:p text:style-name="P225"><text:span text:style-name="T226">6</text:span><text:span text:style-name="T227">. Patvirtinti atliekų apskaitos tvarkymo ir ataskaitų apie atliekų susidarymą ir tvarkymą teikimo tvarką.</text:span></text:p>
      <text:p text:style-name="P228"><text:span text:style-name="T229">7</text:span><text:span text:style-name="T230">. Patvirtinti laidavimo draudimo sutarties ar banko garantijos, kurias privalo sudaryti atliekas naudojanti ar šalinanti įmonė, sumos apskaičiavimo tvarką.</text:span></text:p>
      <text:p text:style-name="P231"><text:span text:style-name="T232">8</text:span><text:span text:style-name="T233">. Patvirtinti informacijos apie regiono plėtros tarybos patvirtinto regioninio atliekų tvarkymo plano priemonių, užtikrinančių valstybiniame strateginiame atliekų tvarkymo plane nustatytų užduočių įgyvendinimą, vykdymą teikimo Aplinkos ministerijai tvarką.</text:span></text:p>
      <text:p text:style-name="P234"><text:span text:style-name="T235">9</text:span><text:span text:style-name="T236">. Patvirtinti<text:s/></text:span><text:span text:style-name="T237">informacijos apie įstatymuose ir kituose teisės aktuose savivaldybėms nustatytų reikalavimų ir valstybiniame strateginiame atliekų tvarkymo plane nustatytų užduočių vykdymą atliekų tvarkymo srityje</text:span><text:span text:style-name="T238"><text:s/>teikimo<text:s/></text:span><text:span text:style-name="T239">Aplinkos apsaugos departamentui tvarką.</text:span></text:p>
      <text:p text:style-name="P240"><text:span text:style-name="T241">10</text:span><text:span text:style-name="T242">. Patvirtinti<text:s/></text:span><text:span text:style-name="T243">komunalinių atliekų turėtojų registravimo tvarką.</text:span></text:p>
      <text:p text:style-name="P244"><text:span text:style-name="T245">11</text:span><text:span text:style-name="T246">. Nustatyti komunalinių atliekų tvarkymo paslaugos teikimo sutarties standartines sąlygas.</text:span></text:p>
      <text:p text:style-name="P247"><text:span text:style-name="T248">12</text:span><text:span text:style-name="T249">. Patvirtinti gaminių (elektros ir elektroninės įrangos, transporto priemonių, alyvos, apmokestinamųjų gaminių) apskaitos tvarkymo ir apskaitos ataskaitų teikimo tvarką.</text:span></text:p>
      <text:p text:style-name="P250"><text:span text:style-name="T251">13</text:span><text:span text:style-name="T252">. Patvirtinti gamintojų ir importuotojų organizacijoms išduodamų banko garantijų ar laidavimo draudimo sutarčių, įrodančių, kad bus finansuojamas elektros ir elektroninės įrangos, alyvos, baterijų ir akumuliatorių atliekų, eksploatuoti netinkamų transporto priemonių tvarkymas, sudarymo, pateikimo ir jų reikalavimų vykdymo, lėšų, gautų pagal šiuos dokumentus, kaupimo, naudojimo ir grąžinimo tvarką.</text:span></text:p>
      <text:p text:style-name="P253"><text:span text:style-name="T254">14</text:span><text:span text:style-name="T255">. Patvirtinti<text:s/></text:span><text:span text:style-name="T256">gamintojų ir importuotojų, kurie Lietuvos Respublikos vidaus rinkai tiekia elektros ir elektroninę įrangą, užimamos rinkos dalies apskaičiavimo tvarką.</text:span></text:p>
      <text:p text:style-name="P257"><text:span text:style-name="T258">15</text:span><text:span text:style-name="T259">. Patvirtinti visuomenės švietimo ir informavimo baterijų ir akumuliatorių atliekų tvarkymo klausimais tvarką.</text:span></text:p>
      <text:p text:style-name="P260"><text:span text:style-name="T261">16</text:span><text:span text:style-name="T262">. Patvirtinti<text:s/></text:span><text:span text:style-name="T263">gamintojų ir importuotojų, kurie Lietuvos Respbulikos vidaus rinkai tiekia padangas,<text:s/></text:span><text:span text:style-name="T264">užimamos</text:span><text:span text:style-name="T265"><text:s/>rinkos dalies apskaičiavimo tvarką.</text:span></text:p>
      <text:p text:style-name="P266"><text:span text:style-name="T267">17</text:span><text:span text:style-name="T268">.<text:s/></text:span><text:span text:style-name="T269">Patvirtinti gamintojų ir importuotojų organizacijos<text:s/></text:span><text:span text:style-name="T270">atliekų tvarkymo veiklos organizavimo plano vykdymo ir atliekų tvarkymo finansavimo schemoje, visuomenės švietimo ir informavimo atliekų tvarkymo klausimais programoje numatytų priemonių įgyvendinimo ataskaitų pateikimo licencijuojamos veiklos priežiūrą atliekančiai institucijai tvarką.</text:span></text:p>
      <text:p text:style-name="P271"><text:span text:style-name="T272">18</text:span><text:span text:style-name="T273">. Patvirtinti su Lietuvos auditorių rūmais suderintą licencijos turėtojo patikrinimo techninę užduotį nepriklausomo auditoriaus rengiamai faktinių pastebėjimų ataskaitai dėl licencijos turėtojo atliekų tvarkymo organizavimo veiklos atitikties atliekų tvarkymo veiklos<text:s/></text:span><text:soft-page-break/><text:span text:style-name="T274">organizavimo plane numatytoms priemonėms, atliekų tvarkymo finansavimo schemai, visuomenės švietimo ir informavimo atliekų tvarkymo klausimais programai.</text:span></text:p>
      <text:p text:style-name="P275"><text:span text:style-name="T276">19</text:span><text:span text:style-name="T277">. Patvirtinti informacijos apie praėjusį ketvirtį gamintojų ir importuotojų organizacijos vykdytas atliekų tvarkymo veiklos organizavimo plane, atliekų tvarkymo finansavimo schemoje, visuomenės švietimo ir informavimo atliekų tvarkymo klausimais programoje numatytas priemones teikimo licencijuojamos veiklos priežiūrą atliekančiai institucijai tvarką.</text:span></text:p>
      <text:p text:style-name="P278"><text:span text:style-name="T279">20</text:span><text:span text:style-name="T280">. Patvirtinti dokumentų, įrodančių, kad elektros ir elektroninės įrangos, alyvos, baterijų ir akumuliatorių atliekų ar eksploatuoti netinkamų transporto priemonių tvarkymas bus finansuojamas, pateikimo licencijas išduodančiai institucijai terminus ir tvarką.</text:span></text:p>
      <text:p text:style-name="P281"><text:span text:style-name="T282">21</text:span><text:span text:style-name="T283">. Patvirtinti informacijos ir (ar) dokumentų, įrodančių, kad licencijos turėtojas laikosi licencijuojamos veiklos sąlygų, pateikimo licencijuojamos veiklos priežiūrą atliekančiai institucijai tvarką.</text:span></text:p>
      <text:p text:style-name="P284"><text:span text:style-name="T285">22</text:span><text:span text:style-name="T286">. Patvirtinti atliekų tvarkytojų įrašymo į gaminių ir (ar) pakuočių atliekų sutvarkymą įrodančius dokumentus turinčių teisę išrašyti atliekų tvarkytojų sąrašą tvarką.</text:span></text:p>
      <text:p text:style-name="P287"><text:span text:style-name="T288">23</text:span><text:span text:style-name="T289">. Nustatyti atliekų vežimo tranzitu, išvežimo iš Lietuvos Respublikos ir įvežimo į Lietuvos Respubliką reikalavimus</text:span><text:span text:style-name="T290">.</text:span><text:span text:style-name="T291">“</text:span></text:p>
      <text:p text:style-name="P292"><text:span text:style-name="T293">3</text:span><text:span text:style-name="T294">. Nustatyti, kad nuo 2021 m. sausio 1 d. įsigalioja tokia Lietuvos Respublikos Vyriausybės 2002 m. spalio 29 d. nutarimo Nr. 1691 „Dėl įgaliojimų suteikimo įgyvendinant Lietuvos Respublikos atliekų tvarkymo įstatymą“ 8 punkto redakcija:</text:span></text:p>
      <text:p text:style-name="P295"><text:span text:style-name="T296">„</text:span><text:span text:style-name="T297">8</text:span><text:span text:style-name="T298">. Patvirtinti informacijos apie regiono plėtros tarybos patvirtinto regioninio atliekų prevencijos ir tvarkymo plano priemonių, užtikrinančių valstybiniame atliekų prevencijos ir tvarkymo plane nustatytų užduočių įgyvendinimą, vykdymą teikimo Aplinkos ministerijai tvarką.“</text:span></text:p>
      <text:p text:style-name="P299"><text:span text:style-name="T300">4</text:span><text:span text:style-name="T301">. Nustatyti, kad nuo 2021 m. sausio 1 d. įsigalioja tokia Lietuvos Respublikos Vyriausybės 2002 m. spalio 29 d. nutarimo Nr. 1691 „Dėl įgaliojimų suteikimo įgyvendinant Lietuvos Respublikos atliekų tvarkymo įstatymą“ 9 punkto redakcija:</text:span></text:p>
      <text:p text:style-name="P302"><text:span text:style-name="T303">„</text:span><text:span text:style-name="T304">9</text:span><text:span text:style-name="T305">. Patvirtinti<text:s/></text:span><text:span text:style-name="T306">informacijos apie įstatymuose ir kituose teisės aktuose savivaldybėms nustatytų reikalavimų ir<text:s/></text:span><text:span text:style-name="T307">valstybiniame atliekų prevencijos ir tvarkymo plane<text:s/></text:span><text:span text:style-name="T308">nustatytų užduočių vykdymą atliekų tvarkymo srityje</text:span><text:span text:style-name="T309"><text:s/>teikimo<text:s/></text:span><text:span text:style-name="T310">Aplinkos apsaugos departamentui tvarką</text:span><text:span text:style-name="T311">.“</text:span></text:p>
      <text:p text:style-name="P312"/>
      <text:p text:style-name="P313"/>
      <text:p text:style-name="P314"/>
      <text:p text:style-name="P315">Ministras Pirmininkas<text:tab/><text:s text:c="17"/>Saulius Skvernelis</text:p>
      <text:p text:style-name="P316"/>
      <text:p text:style-name="P317"/>
      <text:p text:style-name="P318"/>
      <text:p text:style-name="P319"><text:span text:style-name="T320">Aplinkos ministras <text:s text:c="90"/>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Paškauskaitė</meta:initial-creator>
    <dc:creator>adlibuser</dc:creator>
    <meta:creation-date>2019-12-13T09:42:00Z</meta:creation-date>
    <dc:date>2019-12-13T09:42:00Z</dc:date>
    <meta:print-date>2017-12-22T09:01:00Z</meta:print-date>
    <meta:template xlink:href="Normal.dotm" xlink:type="simple"/>
    <meta:editing-cycles>2</meta:editing-cycles>
    <meta:editing-duration>PT0S</meta:editing-duration>
    <meta:document-statistic meta:page-count="4" meta:paragraph-count="629" meta:word-count="1750" meta:character-count="11958" meta:row-count="1083" meta:non-whitespace-character-count="10837"/>
  </office:meta>
</office:document-meta>
</file>