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3 m. KOVO 27 d. nutarimO Nr. 246 „DĖL GARANTINIO FONDO NUOSTATŲ PATVIRTINIMO</text:span><text:span text:style-name="T16">“ PRIPAŽINIMO NETEKUSIU GALIOS</text:span></text:p>
      <text:p text:style-name="P17"/>
      <text:p text:style-name="P18">2017 m. birželio 21 d. Nr. 49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3 m. kovo 27 d. nutarimą Nr. 246 „Dėl Garantinio fondo nuostatų patvirtinimo“ su visais pakeitimais ir papildymais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Aplinkos ministras, pavaduojantis</text:p>
      <text:p text:style-name="P36"><text:span text:style-name="T37">ūkio ministrą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7T13:57:00Z</meta:creation-date>
    <dc:date>2017-06-27T13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72" meta:row-count="16" meta:non-whitespace-character-count="505"/>
  </office:meta>
</office:document-meta>
</file>