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_sans" svg:font-family="droid_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222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droid_san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0.2222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0.2222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0.2222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droid_san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droid_san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222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2222in" fo:text-indent="0.5in">
        <style:tab-stops>
          <style:tab-stop style:type="left" style:position="0.197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14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12 M. GRUODŽIO 7 D. ĮSAKYMO NR. 1K-417 „DĖL<text:s/></text:span><text:span text:style-name="T19">SU LIETUVOS RESPUBLIKOS VYRIAUSYBĖS SKOLINIMOSI VALSTYBĖS VARDU IR SKOLINANTIS PRISIIMTŲ ĮSIPAREIGOJIMŲ BEI VALSTYBĖS PINIGINIŲ IŠTEKLIŲ VALDYMU SUSIJUSIŲ TEISĖS AKTŲ PATVIRTINIMO IR KOMISIJŲ SUDARYMO“ PAKEITIMO</text:span></text:p>
      <text:p text:style-name="P20"/>
      <text:p text:style-name="P21"/>
      <text:p text:style-name="P22">2016 m. sausio 11 d. Nr. 1K-13<text:s/></text:p>
      <text:p text:style-name="P23">Vilnius</text:p>
      <text:p text:style-name="P24"/>
      <text:p text:style-name="P25"><text:span text:style-name="T26">1</text:span><text:span text:style-name="T27">. P a k e i č i u <text:s/>Reikalavimų Lietuvos Respublikos Vyriausybės vertybinių popierių aukciono dalyviams aprašą, patvirtintą Lietuvos Respublikos finansų ministro 2012 m. gruodžio 7 d. įsakymu Nr. 1K-417 „Dėl su Lietuvos Respublikos Vyriausybės skolinimosi valstybės vardu ir skolinantis prisiimtų įsipareigojimų bei valstybės piniginių išteklių valdymu susijusių teisės aktų patvirtinimo <text:s/>ir komisijų sudarymo“:</text:span></text:p>
      <text:p text:style-name="P28"><text:span text:style-name="T29">1.1</text:span><text:span text:style-name="T30">. Pakeičiu 25 punktą ir jį išdėstau taip:</text:span></text:p>
      <text:p text:style-name="P31"><text:span text:style-name="T32">„</text:span><text:span text:style-name="T33">25</text:span><text:span text:style-name="T34">.<text:s/></text:span><text:span text:style-name="T35">Aukciono dalyviai iki kiekvieno mėnesio tryliktos darbo<text:s/></text:span><text:span text:style-name="T36">Transeuropinėje automatizuotoje realaus laiko atskirųjų atsiskaitymų skubių pervedimų sistemoje (TARGET2)</text:span><text:span text:style-name="T37"><text:s/>dienos turi pateikti Finansų ministerijai<text:s/></text:span><text:span text:style-name="T38">informaciją</text:span><text:span text:style-name="T39"><text:s/>apie praeitą<text:s/></text:span><text:span text:style-name="T40">mėnesį</text:span><text:span text:style-name="T41"><text:s/>pirminėje ir antrinėje VVP rinkoje sudarytus sandorius su eurais denominuotais VVP</text:span><text:span text:style-name="T42">, naudojant Ekonomikos ir finansų komiteto Europos Sąjungos valstybių skolų rinkų pakomitečio patvirtintą suderintą ataskaitų formą (angl. Harmonized Reporting Format). Informacija apie sandorius pateikiama XML formatu atsižvelgiant į Informacijos pateikimo gaires, paskelbtas interneto svetainėje adresu<text:s/></text:span><text:span text:style-name="T43">http://finmin.lrv.lt/lt/veiklos-sritys/valstybes-skolos-valdymas/vyriausybes-vertybiniai-popieriai/ vvp-aukcionai/vvp-aukciono-dalyviams.<text:s/></text:span><text:span text:style-name="T44">Šiame punkte nurodyta informacija pradedama teikti ne vėliau kaip praėjus 3 mėnesiams nuo Aukciono dalyvio sutarties sudarymo dienos, jei Aukciono dalyvio sutartyje nėra nustatyta kita data</text:span><text:span text:style-name="T45">.</text:span><text:span text:style-name="T46">“<text:s/></text:span></text:p>
      <text:p text:style-name="P47"><text:span text:style-name="T48">1.2</text:span><text:span text:style-name="T49">. 1 priede:</text:span></text:p>
      <text:p text:style-name="P50"><text:span text:style-name="T51">1.2.1</text:span><text:span text:style-name="T52">. pakeičiu 4 punktą ir jį išdėstau taip:</text:span></text:p>
      <text:p text:style-name="P53"><text:span text:style-name="T54">„</text:span><text:span text:style-name="T55">4</text:span><text:span text:style-name="T56">. Finansų ministerija įsipareigoja:</text:span></text:p>
      <text:p text:style-name="P57"><text:span text:style-name="T58">4.1</text:span><text:span text:style-name="T59">. VVP emisijų, platinamų aukciono būdu, sąlygas ir preliminarius trijų mėnesių aukcionų grafikus iš anksto skelbti Finansų ministerijos interneto puslapyje. VVP emisijų, platinamų aukciono būdu, sąlygos skelbiamos ne vėliau kaip penkios darbo dienos iki aukciono dienos, o trijų mėnesių aukcionų grafikai – iki kiekvieno mėnesio pirmos darbo dienos. Finansų ministerija ne vėliau kaip penkios darbo dienos iki aukciono dienos turi teisę vienašališkai keisti trijų mėnesių aukcionų grafike numatyto VVP aukciono sąlygas arba jį atšaukti;</text:span></text:p>
      <text:p text:style-name="P60"><text:span text:style-name="T61">4.2</text:span><text:span text:style-name="T62">. aukciono dalyvio pagal Sutarties 9.9 papunktį teikiamus duomenis naudoti ir viešai skelbti tik agreguotus (išvestinius) ir nenurodant konkretaus dalyvio. Minėti duomenys bus naudojami aukciono dalyvio veiklai pagal Sutartį vertinti, VVP rinkos tendencijoms analizuoti bei<text:s/></text:span><text:soft-page-break/><text:span text:style-name="T63">statistinėms ataskaitoms, įskaitant skirtas<text:s/></text:span><text:span text:style-name="T64">Ekonomikos ir finansų komiteto Europos Sąjungos valstybių skolų rinkų pakomitečiui,</text:span><text:span text:style-name="T65"><text:s/>rengti.“</text:span></text:p>
      <text:p text:style-name="P66"><text:span text:style-name="T67">1.2.2</text:span><text:span text:style-name="T68"><text:s/>pakeičiu 9.9 papunktį ir jį išdėstau taip:</text:span></text:p>
      <text:p text:style-name="P69"><text:span text:style-name="T70">„</text:span><text:span text:style-name="T71">9.9</text:span><text:span text:style-name="T72">. iki kiekvieno mėnesio tryliktos darbo<text:s/></text:span><text:span text:style-name="T73">Transeuropinėje automatizuotoje realaus laiko atskirųjų atsiskaitymų skubių pervedimų sistemoje</text:span><text:span text:style-name="T74"><text:s/></text:span><text:span text:style-name="T75">(TARGET2)<text:s/></text:span><text:span text:style-name="T76">dienos turi pateikti Finansų ministerijai informaciją apie praeitą mėnesį pirminėje ir antrinėje VVP rinkoje<text:s/></text:span><text:span text:style-name="T77">sudarytus sandorius su eurais denominuotais VVP</text:span><text:span text:style-name="T78">, naudojant Ekonomikos ir finansų komiteto Europos Sąjungos valstybių skolų rinkų pakomitečio patvirtintą suderintą ataskaitų formą. Ši informacija pradedama teikti nuo 20** m. ***** **d.;“</text:span></text:p>
      <text:p text:style-name="P79"><text:span text:style-name="T80">1.3</text:span><text:span text:style-name="T81">. Pripažįstu netekusiu galios 2 priedą.</text:span></text:p>
      <text:p text:style-name="P82"><text:span text:style-name="T83">2</text:span><text:span text:style-name="T84">. N u s t a t a u, kad:</text:span></text:p>
      <text:p text:style-name="P85"><text:span text:style-name="T86">2.1</text:span><text:span text:style-name="T87">. <text:s/>šis įsakymas įsigalioja 2016 m. vasario 1 d.;</text:span></text:p>
      <text:p text:style-name="P88"><text:span text:style-name="T89">2.2</text:span><text:span text:style-name="T90">. pagal šio įsakymo 1.1 papunktį aukciono dalyviai pradeda teikti Finansų ministerijai informaciją apie sudarytus sandorius nuo 2016 m. kovo mėnesio (už 2016 m. vasario mėnesį).</text:span></text:p>
      <text:p text:style-name="Normal"/>
      <text:p text:style-name="Normal"/>
      <text:p text:style-name="Normal"/>
      <text:p text:style-name="P91">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_sans" svg:font-family="droid_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 User</dc:creator>
    <meta:creation-date>2016-01-12T08:45:00Z</meta:creation-date>
    <dc:date>2016-01-12T08:45:00Z</dc:date>
    <meta:print-date>2008-12-29T11:20:00Z</meta:print-date>
    <meta:template xlink:href="Normal" xlink:type="simple"/>
    <meta:editing-cycles>2</meta:editing-cycles>
    <meta:editing-duration>PT0S</meta:editing-duration>
    <meta:document-statistic meta:page-count="2" meta:paragraph-count="29" meta:word-count="472" meta:character-count="3774" meta:row-count="104" meta:non-whitespace-character-count="3331"/>
  </office:meta>
</office:document-meta>
</file>