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text-align="justify" fo:margin-left="6.0048in" fo:text-indent="0.4923in">
        <style:tab-stops/>
      </style:paragraph-properties>
    </style:style>
    <style:style style:name="P60" style:parent-style-name="Normal" style:family="paragraph">
      <style:paragraph-properties fo:text-align="justify" fo:margin-left="6.0048in" fo:text-indent="0.4923in">
        <style:tab-stops/>
      </style:paragraph-properties>
    </style:style>
    <style:style style:name="P61" style:parent-style-name="Normal" style:family="paragraph">
      <style:paragraph-properties fo:text-align="justify" fo:margin-left="6.0048in" fo:text-indent="0.4923in">
        <style:tab-stops/>
      </style:paragraph-properties>
    </style:style>
    <style:style style:name="P62" style:parent-style-name="Normal" style:family="paragraph">
      <style:paragraph-properties fo:text-align="justify" fo:margin-left="6.0048in" fo:text-indent="0.4923in">
        <style:tab-stops/>
      </style:paragraph-properties>
    </style:style>
    <style:style style:name="P63" style:parent-style-name="Normal" style:family="paragraph">
      <style:paragraph-properties fo:text-align="justify" fo:margin-left="6.0048in" fo:text-indent="0.4923in">
        <style:tab-stops/>
      </style:paragraph-properties>
    </style:style>
    <style:style style:name="P64" style:parent-style-name="Normal" style:family="paragraph">
      <style:paragraph-properties fo:text-align="justify" fo:margin-left="6.0048in" fo:text-indent="0.4923in">
        <style:tab-stops/>
      </style:paragraph-properties>
    </style:style>
    <style:style style:name="P65" style:parent-style-name="Normal" style:family="paragraph">
      <style:paragraph-properties fo:text-align="justify" fo:margin-left="6.0048in" fo:text-indent="0.4923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ableColumn73" style:family="table-column">
      <style:table-column-properties style:column-width="4.8437in"/>
    </style:style>
    <style:style style:name="TableColumn74" style:family="table-column">
      <style:table-column-properties style:column-width="5.0201in"/>
    </style:style>
    <style:style style:name="Table72" style:family="table">
      <style:table-properties style:width="9.8638in" fo:margin-left="0.1736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style:font-name-asian="Calibri" fo:font-weight="bold" style:font-weight-asian="bold" style:font-size-complex="12pt"/>
    </style:style>
    <style:style style:name="P78" style:parent-style-name="Normal" style:family="paragraph">
      <style:paragraph-properties fo:text-align="center" fo:line-height="115%"/>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style:font-name-asian="Calibri" fo:font-weight="bold" style:font-weight-asian="bold"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15%"/>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6 M. <text:s/>GRUODŽIO 19 D. ĮSAKYMO NR. V-1443 „DĖL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 PATVIRTINIMO“ PAKEITIMO</text:p>
      <text:p text:style-name="P12"/>
      <text:p text:style-name="P13">2017 m. rugsėjo 21 d. Nr. V-1107</text:p>
      <text:p text:style-name="P14">Vilnius</text:p>
      <text:p text:style-name="P15"/>
      <text:p text:style-name="P16"/>
      <text:p text:style-name="P17"><text:span text:style-name="T18">P a k e i č i u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ą, patvirtintą Lietuvos Respublikos sveikatos apsaugos ministro 2016 m. gruodžio <text:s/>19 d. įsakymu Nr. V-1443 „Dėl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 patvirtinimo“:</text:span></text:p>
      <text:p text:style-name="P19"><text:span text:style-name="T20">1</text:span><text:span text:style-name="T21">.</text:span><text:span text:style-name="T22"><text:tab/>Pakeičiu 14.3 papunktį ir jį išdėstau taip:</text:span></text:p>
      <text:p text:style-name="P23"><text:span text:style-name="T24">„</text:span><text:span text:style-name="T25">14.3</text:span><text:span text:style-name="T26">. Neveiksnių asmenų būklės peržiūrėjimo funkcijos vykdymo įgyvendinimo ataskaitą ir informaciją apie numatomas nepanaudoti specialiųjų tikslinių dotacijų lėšas iki einamųjų metų gruodžio 31 d. pagal nustatytas formas:</text:span></text:p>
      <text:p text:style-name="P27"><text:span text:style-name="T28">14.3.1</text:span><text:span text:style-name="T29">. pusmečiui pasibaigus, bet ne vėliau kaip iki liepos 20 d., pusmetinę vykdymo įgyvendinimo ataskaitą (Aprašo 3 priedas) ir informaciją apie einamaisiais metais sutaupytas specialiųjų tikslinių dotacijų lėšas, kurių iki metų pabaigos numato nepanaudoti (Aprašo 4 priedas);</text:span><text:span text:style-name="T30"><text:s/></text:span></text:p>
      <text:p text:style-name="P31"><text:span text:style-name="T32">14.3.2</text:span><text:span text:style-name="T33">. devyniems mėnesiams pasibaigus, bet ne vėliau kaip iki spalio 20 d., devynių mėnesių vykdymo įgyvendinimo ataskaitą (Aprašo 3 priedas) ir informaciją apie einamaisiais metais sutaupytas specialiųjų tikslinių dotacijų lėšas, kurių iki metų pabaigos numato nepanaudoti (Aprašo 4 priedas);<text:s/></text:span></text:p>
      <text:p text:style-name="P34"><text:span text:style-name="T35">14.3.3</text:span><text:span text:style-name="T36">. metams pasibaigus, bet ne vėliau kaip iki sausio 20 d., metinę vykdymo įgyvendinimo ataskaitą (Aprašo 3 priedas).“</text:span></text:p>
      <text:p text:style-name="P37"><text:span text:style-name="T38">2</text:span><text:span text:style-name="T39">.</text:span><text:span text:style-name="T40"><text:tab/>Pakeičiu 15 punktą ir jį išdėstau taip:</text:span></text:p>
      <text:p text:style-name="P41"><text:span text:style-name="T42">„</text:span><text:span text:style-name="T43">15</text:span><text:span text:style-name="T44">. Savivaldybės, teikdamos Ministerijai 14.1 papunktyje nurodytas ataskaitas, kartu pateikia aiškinamąjį raštą apie nepanaudotas specialiąsias tikslines dotacijas, kuriame nurodyta specialiosios tikslinės dotacijos suma ir nepanaudojimo priežastys, o esant specialiųjų tikslinių dotacijų trūkumui – pagrindžiančią informaciją. Specialiųjų tikslinių dotacijų suma gali būti keičiama, atsižvelgiant į 14.3 papunktyje nurodytą informaciją, pakeičiant specialiųjų tikslinių dotacijų paskirstymo sumas, kurios tvirtinamos Lietuvos Respublikos sveikatos apsaugos ministro įsakymu.“</text:span></text:p>
      <text:p text:style-name="P45"><text:span text:style-name="T46">3</text:span><text:span text:style-name="T47">.</text:span><text:span text:style-name="T48"><text:tab/>Papildau 4 priedu (pridedama).</text:span></text:p>
      <text:p text:style-name="P49"/>
      <text:p text:style-name="P50"/>
      <text:p text:style-name="P51"/>
      <text:p text:style-name="P52">Sveikatos apsaugos ministras<text:tab/><text:tab/><text:tab/><text:tab/><text:tab/><text:tab/><text:tab/><text:s text:c="8"/>Aurelijus Veryga</text:p>
      <text:p text:style-name="P53"/>
      <text:soft-page-break/>
      <text:p text:style-name="P54">Valstybės biudžeto specialiųjų tikslinių dotacijų,</text:p>
      <text:p text:style-name="P60">skiriamų Lietuvos Respublikos sveikatos apsaugos</text:p>
      <text:p text:style-name="P61">ministerijai Neveiksnių asmenų būklės peržiūrėjimo</text:p>
      <text:p text:style-name="P62">funkcijai atlikti, planavimo ir paskirstymo</text:p>
      <text:p text:style-name="P63">savivaldybėms bei savivaldybių atsiskaitymo už šias</text:p>
      <text:p text:style-name="P64">lėšas tvarkos aprašo</text:p>
      <text:p text:style-name="P65">4<text:s/>priedas</text:p>
      <text:p text:style-name="Normal"/>
      <text:p text:style-name="Normal"/>
      <text:p text:style-name="P66">_______________________________________________</text:p>
      <text:p text:style-name="P67">(savivaldybės pavadinimas)</text:p>
      <text:p text:style-name="Normal"/>
      <text:p text:style-name="Normal"/>
      <text:p text:style-name="P68">INFORMACIJA APIE NUMATOMAS NEPANAUDOTI SPECIALIŲJŲ TIKSLINIŲ DOTACIJŲ LĖŠAS<text:s/></text:p>
      <text:p text:style-name="P69"><text:span text:style-name="T70">IKI EINAMŲJŲ METŲ GRUODŽIO 31 D.</text:span></text:p>
      <text:p text:style-name="P71">(ataskaitinis laikotarpis)</text:p>
      <text:p text:style-name="Normal"/>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P77">Planuojamas einamųjų metų gruodžio 31 d.<text:s/></text:p>
            <text:p text:style-name="P78">nepanaudotų lėšų likutis (eurų)</text:p>
          </table:table-cell>
          <table:table-cell table:style-name="TableCell79">
            <text:p text:style-name="P80">Nepanaudojimo priežastys</text:p>
          </table:table-cell>
        </table:table-row>
        <table:table-row table:style-name="TableRow81">
          <table:table-cell table:style-name="TableCell82">
            <text:p text:style-name="P83"/>
          </table:table-cell>
          <table:table-cell table:style-name="TableCell84">
            <text:p text:style-name="P85"/>
          </table:table-cell>
        </table:table-row>
      </table:table>
      <text:p text:style-name="Normal"/>
      <text:p text:style-name="Normal">_______________________________</text:p>
      <text:p text:style-name="Normal">(Rengėjo v., pavardė, tel. N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2958in" fo:margin-bottom="0.5909in" fo:margin-right="1.181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9-22T12:19:00Z</meta:creation-date>
    <dc:date>2017-09-22T12:19:00Z</dc:date>
    <meta:print-date>2017-09-18T06:25:00Z</meta:print-date>
    <meta:template xlink:href="Normal.dotm" xlink:type="simple"/>
    <meta:editing-cycles>2</meta:editing-cycles>
    <meta:editing-duration>PT0S</meta:editing-duration>
    <meta:document-statistic meta:page-count="3" meta:paragraph-count="52" meta:word-count="411" meta:character-count="3550" meta:row-count="290" meta:non-whitespace-character-count="3191"/>
  </office:meta>
</office:document-meta>
</file>