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MINISTRO PIRMININKO ATŠAUKIMO IŠ KASMETINIŲ ATOSTOGŲ</text:span></text:p>
      <text:p text:style-name="P18"/>
      <text:p text:style-name="P19">2015 m. liepos 24 d. Nr. 1K-399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77 straipsniu ir atsižvelgdama į Lietuvos Respublikos Ministro Pirmininko Algirdo Butkevičiaus <text:s text:c="4"/>2015 m. liepos 24 d. prašymą,</text:span></text:p>
      <text:p text:style-name="P27"><text:span text:style-name="T28">a t š a u k i u Lietuvos Respublikos Ministrą Pirmininką Algirdą BUTKEVIČIŲ<text:s/></text:span><text:span text:style-name="T29">nuo 2015 m. liepos 24 d. iš kasmetinių atostogų, suteiktų Lietuvos Respublikos Prezidento 2015 m. birželio 29 d. dekretu Nr. 1K-363 „Dėl atostogų suteikimo Lietuvos Respublikos Ministrui Pirmininkui Algirdui Butkevičiui ir Lietuvos Respublikos Ministro Pir</text:span><text:span text:style-name="T30">mininko pavadavimo“.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7-24T08:10:00Z</meta:creation-date>
    <dc:date>2015-07-24T08:10:00Z</dc:date>
    <meta:print-date>2015-07-24T06:4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0" meta:character-count="757" meta:row-count="32" meta:non-whitespace-character-count="679"/>
  </office:meta>
</office:document-meta>
</file>