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/>
    </style:style>
    <style:style style:name="P20" style:parent-style-name="Normal" style:family="paragraph">
      <style:paragraph-properties fo:text-align="justify" style:line-height-at-least="0.2222in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222in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222in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style:line-height-at-least="0.2222in" fo:text-indent="0.3937in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style:line-height-at-least="0.2222in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222in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VIDAUS REIKALŲ MINISTRĖ</text:p>
      <text:p text:style-name="P9"><text:span text:style-name="T10">VALSTYBĖS LYGIO EKSTREMALIOSIOS SITUACIJOS OPERACIJŲ VADOVĖ</text:span></text:p>
      <text:p text:style-name="P11"/>
      <text:p text:style-name="P12">SPRENDIMAS</text:p>
      <text:p text:style-name="P13"><text:span text:style-name="T14">DĖL<text:s/></text:span><text:span text:style-name="T15">MOBILIŲ UŽSIENIEČIŲ APKLAUSŲ GRUPIŲ SUDARYMO</text:span></text:p>
      <text:p text:style-name="P16"/>
      <text:p text:style-name="P17">2021 m. liepos 11 d. Nr. 10V-5</text:p>
      <text:p text:style-name="P18">Vilnius</text:p>
      <text:p text:style-name="P19"/>
      <text:p text:style-name="P20"><text:span text:style-name="T21">Vadovaudamasi Lietuvos Respublikos civilinės saugos įstatymo 2 straipsnio 12 dalimi ir 19 straipsnio 2 dalimi, Valstybiniu ekstremaliųjų situacijų valdymo planu, patvirtintu Lietuvos Respublikos Vyriausybės 2010 m. spalio 20 d. nutarimu Nr. 1503 „Dėl Valstybinio ekstremaliųjų situacijų valdymo plano patvirtinimo“, Lietuvos Respublikos Vyriausybės 2021 m. liepos 2 d. nutarimu Nr. 517 „Dėl valstybės lygio ekstremaliosios situacijos paskelbimo ir valstybės lygio ekstremaliosios situacijos operacijų vadovo paskyrimo“,</text:span><text:span text:style-name="T22"><text:s/></text:span><text:span text:style-name="T23"><text:s/>n u s p r e n d ž i u:</text:span></text:p>
      <text:p text:style-name="P24"><text:span text:style-name="T25">1</text:span><text:span text:style-name="T26">. Įpareigoti Valstybės sienos apsaugos tarnybą prie Vidaus reikalų ministerijos (toliau – VSAT):</text:span></text:p>
      <text:p text:style-name="P27"><text:span text:style-name="T28">1.1</text:span><text:span text:style-name="T29">. suformuoti 4 mobilias užsieniečių, neteisėtai kirtusių Lietuvos Respublikos valstybės sieną (toliau – užsieniečiai), apklausų grupes (toliau – grupė), į jas įtraukiant VSAT, Migracijos departamento prie Vidaus reikalų ministerijos (toliau – MD), Policijos departamento prie Vidaus reikalų ministerijos (toliau – PD) atstovus ir gydytoją, kurios vykdytų pirmines<text:s/></text:span><text:span text:style-name="T30">užsieniečių apklausas;</text:span></text:p>
      <text:p text:style-name="P31"><text:span text:style-name="T32">1.2</text:span><text:span text:style-name="T33">. organizuoti grupių darbą ir užtikrinti būtinas darbui sąlygas.</text:span></text:p>
      <text:p text:style-name="P34"><text:span text:style-name="T35">2</text:span><text:span text:style-name="T36">. Įpareigoti<text:s/></text:span><text:span text:style-name="T37">PD ir MD skirti VSAT prašomą pareigūnų ir darbuotojų skaičių šio sprendimo 1.1 papunktyje nurodytai veiklai vykdyti.<text:s/></text:span></text:p>
      <text:p text:style-name="P38"><text:span text:style-name="T39">3</text:span><text:span text:style-name="T40">. G</text:span><text:span text:style-name="T41">ydytojas į šio sprendimo 1.1 papunktyje nurodomas grupes skiriamas atsižvelgiant į<text:s/></text:span><text:span text:style-name="T42">valstybės lygio ekstremaliosios situacijos operacijų vadovo 2021 m. liepos <text:s/>11 <text:s/>d. sprendimą Nr. 10V-4 „Dėl<text:s/></text:span><text:span text:style-name="T43">sveikatos priežiūros paslaugų teikimo užsieniečiams</text:span><text:span text:style-name="T44">“</text:span><text:span text:style-name="T45">.</text:span></text:p>
      <text:p text:style-name="P46"><text:span text:style-name="T47">4</text:span><text:span text:style-name="T48">. Leisti VSAT į grupių sudėtį pagal poreikį įtraukti ir kitų institucijų atstovus.</text:span></text:p>
      <text:p text:style-name="Normal"/>
      <text:p text:style-name="Normal"/>
      <text:p text:style-name="Normal"/>
      <text:p text:style-name="P49">Vidaus reikalų ministrė,</text:p>
      <text:p text:style-name="Normal"><text:span text:style-name="T50">valstybės lygio ekstremaliosios situacijos operacijų vadovė<text:s/></text:span><text:span text:style-name="T51"><text:tab/><text:s text:c="26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a Kuprevičienė</meta:initial-creator>
    <dc:creator>adlibuser</dc:creator>
    <meta:creation-date>2021-07-12T05:17:00Z</meta:creation-date>
    <dc:date>2021-07-12T05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238" meta:character-count="1928" meta:row-count="33" meta:non-whitespace-character-count="1695"/>
  </office:meta>
</office:document-meta>
</file>