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with-next="always" fo:text-align="center"/>
      <style:text-properties fo:text-transform="uppercase" style:font-size-complex="12pt" style:language-asian="lt" style:country-asian="LT"/>
    </style:style>
    <style:style style:name="P35" style:parent-style-name="Normal" style:family="paragraph">
      <style:paragraph-properties fo:keep-with-next="always" fo:text-align="center"/>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style:font-size-complex="12pt" fo:language="en" fo:country="U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size-complex="12pt" fo:language="en" fo:country="U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1972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MS Mincho"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MS Mincho" fo:color="#000000" style:font-size-complex="12pt" style:language-asian="lt" style:country-asian="LT"/>
    </style:style>
    <style:style style:name="T64" style:parent-style-name="DefaultParagraphFont" style:family="text">
      <style:text-properties style:font-name-asian="MS Mincho"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MS Mincho"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color="#000000"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MS Mincho"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style:font-name-asian="MS Mincho"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fo:background-color="#FFFFFF"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text:span><text:span text:style-name="T17">ETUVOS RESPUBLIKOS VYRIAUSYBĖS 2014 M. RUGSĖJO 10 D. NUTARIMO NR. 944 „</text:span><text:span text:style-name="T18">Dėl LIETUVOS RESPUBLIKOS VYRIAUSYBĖS KOMISIJOS –<text:s/></text:span><text:span text:style-name="T19">MOKSLINIŲ TYRIMŲ, EKSPERIMENTINĖS PLĖTROS IR INOVACIJŲ STRATEGINĖS TARYBOS SUDARYMO“ PAKEITIMO</text:span></text:p>
      <text:p text:style-name="P20"/>
      <text:p text:style-name="P21">2017 m. birželio 28 d. Nr. 54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text:s/></text:span><text:span text:style-name="T31">2014 m. rugsėjo 10 d. nutarimą Nr. 944 „</text:span><text:span text:style-name="T32">Dėl Lietuvos Respublikos Vyriausybės komisijos – Mokslinių tyrimų, eksperimentinės plėtros ir inovacijų strateginės tarybos sudarymo“</text:span><text:span text:style-name="T33"><text:s/>ir jį išdėstyti nauja redakcija:</text:span></text:p>
      <text:p text:style-name="P34"/>
      <text:p text:style-name="P35"><text:span text:style-name="T36">„</text:span><text:span text:style-name="T37">Lietuvos Respublikos Vyriausybė</text:span></text:p>
      <text:p text:style-name="P38"/>
      <text:p text:style-name="P39"><text:span text:style-name="T40">nutarimas</text:span></text:p>
      <text:p text:style-name="P41"><text:span text:style-name="T42">Dėl LIETUVOS RESPUBLIKOS VYRIAUSYBĖS KOMISIJOS –<text:s/></text:span><text:span text:style-name="T43">MOKSLINIŲ TYRIMŲ, EKSPERIMENTINĖS PLĖTROS IR INOVACIJŲ STRATEGINĖS TARYBOS SUDARYMO</text:span></text:p>
      <text:p text:style-name="P44"/>
      <text:p text:style-name="P45"><text:span text:style-name="T46">Vadovaudamasi Lietuvos Respublikos Vyriausybės įstatymo 22 straipsnio 15 punktu, 27 straipsnio 1, 4 ir 5 dalimis, atsižvelgdama į Integruotų mokslo, studijų ir verslo centrų (slėnių) kūrimo ir plėtros koncepcijos, patvirtintos Lietuvos Respublikos Vyriausybės 2007 m. kovo 21 d. nutarimu Nr. 321 „Dėl Integruotų mokslo, studijų ir verslo centrų (slėnių) kūrimo ir plėtros koncepcijos patvirtinimo“, 23 punktą,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25 punktą<text:s/></text:span><text:span text:style-name="T47">ir Lietuvos mokslo ir inovacijų politikos kaitos gairių, patvirtintų Lietuvos Respublikos Seimo 2016 m. rugsėjo 27 d. nutarimu Nr. XII-2654 „Dėl Lietuvos mokslo ir inovacijų politikos kaitos gairių patvirtinimo“,<text:s/></text:span><text:span text:style-name="T48">14.2 papunktį,<text:s/></text:span><text:span text:style-name="T49">Lietuvos Respublikos Vyriausybė</text:span><text:span text:style-name="T50"><text:s/>nutari</text:span><text:span text:style-name="T51">a:</text:span></text:p>
      <text:p text:style-name="P52"><text:span text:style-name="T53">1</text:span><text:span text:style-name="T54">. Sudaryti šios sudėties Lietuvos Respublikos Vyriausybės komisiją – Mokslinių tyrimų, eksperimentinės plėtros ir inovacijų strateginę tarybą (toliau – Komisija):</text:span></text:p>
      <text:p text:style-name="P55"><text:span text:style-name="T56">Ministras Pirmininkas (Komisijos pirmininkas);</text:span></text:p>
      <text:p text:style-name="P57">švietimo ir mokslo ministras (Komisijos pirmininko pavaduotojas);</text:p>
      <text:p text:style-name="P58">ūkio ministras (Komisijos pirmininko pavaduotojas);</text:p>
      <text:soft-page-break/>
      <text:p text:style-name="P59">energetikos ministras;</text:p>
      <text:p text:style-name="P60">kultūros ministras;</text:p>
      <text:p text:style-name="P61">susisiekimo ministras;</text:p>
      <text:p text:style-name="P62"><text:span text:style-name="T63">sveikatos apsaugos<text:s/></text:span><text:span text:style-name="T64">ministras;</text:span></text:p>
      <text:p text:style-name="P65"><text:span text:style-name="T66">užsienio reikalų ministras;</text:span></text:p>
      <text:p text:style-name="P67">žemės ūkio ministras;</text:p>
      <text:p text:style-name="P68">Lietuvos pramonininkų konfederacijos prezidentas;</text:p>
      <text:p text:style-name="P69">Lietuvos mokslų akademijos prezidentas;</text:p>
      <text:p text:style-name="P70"><text:span text:style-name="T71">asociacijos „Žinių ekonomikos forumas“ vadovas.</text:span></text:p>
      <text:p text:style-name="P72"><text:span text:style-name="T73">2</text:span><text:span text:style-name="T74">. Pavesti Komisijai</text:span><text:span text:style-name="T75">:<text:s/></text:span></text:p>
      <text:p text:style-name="P76"><text:span text:style-name="T77">2.1</text:span><text:span text:style-name="T78">. strateginiu lygiu koordinuoti studijų, mokslinių tyrimų, eksperimentinę ir inovacijų plėtrą;</text:span></text:p>
      <text:p text:style-name="P79"><text:span text:style-name="T80">2.2</text:span><text:span text:style-name="T81">. vertinti Lietuvos mokslo ir inovacijų politikos kaitos gairių, patvirtintų Lietuvos Respublikos Seimo 2016 m. rugsėjo 27 d. nutarimu Nr. XII-2654 „Dėl Lietuvos mokslo ir inovacijų politikos kaitos gairių patvirtinimo“, ir studijų, mokslo, technologijų ir inovacijų (toliau – SMTI) strateginių dokumentų įgyvendinimo eigą ir teikti Lietuvos Respublikos Vyriausybei rekomendacijas dėl jų įgyvendinimo tobulinimo;<text:s/></text:span></text:p>
      <text:p text:style-name="P82"><text:span text:style-name="T83">2.3</text:span><text:span text:style-name="T84">.<text:s/></text:span><text:span text:style-name="T85">teikti Lietuvos Respublikos Vyriausybei pasiūlymus dėl:</text:span></text:p>
      <text:p text:style-name="P86"><text:span text:style-name="T87">2.3.1</text:span><text:span text:style-name="T88">. pagrindinių SMTI politikos įgyvendinimo priemonių, SMTI srities paramos, skatinimo ir finansavimo schemų, programų ir institucijų atsakomybių,</text:span><text:span text:style-name="T89"><text:s/>siekiant užtikrinti optimalų SMTI<text:s/></text:span><text:span text:style-name="T90">finansinių, žmogiškųjų ir organizacinių</text:span><text:span text:style-name="T91"><text:s/>išteklių naudojimą</text:span><text:span text:style-name="T92">;</text:span></text:p>
      <text:p text:style-name="P93"><text:span text:style-name="T94">2.3.2</text:span><text:span text:style-name="T95">. Lietuvai svarbių tarptautinių organizacijų<text:s/></text:span><text:span text:style-name="T96">rekomendacijų įgyvendinimo SMTI srityje</text:span><text:span text:style-name="T97">;<text:s/></text:span></text:p>
      <text:p text:style-name="P98"><text:span text:style-name="T99">2.3.3</text:span><text:span text:style-name="T100">. inovacijų diplomatijos veiklos krypčių, siekiant skatinti SMTI politikos plėtros tarptautiškumą;<text:s/></text:span></text:p>
      <text:p text:style-name="P101"><text:span text:style-name="T102">2.4</text:span><text:span text:style-name="T103">. koordinuoti tarpinstitucinius klausimus, susijusius su SMTI politikos įgyvendinimu;</text:span></text:p>
      <text:p text:style-name="P104"><text:span text:style-name="T105">2.5</text:span><text:span text:style-name="T106">. atlikti kitas strateginiuose dokumentuose numatytas funkcijas;<text:s/></text:span></text:p>
      <text:p text:style-name="P107"><text:span text:style-name="T108">2.6</text:span><text:span text:style-name="T109">. vykdant užduotis konsultuotis su ekspertais,<text:s/></text:span><text:span text:style-name="T110">deleguotais</text:span><text:span text:style-name="T111"><text:s/>vadovaujantis<text:s/></text:span><text:span text:style-name="T112">Prioritetinėmis mokslinių tyrimų ir eksperimentinės (socialinės, kultūrinės) plėtros ir inovacijų raidos (sumanios specializacijos) kryptimis, patvirtintomis<text:s/></text:span><text:span text:style-name="T113">Lietuvos Respublikos Vyriausybės</text:span><text:span text:style-name="T114"><text:s/>2013 m. spalio 14 d. nutarimu Nr. 951 „Dėl Prioritetinių mokslinių tyrimų ir eksperimentinės (socialinės, kultūrinės) plėtros ir inovacijų raidos (sumanios specializacijos) krypčių patvirtinimo“ (6 atstovai turi būti atrinkti iš mokslo ir studijų institucijų asociacijų deleguotų asmenų, 6 atstovai – iš verslo atstovų asociacijų deleguotų asmenų).</text:span></text:p>
      <text:p text:style-name="P115"><text:span text:style-name="T116">3</text:span><text:span text:style-name="T117">.<text:s/></text:span><text:span text:style-name="T118">Nustatyti, kad<text:s/></text:span><text:span text:style-name="T119">Komisijos personalinę sudėtį tvirtina Ministras Pirmininkas.“</text:span></text:p>
      <text:p text:style-name="P120"/>
      <text:p text:style-name="P121"/>
      <text:p text:style-name="P122">Ministras Pirmininkas<text:tab/>Saulius Skvernelis</text:p>
      <text:p text:style-name="P123"/>
      <text:p text:style-name="P124"><text:span text:style-name="T125">Švietimo ir mokslo ministrė</text:span><text:span text:style-name="T126"><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6T13:52:00Z</meta:creation-date>
    <dc:date>2019-04-16T13:52:00Z</dc:date>
    <meta:print-date>2017-06-28T13:49:00Z</meta:print-date>
    <meta:template xlink:href="Normal.dotm" xlink:type="simple"/>
    <meta:editing-cycles>2</meta:editing-cycles>
    <meta:editing-duration>PT0S</meta:editing-duration>
    <meta:document-statistic meta:page-count="2" meta:paragraph-count="117" meta:word-count="591" meta:character-count="4476" meta:row-count="222" meta:non-whitespace-character-count="4002"/>
  </office:meta>
</office:document-meta>
</file>