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17 m. LIEPOS 31 d. ĮSAKYMO Nr. VA-65 „DĖL VALSTYBINĖS MOKESČIŲ INSPEKCIJOS PRIE LIETUVOS RESPUBLIKOS FINANSŲ MINISTERIJOS VIRŠININKO 2003 m. kovo 7 d. ĮSAKYMO Nr. V-67 „DĖL AKCIZŲ APSKAIČIAVIMO DOKUMENTŲ IŠRAŠYMO IR UNIKALAUS AKCIZŲ APSKAIČIAVIMO DOKUMENTO NUMERIO SUTEIKIMO TAISYKLIŲ PATVIRTINIMO“ PAKEITIMO“ PAKEITIMO</text:span></text:p>
      <text:p text:style-name="P16"/>
      <text:p text:style-name="P17">2017 m. spalio 3 d. Nr. VA-80</text:p>
      <text:p text:style-name="P18">Vilnius</text:p>
      <text:p text:style-name="P19"/>
      <text:p text:style-name="Normal"/>
      <text:p text:style-name="P20"><text:span text:style-name="T21">Pakeičiu</text:span><text:span text:style-name="T22"><text:s/>Valstybinės mokesčių inspekcijos prie Lietuvos Respublikos finansų ministerijos viršininko 2017 m. liepos 31 d. įsakymą Nr. VA-65 „Dėl Valstybinės mokesčių inspekcijos prie Lietuvos Respublikos finansų ministerijos viršininko 2003 m. kovo 7 d. įsakymo Nr. V-67 „Dėl Akcizų apskaičiavimo dokumentų išrašymo ir unikalaus akcizų apskaičiavimo dokumento numerio suteikimo taisyklių patvirtinimo“ pakeitimo“ ir 2 punktą išdėstau taip:</text:span></text:p>
      <text:p text:style-name="P23"><text:span text:style-name="T24">„</text:span><text:span text:style-name="T25">2</text:span><text:span text:style-name="T26">.<text:s/></text:span><text:span text:style-name="T27">Nustatau</text:span><text:span text:style-name="T28">, kad:</text:span></text:p>
      <text:p text:style-name="P29"><text:span text:style-name="T30">2.1</text:span><text:span text:style-name="T31">. šis įsakymas įsigalioja 2018 m. sausio 1 d.;</text:span></text:p>
      <text:p text:style-name="P32"><text:span text:style-name="T33">2.2</text:span><text:span text:style-name="T34">. nuo 2018 m. sausio 1 d. akcizais apmokestinamų prekių sandėlių savininkų su apskrities valstybine mokesčių inspekcija arba Valstybine mokesčių inspekcija prie Lietuvos Respublikos finansų ministerija iki 2017 m. gruodžio 31 d. sudaryti susitarimai dėl akcizų apskaičiavimo dokumentų išrašymo būdo pripažįstami netekusiais galios;</text:span></text:p>
      <text:p text:style-name="P35"><text:span text:style-name="T36">2.3</text:span><text:span text:style-name="T37">. jeigu išrašytame akcizų apskaičiavimo dokumente pagal Operacijų, susijusių su akcizais apmokestinamomis prekėmis, klasifikatorių, patvirtintą Valstybinės mokesčių inspekcijos prie Lietuvos Respublikos finansų ministerijos 2002 m. birželio 14 d. įsakymu Nr. 156 „Dėl Akcizais apmokestinamų prekių apskaitos“, nurodytas operacijos kodas S6 („AAP išleidimas į laisvą apyvartą, panaikinus AMLAR ir išrašius akcizų apskaičiavimo dokumentą, tačiau neišgabenant AAP“), o akcizais apmokestinamos prekės iki 2017 m. gruodžio 31 d. dar nebuvo fiziškai išgabentos iš akcizais apmokestinamų prekių sandėlio, tokiu atveju fiziškai neišgabentų akcizais apmokestinamų prekių likučiams ne vėliau kaip per 5 dienas nuo šio įsakymo įsigaliojimo dienos turi būti parengtas grąžinimo aktas.“</text:span></text:p>
      <text:p text:style-name="P38"/>
      <text:p text:style-name="P39"/>
      <text:p text:style-name="P40"/>
      <text:p text:style-name="P41"><text:span text:style-name="T42">Viršininkė</text:span><text:tab/><text:span text:style-name="T4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04T07:07:00Z</meta:creation-date>
    <dc:date>2017-10-04T07:07:00Z</dc:date>
    <meta:print-date>2017-01-25T08:42:00Z</meta:print-date>
    <meta:template xlink:href="Normal.dotm" xlink:type="simple"/>
    <meta:editing-cycles>2</meta:editing-cycles>
    <meta:editing-duration>PT0S</meta:editing-duration>
    <meta:document-statistic meta:page-count="1" meta:paragraph-count="39" meta:word-count="267" meta:character-count="2199" meta:row-count="93" meta:non-whitespace-character-count="1971"/>
  </office:meta>
</office:document-meta>
</file>