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text-transform="uppercase" fo:color="#000000"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office:automatic-styles>
  <office:body>
    <office:text text:use-soft-page-breaks="true">
      <text:p text:style-name="P1"/>
      <text:p text:style-name="P6">LIETUVOS RESPUBLIKOS ENERGETIKOS MINISTRAS</text:p>
      <text:p text:style-name="P7"/>
      <text:p text:style-name="P8">LIETUVOS RESPUBLIKOS APLINKOS MINISTRAS</text:p>
      <text:p text:style-name="P9"/>
      <text:p text:style-name="P10">LIETUVOS RESPUBLIKOS SUSISIEKIMO MINISTRAS</text:p>
      <text:p text:style-name="P11"/>
      <text:p text:style-name="P12">įsakymas</text:p>
      <text:p text:style-name="P13"><text:span text:style-name="T14">DĖL lietuvos respublikos energetikos ministro,<text:s/></text:span><text:span text:style-name="T15">LIETUVOS RESPUBLIKOS APLINKOS MINISTRO, LIETUVOS RESPUBLIKOS SUSISIEKIMO MINISTRO<text:s/></text:span><text:span text:style-name="T16">2010 m. GRUODŽIO 22 d. įsakymo nr.<text:s/></text:span><text:span text:style-name="T17">1-348/D1-1014/3-742</text:span><text:span text:style-name="T18"><text:s/>„</text:span><text:span text:style-name="T19">DĖL LIETUVOS RESPUBLIKOJE VARTOJAMŲ NAFTOS PRODUKTŲ,</text:span></text:p>
      <text:p text:style-name="P20"><text:span text:style-name="T21">BIODEGALŲ IR SKYSTOJO KURO PRIVALOMŲJŲ KOKYBĖS RODIKLIŲ PATVIRTINIMO</text:span><text:span text:style-name="T22">“ pakeitimo</text:span></text:p>
      <text:p text:style-name="P23"/>
      <text:p text:style-name="P24">2016 m. kovo 23 d. Nr. 1-97/D1-210/3-90(1.5 E) <text:s/></text:p>
      <text:p text:style-name="P25">Vilnius</text:p>
      <text:p text:style-name="P26"/>
      <text:p text:style-name="P27"/>
      <text:p text:style-name="P28"><text:span text:style-name="T29">P a k e i č i a m e Lietuvos Respublikos energetikos ministro, Lietuvos Respublikos aplinkos ministro ir Lietuvos Respublikos susisiekimo ministro<text:s/></text:span>2010 m. gruodžio 22 d.<text:s/><text:span text:style-name="T30">įsakymą<text:s/></text:span>Nr.<text:s/><text:span text:style-name="T31">1-348/D1-1014/3-742 „Dėl<text:s/></text:span><text:span text:style-name="T32">Lietuvos Respublikoje vartojamų naftos produktų, biodegalų ir skystojo kuro privalomųjų kokybės rodiklių</text:span><text:span text:style-name="T33"><text:s/>patvirtinimo“:</text:span></text:p>
      <text:p text:style-name="P34"><text:span text:style-name="T35">1</text:span><text:span text:style-name="T36">.<text:s/></text:span>Pakeičiame 2.1 papunktį ir jį išdėstome taip:</text:p>
      <text:p text:style-name="P37"><text:span text:style-name="T38">„</text:span><text:span text:style-name="T39">2.1</text:span><text:span text:style-name="T40">. Lietuvos saugios laivybos administracija, 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saugios laivybos administracija nedelsdama perduoda šią informaciją Aplinkos ministerijos Klaipėdos regiono aplinkos apsaugos departamentui (toliau – Klaipėdos RAAD) ir Valstybinei vartotojų teisių apsaugos tarnybai (toliau – Tarnyba). Klaipėdos RAAD kartu su Tarnyba pagal kompetenciją tiria sieros kiekį laive turimuose užantspauduotuose bunkerinio kuro mėginiuose ar ima ėminius ir tiria sieros kiekį jūriniame kure, kuris laikomas laivų degalų bakuose ir (ar) bunkeriuose ir skirtas deginti laive, arba ima jūrinio kuro, skirto deginti laive, ėminius, kai kuras tiekiamas į laivą, ir tiria sieros kiekį jame;“.</text:span></text:p>
      <text:p text:style-name="P41"><text:span text:style-name="T42">2</text:span><text:span text:style-name="T43">. Pakeičiame 2.2 papunktį ir jį išdėstome taip:</text:span></text:p>
      <text:p text:style-name="P44"><text:span text:style-name="T45">„</text:span><text:span text:style-name="T46">2.2</text:span><text:span text:style-name="T47">. nustačius, kad jūrinis kuras neatitinka šiuo įsakymu patvirtintų Lietuvos Respublikoje vartojamų naftos produktų, biodegalų ir skystojo kuro privalomųjų kokybės rodiklių (toliau – Privalomieji kokybės rodikliai), Klaipėdos RAAD, Lietuvos saugios laivybos administracija ir Tarnyba pagal kompetenciją imasi veiksmų, kad laive nebūtų naudojamas jame<text:s/></text:span><text:soft-page-break/><text:span text:style-name="T48">esantis deginti skirtas jūrinis kuras;“.</text:span></text:p>
      <text:p text:style-name="P49"><text:span text:style-name="T50">3</text:span><text:span text:style-name="T51">.<text:s/></text:span><text:span text:style-name="T52">Pakeičiame<text:s/></text:span><text:span text:style-name="T53">nurodytu į</text:span><text:span text:style-name="T54">sakymu patvirtintus Lietuvos Respublikoje vartojamų naftos produktų, biodegalų ir skystojo kuro privalomuosius kokybės rodiklius</text:span><text:span text:style-name="T55">:</text:span></text:p>
      <text:p text:style-name="P56"><text:span text:style-name="T57">3.1</text:span><text:span text:style-name="T58">. Pakeičiame 44 punktą ir jį išdėstome taip:</text:span></text:p>
      <text:p text:style-name="P59"><text:span text:style-name="T60">„</text:span><text:span text:style-name="T61">44</text:span><text:span text:style-name="T62">. Naftos produktų, biodegalų ir skystojo kuro kokybę kontroliuoja Tarnyba ir kitos institucijos pagal kompetenciją vadovaudamosi galiojančiais teisės aktais.“</text:span></text:p>
      <text:p text:style-name="P63"><text:span text:style-name="T64">3.2</text:span><text:span text:style-name="T65">. Pakeičiame 50 punktą ir jį išdėstome taip:</text:span></text:p>
      <text:p text:style-name="P66"><text:span text:style-name="T67">„</text:span><text:span text:style-name="T68">50</text:span><text:span text:style-name="T69">.<text:s/></text:span><text:span text:style-name="T70">Ginčai, iškilę dėl Privalomųjų kokybės rodiklių pažeidimų, sprendžiami</text:span><text:span text:style-name="T71"><text:s/></text:span><text:span text:style-name="T72">Energetikos įstatymo 34 straipsnyje nustatyta tvarka.“</text:span><text:span text:style-name="T73"><text:s/></text:span></text:p>
      <text:p text:style-name="P74"><text:span text:style-name="T75">3.3</text:span><text:span text:style-name="T76">. Pakeičiame 51 punktą ir jį išdėstome taip:<text:s/></text:span></text:p>
      <text:p text:style-name="P77"><text:span text:style-name="T78">„</text:span><text:span text:style-name="T79">51</text:span><text:span text:style-name="T80">.<text:s/></text:span><text:span text:style-name="T81">Skundai nagrinėjami Energetikos įstatymo 34</text:span><text:span text:style-name="T82">1<text:s/></text:span><text:span text:style-name="T83">straipsnyje nustatyta tvarka.“</text:span></text:p>
      <text:p text:style-name="P84"/>
      <text:p text:style-name="P85"/>
      <text:p text:style-name="P86"/>
      <text:p text:style-name="P87">Energetikos ministras<text:tab/><text:tab/><text:tab/><text:tab/><text:tab/><text:tab/><text:tab/><text:tab/><text:s text:c="9"/>Rokas Masiulis</text:p>
      <text:p text:style-name="P88"/>
      <text:p text:style-name="P89"/>
      <text:p text:style-name="P90">Aplinkos ministras<text:tab/><text:tab/><text:tab/><text:tab/><text:tab/><text:tab/><text:tab/><text:tab/><text:s text:c="4"/><text:s/>Kęstutis Trečiokas</text:p>
      <text:p text:style-name="P91"/>
      <text:p text:style-name="P92"/>
      <text:p text:style-name="P93">Susisiekimo ministras<text:s/><text:tab/><text:tab/><text:tab/><text:tab/><text:tab/><text:tab/><text:s text:c="10"/><text:s text:c="3"/>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6-04-14T05:50:00Z</meta:creation-date>
    <dc:date>2016-04-14T05:50:00Z</dc:date>
    <meta:print-date>2015-12-07T11:47:00Z</meta:print-date>
    <meta:template xlink:href="Normal" xlink:type="simple"/>
    <meta:editing-cycles>2</meta:editing-cycles>
    <meta:editing-duration>PT0S</meta:editing-duration>
    <meta:document-statistic meta:page-count="2" meta:paragraph-count="34" meta:word-count="406" meta:character-count="3250" meta:row-count="87" meta:non-whitespace-character-count="2878"/>
  </office:meta>
</office:document-meta>
</file>