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line-height="115%"/>
      <style:text-properties style:font-name-asian="Calibri" fo:font-weight="bold" style:font-weight-asian="bold" fo:font-size="14pt" style:font-size-asian="14pt" style:font-size-complex="14pt"/>
    </style:style>
    <style:style style:name="P11" style:parent-style-name="Normal" style:family="paragraph">
      <style:paragraph-properties fo:line-height="115%"/>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fo:margin-left="0.1888in" fo:margin-right="0.1881in" fo:text-indent="-0.0006in">
        <style:tab-stops/>
      </style:paragraph-properties>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fo:line-height="115%"/>
      <style:text-properties style:font-name-asian="Calibri"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FF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text-properties style:font-name-asian="Calibri" fo:color="#000000" style:font-size-complex="12pt"/>
    </style:style>
    <style:style style:name="P26" style:parent-style-name="Normal" style:family="paragraph">
      <style:text-properties style:font-name-asian="Calibri" fo:color="#000000" style:font-size-complex="12pt"/>
    </style:style>
    <style:style style:name="P27" style:parent-style-name="Normal" style:family="paragraph">
      <style:paragraph-properties fo:text-align="justify" fo:line-height="150%" fo:text-indent="0.9041in">
        <style:tab-stops>
          <style:tab-stop style:type="left" style:position="0.8659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line-height="150%" fo:text-indent="0.8861in">
        <style:tab-stops>
          <style:tab-stop style:type="left" style:position="0.8861in"/>
        </style:tab-stops>
      </style:paragraph-properties>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line-height="150%" fo:text-indent="0.8861in">
        <style:tab-stops>
          <style:tab-stop style:type="left" style:position="0.8861in"/>
        </style:tab-stops>
      </style:paragraph-properties>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line-height="150%" fo:text-indent="0.8861in">
        <style:tab-stops>
          <style:tab-stop style:type="left" style:position="0.8861in"/>
        </style:tab-stops>
      </style:paragraph-properties>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text-align="justify" fo:line-height="150%" fo:text-indent="0.8861in">
        <style:tab-stops>
          <style:tab-stop style:type="left" style:position="0.8861in"/>
        </style:tab-stops>
      </style:paragraph-properties>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line-height="150%" fo:text-indent="0.8861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8861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fo:line-height="150%" fo:text-indent="0.8861in">
        <style:tab-stops>
          <style:tab-stop style:type="left" style:position="0.8861in"/>
        </style:tab-stops>
      </style:paragraph-properties>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line-height="150%" fo:text-indent="0.8861in">
        <style:tab-stops>
          <style:tab-stop style:type="left" style:position="0.8861in"/>
        </style:tab-stops>
      </style:paragraph-properties>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line-height="150%" fo:text-indent="0.9104in"/>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9104in"/>
    </style:style>
    <style:style style:name="T82" style:parent-style-name="DefaultParagraphFont" style:family="text">
      <style:text-properties style:font-name-asian="Calibri" fo:color="#000000" style:font-size-complex="12pt" style:language-asian="ar" style:country-asian="SA"/>
    </style:style>
    <style:style style:name="T83" style:parent-style-name="DefaultParagraphFont" style:family="text">
      <style:text-properties style:font-name-asian="Calibri" fo:color="#000000" style:font-size-complex="12pt" style:language-asian="ar" style:country-asian="SA"/>
    </style:style>
    <style:style style:name="P84" style:parent-style-name="Normal" style:family="paragraph">
      <style:paragraph-properties fo:text-align="justify" fo:line-height="150%" fo:text-indent="0.947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0006in">
        <style:tab-stops>
          <style:tab-stop style:type="left" style:position="0.3937in"/>
          <style:tab-stop style:type="left" style:position="3.5437in"/>
          <style:tab-stop style:type="left" style:position="3.8395in"/>
        </style:tab-stops>
      </style:paragraph-properties>
    </style:style>
    <style:style style:name="P91" style:parent-style-name="Normal" style:family="paragraph">
      <style:paragraph-properties fo:text-align="justify" fo:line-height="115%" fo:text-indent="0.0006in">
        <style:tab-stops>
          <style:tab-stop style:type="left" style:position="0.3937in"/>
          <style:tab-stop style:type="left" style:position="3.5437in"/>
          <style:tab-stop style:type="left" style:position="3.8395in"/>
        </style:tab-stops>
      </style:paragraph-properties>
    </style:style>
    <style:style style:name="P92" style:parent-style-name="Normal" style:family="paragraph">
      <style:paragraph-properties fo:text-align="justify" fo:line-height="115%" fo:text-indent="0.0006in">
        <style:tab-stops>
          <style:tab-stop style:type="left" style:position="0.3937in"/>
          <style:tab-stop style:type="left" style:position="3.5437in"/>
          <style:tab-stop style:type="left" style:position="3.8395in"/>
        </style:tab-stops>
      </style:paragraph-properties>
    </style:style>
    <style:style style:name="P93" style:parent-style-name="Normal" style:family="paragraph">
      <style:paragraph-properties fo:text-align="justify" fo:line-height="115%" fo:text-indent="0.0006in">
        <style:tab-stops>
          <style:tab-stop style:type="left" style:position="0.3937in"/>
          <style:tab-stop style:type="left" style:position="3.5437in"/>
          <style:tab-stop style:type="left" style:position="3.83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h text:style-name="P12" text:outline-level="2">SPRENDIMAS</text:h>
      <text:p text:style-name="P13"><text:span text:style-name="T14">DĖL<text:s/></text:span><text:span text:style-name="T15">KUPIŠKIO RAJONO</text:span><text:span text:style-name="T16"><text:s/></text:span><text:span text:style-name="T17">SAVIVALDYBĖS NEVYRIAUSYBINIŲ ORGANIZACIJŲ TARYBOS SUDARYMO</text:span></text:p>
      <text:p text:style-name="P18"/>
      <text:p text:style-name="P19"><text:span text:style-name="T20">2022 m. birželio</text:span><text:span text:style-name="T21"><text:s/></text:span><text:span text:style-name="T22">30<text:s/></text:span><text:span text:style-name="T23">d. Nr. TS-204</text:span></text:p>
      <text:p text:style-name="P24">Kupiškis</text:p>
      <text:p text:style-name="P25"/>
      <text:p text:style-name="P26"/>
      <text:p text:style-name="P27"><text:span text:style-name="T28">Vadovaudamasi Lietuvos Respublikos vietos savivaldos įstatymo 16 straipsnio 2 dalies 6 punktu, Lietuvos Respublikos nevyriausybinių organizacijų plėtros įstatymo 6 straipsniu,<text:s/></text:span><text:span text:style-name="T29">Kupiškio rajono savivaldybės nevyriausybinių organizacijų tarybos nuostatų, patvirtintų</text:span><text:span text:style-name="T30"><text:s/></text:span><text:span text:style-name="T31">Kupiškio rajono savivaldybės tarybos 2020 m. birželio 23 d. sprendimu Nr. Nr. TS-155 „Dėl Kupiškio rajono savivaldybės nevyriausybinių organizacijų tarybos nuostatų patvirtinimo“, 12 punktu<text:s/></text:span><text:span text:style-name="T32">ir atsižvelgdama į <text:s/>Kupiškio trečiojo amžiaus universiteto 2022 m. birželio 21 d. prašymą Nr. 2 „Dėl delegavimo į Kupiškio rajono NVO tarybą“, Kupiškio rajono kaimo bendruomenių asociacijos <text:s/></text:span><text:soft-page-break/><text:span text:style-name="T33">2022 m. birželio 22 d. prašymą Nr. S-6 „Dėl atstovo delegavimo į NVO tarybą“, Kupiškio rajono vietos veiklos grupės 2022 m. birželio 22 d. prašymą Nr. S-92 (1.11) „Dėl atstovo delegavimo į NVO tarybą“, Lietuvai pagražinti draugijos Kupiškio skyriaus 2022 m. birželio 23 d. prašymą Nr. 1 „Dėl atstovo delegavimo į NVO tarybą“, Lietuvos tautodailininkų sąjungos Panevėžio bendrijos Kupiškio skyriaus liaudies meno studijos „Židinys“ 2022 m. birželio 23 d. prašymą, Kupiškio rajono savivaldybės taryba <text:s text:c="2"/>n u s p r e n d ž i a:<text:s/></text:span></text:p>
      <text:p text:style-name="P34"><text:span text:style-name="T35">1</text:span><text:span text:style-name="T36">. Sudaryti</text:span><text:span text:style-name="T37"><text:s/>Kupiškio rajono savivaldybės<text:s/></text:span><text:span text:style-name="T38">nevyriausybinių organizacijų tarybą:</text:span></text:p>
      <text:p text:style-name="P39"><text:span text:style-name="T40">1.1</text:span><text:span text:style-name="T41">. Augenijus Cesevičius –<text:s/></text:span><text:span text:style-name="T42">Kupiškio rajono savivaldybės</text:span><text:span text:style-name="T43"><text:s/>mero pavaduotojas;</text:span></text:p>
      <text:p text:style-name="P44"><text:span text:style-name="T45">1.2</text:span><text:span text:style-name="T46">. Neringa Čemerienė – Kupiškio rajono vietos veiklos grupės projektų administravimo vadovė;</text:span></text:p>
      <text:p text:style-name="P47"><text:span text:style-name="T48">1.3</text:span><text:span text:style-name="T49">. Algirdas Gasiūnas – Lietuvai pagražinti draugijos Kupiškio skyriaus valdybos pirmininko pavaduotojas;</text:span></text:p>
      <text:p text:style-name="P50"><text:span text:style-name="T51">1.4</text:span><text:span text:style-name="T52">. Virginija Jurevičienė –<text:s/></text:span><text:span text:style-name="T53">Lietuvos tautodailininkų sąjungos<text:s/></text:span><text:span text:style-name="T54">Panevėžio bendrijos Kupiškio skyriaus liaudies meno studijos „Židinys“ pirmininkė;</text:span></text:p>
      <text:p text:style-name="P55"><text:span text:style-name="T56">1.5</text:span><text:span text:style-name="T57">. Gabija Jurkėnaitė –<text:s/></text:span><text:span text:style-name="T58">Kupiškio rajono savivaldybės</text:span><text:span text:style-name="T59"><text:s/>administracijos Jaunimo reikalų koordinatorė (vyriausioji specialistė);</text:span></text:p>
      <text:p text:style-name="P60"><text:span text:style-name="T61">1.6</text:span><text:span text:style-name="T62">. Virginija Pakalniškienė – Kupiškio rajono kaimo bendruomenių asociacijos pirmininkė;</text:span></text:p>
      <text:p text:style-name="P63"><text:span text:style-name="T64">1.7</text:span><text:span text:style-name="T65">. Reda Totorienė –<text:s/></text:span><text:span text:style-name="T66">Kupiškio rajono savivaldybės</text:span><text:span text:style-name="T67"><text:s/>administracijos Finansų ir biudžeto skyriaus vedėja;</text:span></text:p>
      <text:p text:style-name="P68"><text:span text:style-name="T69">1.8</text:span><text:span text:style-name="T70">. Greta Urbonaitė –<text:s/></text:span><text:span text:style-name="T71">Kupiškio rajono savivaldybės</text:span><text:span text:style-name="T72"><text:s/>administracijos Socialinės paramos skyriaus vyriausioji specialistė;</text:span></text:p>
      <text:p text:style-name="P73"><text:span text:style-name="T74">1.9</text:span><text:span text:style-name="T75">. Regina Urbonienė –<text:s/></text:span><text:span text:style-name="T76">Kupiškio rajono savivaldybės</text:span><text:span text:style-name="T77"><text:s/>administracijos Žemės ūkio ir bendruomenių skyriaus vyriausioji specialistė;<text:s/></text:span></text:p>
      <text:p text:style-name="P78"><text:span text:style-name="T79">1.10</text:span><text:span text:style-name="T80">. Aušra Vapšienė – Kupiškio trečiojo amžiaus universiteto Informacinių technologijų fakulteto dekanė.</text:span></text:p>
      <text:p text:style-name="P81"><text:span text:style-name="T82">2</text:span><text:span text:style-name="T83">. Pripažinti netekusiu galios Kupiškio rajono savivaldybės tarybos 2019 m. birželio 20 d. sprendimą Nr. TS-156 „Dėl Savivaldybės nevyriausybinių organizacijų tarybos sudarymo“.</text:span></text:p>
      <text:p text:style-name="P84"><text:span text:style-name="T85">3</text:span><text:span text:style-name="T86">.<text:s/></text:span><text:span text:style-name="T87">Paskelbti šį sprendimą Savivaldybės interneto svetainėje ir Teisės aktų registre.<text:s/></text:span></text:p>
      <text:p text:style-name="P88"><text:span text:style-name="T8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90"/>
      <text:p text:style-name="P91"/>
      <text:p text:style-name="P92"/>
      <text:p text:style-name="P93"><text:span text:style-name="T94">Savivaldybės mero pavaduotojas</text:span><text:span text:style-name="T95"><text:tab/></text:span><text:span text:style-name="T96"><text:tab/></text:span><text:span text:style-name="T97"><text:tab/>Augenijus Ce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6-30T10:22:00Z</meta:creation-date>
    <dc:date>2022-06-30T10:22:00Z</dc:date>
    <meta:print-date>2022-06-28T11:34:00Z</meta:print-date>
    <meta:template xlink:href="Normal.dotm" xlink:type="simple"/>
    <meta:editing-cycles>2</meta:editing-cycles>
    <meta:editing-duration>PT0S</meta:editing-duration>
    <meta:document-statistic meta:page-count="3" meta:paragraph-count="28" meta:word-count="448" meta:character-count="3549" meta:row-count="76" meta:non-whitespace-character-count="3129"/>
  </office:meta>
</office:document-meta>
</file>