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="Times New Roman Bold" style:font-name-asian="Calibri" fo:font-weight="bold" style:font-weight-asian="bold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DOVANOJIMO ŽŪVANČIŲJŲ GELBĖJIMO KRYŽIUMI LIETUVOS ŽYDŲ GENOCIDO ATMINIMO DIENOS PROGA<text:s/></text:p>
      <text:p text:style-name="P16"/>
      <text:p text:style-name="P17">2015 m. rugsėjo 18 d. Nr. 1K-437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jantis Lietuvos Respublikos Konstitucijos 84 straipsnio 22 punktu,</text:span></text:p>
      <text:p text:style-name="P25"><text:span text:style-name="T26">a p d o v a n o j a m i <text:s/></text:span><text:span text:style-name="T27">Žūvančiųjų gelbėjimo kryžiumi</text:span><text:span text:style-name="T28"><text:s/>Lietuvos žydų genocido atminimo dienos proga Lietuvos Respublikos piliečiai, kurie, nepaisydami mirtino pavojaus sau ir šeimai, Antrojo pasaulinio karo metais gelbėjo žydus nuo nacių genocido:</text:span></text:p>
      <text:p text:style-name="P29">Kazys APUOKAS (po mirties);</text:p>
      <text:p text:style-name="P30">Juozefa APUOKIENĖ (po mirties);</text:p>
      <text:p text:style-name="P31">Magdelena BAJARČIENĖ (po mirties);</text:p>
      <text:p text:style-name="P32">Palionė BAJORINIENĖ (po mirties);</text:p>
      <text:p text:style-name="P33">Antanas BALČIKONIS (po mirties);</text:p>
      <text:p text:style-name="P34">Antanas BENDŽIUS (po mirties);</text:p>
      <text:p text:style-name="P35">Juzė BENDŽIUVIENĖ (po mirties);</text:p>
      <text:p text:style-name="P36">Ignat BUJEL (po mirties);</text:p>
      <text:p text:style-name="P37">Katarina BUJEL (po mirties);</text:p>
      <text:p text:style-name="P38">Leokadija Katerina CHANINOVIČ;</text:p>
      <text:p text:style-name="P39">Elvyra ČYŽAUSKIENĖ;</text:p>
      <text:p text:style-name="P40">Juozas GAIŽAUSKAS (po mirties);</text:p>
      <text:p text:style-name="P41">Juozas Jokūbas GAIŽAUSKAS (po mirties);</text:p>
      <text:p text:style-name="P42">Stasė GAIŽAUSKIENĖ (po mirties);</text:p>
      <text:p text:style-name="P43">Jonas GREIČIUS (po mirties);</text:p>
      <text:p text:style-name="P44">Marijona GREIČIUVIENĖ (po mirties);</text:p>
      <text:p text:style-name="P45">Petronėlė JUŠKIENĖ (po mirties);</text:p>
      <text:p text:style-name="P46">Leopoldas JUŠKYS (po mirties);</text:p>
      <text:p text:style-name="P47">Domicelė KARVELIENĖ (po mirties);</text:p>
      <text:p text:style-name="P48">Regina Stasė KEŽIENĖ;</text:p>
      <text:p text:style-name="P49">Kazimieras KOŽENIAUSKAS (po mirties);</text:p>
      <text:p text:style-name="P50">Kristina Genoefa KOVALEVSKAJA;</text:p>
      <text:p text:style-name="P51">Ieva KUPRAITIENĖ (po mirties);</text:p>
      <text:p text:style-name="P52">Antanas KUPRAITIS (po mirties);</text:p>
      <text:p text:style-name="P53">Jonas KUPRAITIS (po mirties);</text:p>
      <text:p text:style-name="P54">Juozas KUPRAITIS (po mirties);</text:p>
      <text:p text:style-name="P55">Bronė KUPRIENĖ;</text:p>
      <text:p text:style-name="P56">Barbora LUKOŠIENĖ (po mirties);</text:p>
      <text:p text:style-name="P57">Kazimieras LUKOŠIUS (po mirties);</text:p>
      <text:soft-page-break/>
      <text:p text:style-name="P58">Pranciška LUKOŠIŪNIENĖ (po mirties);</text:p>
      <text:p text:style-name="P59">Elena MARKEVIČIENĖ (po mirties);</text:p>
      <text:p text:style-name="P60">Romas MARKEVIČIUS (po mirties);</text:p>
      <text:p text:style-name="P61">Vladas MARKEVIČIUS (po mirties);</text:p>
      <text:p text:style-name="P62">Alfonsas NAŠLIŪNAS (po mirties);</text:p>
      <text:p text:style-name="P63">Aleksandra NAŠLIŪNIENĖ (po mirties);</text:p>
      <text:p text:style-name="P64">Kazimiera PETRAITIENĖ;</text:p>
      <text:p text:style-name="P65">Petronėlė POCIENĖ (po mirties);</text:p>
      <text:p text:style-name="P66">Vincentas POCIUS (po mirties);</text:p>
      <text:p text:style-name="P67">Ignas RAGAUSKIS (po mirties);</text:p>
      <text:p text:style-name="P68">Vincentas RAMONAS (po mirties);</text:p>
      <text:p text:style-name="P69">Marija RYTMETIENĖ (po mirties);</text:p>
      <text:p text:style-name="P70">Juozas STŪRONAS (po mirties);</text:p>
      <text:p text:style-name="P71">Petronėlė ŠIMKIENĖ (po mirties);</text:p>
      <text:p text:style-name="P72">Danielius ŠIMKUS (po mirties);</text:p>
      <text:p text:style-name="P73">Pranas ŠIMKUS (po mirties);</text:p>
      <text:p text:style-name="P74">Akvilina VALINTĖLIENĖ (po mirties);</text:p>
      <text:p text:style-name="P75">Eduardas VALINTĖLIS (po mirties).</text:p>
      <text:p text:style-name="Normal"/>
      <text:p text:style-name="P76"/>
      <text:p text:style-name="P77"/>
      <text:p text:style-name="P78"/>
      <text:p text:style-name="P79"><text:span text:style-name="T80">Respublikos Prezidentė</text:span><text:span text:style-name="T8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21T05:55:00Z</meta:creation-date>
    <dc:date>2015-09-21T05:55:00Z</dc:date>
    <meta:print-date>2015-09-17T11:10:00Z</meta:print-date>
    <meta:template xlink:href="Normal" xlink:type="simple"/>
    <meta:editing-cycles>2</meta:editing-cycles>
    <meta:editing-duration>PT0S</meta:editing-duration>
    <meta:document-statistic meta:page-count="2" meta:paragraph-count="27" meta:word-count="247" meta:character-count="2023" meta:row-count="48" meta:non-whitespace-character-count="1803"/>
  </office:meta>
</office:document-meta>
</file>