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Elektros energetikos sistemOS sinchronizacijos projekto „Harmony link jungties ir 330 kV skirstyklos „Darbėnai“ statyba“ inžinerinės infrastruktūros vystymo PLANo rengimo PRADŽIOS ir planavimo tikslų nustatymo</text:span></text:p>
      <text:p text:style-name="P17"/>
      <text:p text:style-name="P18">2019 m. rugpjūčio 7 d. Nr. 822</text:p>
      <text:p text:style-name="P19">Vilnius</text:p>
      <text:p text:style-name="P20"/>
      <text:p text:style-name="P21"/>
      <text:p text:style-name="P22"><text:span text:style-name="T23">Vadovaudamasi Lietuvos Respublikos teritorijų planavimo įstatymo 23 straipsnio 2 dalimi ir 30 straipsnio 2 dalimi, atsižvelgdama į Lietuvos Respublikos elektros energetikos sistemos sujungimo su kontinentinės Europos elektros tinklais darbui sinchroniniu režimu įstatymo 4 straipsnio 2 dalį ir 9 straipsnio 2 dalį ir siekdama įgyvendinti Nacionalinės energetinės nepriklausomybės strategijos, patvirtintos Lietuvos Respublikos Seimo 2012 m. birželio 26 d. nutarimu Nr. XI-2133 „Dėl Nacionalinės energetinės nepriklausomybės strategijos patvirtinimo“, 1.2.1 papunktį, 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Pradėti rengti ypatingos valstybinės svarbos elektros energetikos sistemos sinchronizacijos projekto „</text:span><text:span text:style-name="T30">Harmony Link</text:span><text:span text:style-name="T31"><text:s/>jungties ir 330 kV skirstyklos „Darbėnai“ statyba“ inžinerinės infrastruktūros vystymo planą.</text:span></text:p>
      <text:p text:style-name="P32"><text:span text:style-name="T33">2</text:span><text:span text:style-name="T34">.</text:span><text:span text:style-name="T35"><text:tab/>Nustatyti šiuos planavimo tikslus:</text:span></text:p>
      <text:p text:style-name="P36"><text:span text:style-name="T37">2.1</text:span><text:span text:style-name="T38">.</text:span><text:span text:style-name="T39"><text:tab/>siekiant įgyvendinti strateginį valstybės tikslą elektros energetikos srityje – iki 2025 metų sujungti Lietuvos Respublikos elektros energetikos sistemą su kontinentinės Europos elektros tinklais darbui sinchroniniu režimu, nustatyti elektros tinklų inžinerinės infrastruktūros plėtros gaires;</text:span></text:p>
      <text:p text:style-name="P40"><text:span text:style-name="T41">2.2</text:span><text:span text:style-name="T42">.</text:span><text:span text:style-name="T43"><text:tab/>užtikrinti elektros energijos perdavimo patikimumą ir padidinti elektros energijos perdavimo saugumą;</text:span></text:p>
      <text:p text:style-name="P44"><text:span text:style-name="T45">2.3</text:span><text:span text:style-name="T46">.</text:span><text:span text:style-name="T47"><text:tab/>nustatyti optimalią<text:s/></text:span><text:span text:style-name="T48">elektros energijos perdavimo linijos trasą;</text:span></text:p>
      <text:p text:style-name="P49"><text:span text:style-name="T50">2.4</text:span><text:span text:style-name="T51">.</text:span><text:span text:style-name="T52"><text:tab/>numatyti elektros energijos tinklų inžinerinės infrastruktūros plėtrai reikalingas teritorijas ir sudaryti sąlygas šios infrastruktūros darniai plėtrai.</text:span></text:p>
      <text:p text:style-name="P53"/>
      <text:p text:style-name="P54"/>
      <text:p text:style-name="P55"/>
      <text:p text:style-name="P56">Laikinai einantis finansų ministro pareigas,</text:p>
      <text:p text:style-name="P57">pavaduojantis Ministrą Pirmininką ir<text:s/></text:p>
      <text:p text:style-name="P58"><text:span text:style-name="T59">laikinai einantį energetikos ministro pareigas</text:span><text:span text:style-name="T60"><text:tab/></text:span><text:span text:style-name="T6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12T08:19:00Z</meta:creation-date>
    <dc:date>2019-08-12T08:1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1" meta:paragraph-count="9" meta:word-count="264" meta:character-count="1962" meta:row-count="42" meta:non-whitespace-character-count="1707"/>
  </office:meta>
</office:document-meta>
</file>