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34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34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34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Calibri" fo:font-size="11pt" style:font-size-asian="11pt" style:font-size-complex="11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3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34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34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Calibri" fo:font-size="11pt" style:font-size-asian="11pt" style:font-size-complex="11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34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style:font-size-complex="12p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tab-stops>
          <style:tab-stop style:type="left" style:position="5.020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FINANSAVIMO SKYRIMO PROJEKTAMS, FINANSUOJAMIEMS PAGAL 2014–2020 METŲ EUROPOS SĄJUNGOS FONDŲ INVESTICIJŲ VEIKSMŲ PROGRAMOS 8 PRIORITETO „SOCIALINĖS ĮTRAUKTIES DIDINIMAS IR KOVA SU SKURDU“ 08.6.1-ESFA-T-909 PRIEMONĘ „VIETOS PLĖTROS STRATEGIJŲ RENGIMAS“</text:p>
      <text:p text:style-name="P10"/>
      <text:p text:style-name="P11">2015 m. gruodžio 11 d. Nr.1V-993</text:p>
      <text:p text:style-name="P12">Vilnius<text:s/></text:p>
      <text:p text:style-name="P13"/>
      <text:p text:style-name="P14"/>
      <text:p text:style-name="P15"><text:span text:style-name="T16">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6.1-ESFA-T-909 priemonės „Vietos plėtros strategijų rengimas“ projektų finansavimo sąlygų aprašo, patvirtinto Lietuvos Respublikos vidaus reikalų ministro 2015 m. gegužės 18 d. įsakymu Nr. 1V-402 „Dėl 2014–2020 metų Europos Sąjungos fondų investicijų veiksmų programos 8 prioriteto „Socialinės įtraukties didinimas ir kova su skurdu“ 08.6.1-ESFA-T-909 priemonės „Vietos plėtros strategijų rengimas“ projektų finansavimo sąlygų aprašo patvirtinimo“, 52 punktu ir atsižvelgdamas į Europos socialinio fondo agentūros 2015 m. lapkričio 26 d. projektų tinkamumo finansuoti vertinimo ataskaitą Nr. 2015-VRM-A009:</text:span></text:p>
      <text:p text:style-name="P17"><text:span text:style-name="T18">1</text:span><text:span text:style-name="T19">. S k i r i u:</text:span></text:p>
      <text:p text:style-name="P20"><text:span text:style-name="T21">1.1</text:span><text:span text:style-name="T22">. finansavimą tęstinės projektų atrankos būdu pateiktam Kretingos miesto vietos veiklos grupės projektui „</text:span><text:span text:style-name="T23">Kretingos miesto plėtros strategijos rengimas</text:span><text:span text:style-name="T24">“ (paraiškos kodas 08.6.1-ESFA-T-909-02-0001) įgyvendinti – iki 3 737,00Eur (trijų tūkstančių septynių šimtų trisdešimt septyn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25"><text:span text:style-name="T26">1.1.1</text:span><text:span text:style-name="T27">. iš Europos Sąjungos lėšų (finansavimo šaltinio kodas 1.3.2.7.1)</text:span><text:span text:style-name="T28"><text:s/></text:span><text:span text:style-name="T29">– iki 3 434,00 Eur (trijų tūkstančių keturių šimtų trisdešimt keturių eurų 00 ct);</text:span></text:p>
      <text:p text:style-name="P30"><text:span text:style-name="T31">1.1.2</text:span><text:span text:style-name="T32">. iš bendrojo finansavimo lėšų (finansavimo šaltinio kodas 1.2.2.7.1) – iki 303,00 Eur (trijų šimtų trijų eurų 00 ct);</text:span></text:p>
      <text:p text:style-name="P33"><text:span text:style-name="T34">1.2</text:span><text:span text:style-name="T35">. finansavimą tęstinės projektų atrankos būdu pateiktam Šakių miesto vietos veiklos grupės projektui „Šakių miesto VVG vietos plėtros strategijos rengimas“ (paraiškos kodas 08.6.1-ESFA-T-909-02-0002)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36"><text:span text:style-name="T37">1.2.1</text:span><text:span text:style-name="T38">. iš Europos Sąjungos lėšų (finansavimo šaltinio kodas 1.3.2.7.1)</text:span><text:span text:style-name="T39"><text:s/></text:span><text:span text:style-name="T40">– iki 3 672,00 Eur (trijų tūkstančių šešių šimtų septyniasdešimt dviejų eurų 00 ct);</text:span></text:p>
      <text:p text:style-name="P41"><text:span text:style-name="T42">1.2.2</text:span><text:span text:style-name="T43">. iš bendrojo finansavimo lėšų (finansavimo šaltinio kodas 1.2.2.7.1) – iki 324,00 Eur (trijų šimtų dvidešimt keturių eurų 00 ct).</text:span></text:p>
      <text:p text:style-name="P44"><text:span text:style-name="T45">2</text:span><text:span text:style-name="T46">.<text:s/></text:span><text:span text:style-name="T47">Šis įsakymas per vieną mėnesį gali būti skundžiamas Vyriausiajai administracinių ginčų komisijai arba Vilniaus apygardos administraciniam teismui Lietuvos Respublikos administracinių bylų teisenos įstatymo nustatyta tvarka.</text:span></text:p>
      <text:p text:style-name="P48"/>
      <text:p text:style-name="P49"/>
      <text:p text:style-name="P50"/>
      <text:p text:style-name="P51"><text:span text:style-name="T52">Vidaus reikalų ministras</text:span><text:span text:style-name="T53"><text:tab/></text:span><text:span text:style-name="T54">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12-11T12:08:00Z</meta:creation-date>
    <dc:date>2015-12-11T12:08:00Z</dc:date>
    <meta:print-date>2013-12-18T13:34:00Z</meta:print-date>
    <meta:template xlink:href="Normal" xlink:type="simple"/>
    <meta:editing-cycles>2</meta:editing-cycles>
    <meta:editing-duration>PT0S</meta:editing-duration>
    <meta:document-statistic meta:page-count="2" meta:paragraph-count="80" meta:word-count="440" meta:character-count="3460" meta:row-count="155" meta:non-whitespace-character-count="3100"/>
  </office:meta>
</office:document-meta>
</file>