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GRUODŽIO 14 D. ĮSAKYMO NR. V-1026 „DĖL AMBULATORINIŲ SLAUGOS PASLAUGŲ NAMUOSE TEIKIMO REIKALAVIMŲ APRAŠO PATVIRTINIMO“ PAKEITIMO</text:p>
      <text:p text:style-name="P15"/>
      <text:p text:style-name="P16">2018 m. lapkričio 28 d. Nr. V-1363</text:p>
      <text:p text:style-name="P17">Vilnius</text:p>
      <text:p text:style-name="P18"/>
      <text:p text:style-name="P19"/>
      <text:p text:style-name="P20"><text:span text:style-name="T21">P a k e i č i u Ambulatorinių slaugos paslaugų namuose teikimo reikalavimų aprašo, patvirtinto Lietuvos Respublikos sveikatos apsaugos ministro 2007 m. gruodžio 14 d. įsakymu Nr. V-1026 „Dėl Ambulatorinių slaugos paslaugų namuose teikimo reikalavimų aprašo patvirtinimo“ 27 punktą ir jį išdėstau taip:</text:span></text:p>
      <text:p text:style-name="P22"><text:span text:style-name="T23">„</text:span><text:span text:style-name="T24">27</text:span><text:span text:style-name="T25">. Iš PSDF biudžeto lėšų vienam paslaugos gavėjui, nurodytam Aprašo 8.1, 8.2 ir 8.4 papunkčiuose, per kalendorinius metus gali būti apmokėtos ne daugiau kaip 52 ASPN, nurodytų Aprašo 1 priedo 1–3 punktuose, išlaidos. Iš PSDF biudžeto lėšų vienam paslaugos gavėjui, nurodytam Aprašo 8.4 papunktyje, per kalendorinius metus gali būti apmokėtos ne daugiau kaip 12 ASPN, nurodytų Aprašo 1 priedo 4 punkte, išlaidos. Iš PSDF biudžeto lėšų vienam paslaugos gavėjui, nurodytam Aprašo 8.3 papunktyje, gali būti apmokėtos ne daugiau kaip 10 ASPN, nurodytų Aprašo 1 priedo 1–3 punktuose, išlaidos, jei šios paslaugos suteikiamos per 30 dienų po kiekvieno išrašymo iš stacionaro. Jei paslaugos gavėjas, nurodytas Aprašo 8.3 papunktyje, atitinka Aprašo 8.1 arba 8.2 papunktyje nustatytus reikalavimus, jam per kalendorinius metus gali būti apmokėtos dar iki 52 ASPN (neįskaitant minėtų 10 ASPN), nurodytų Aprašo 1 priedo 1–3 punktuose, išlaidos.“.</text:span></text:p>
      <text:p text:style-name="P26"><text:span text:style-name="T27">2</text:span><text:span text:style-name="T28">. N u s t a t a u, kad šis įsakymas įsigalioja 2018 m. gruodžio 1 d.</text:span></text:p>
      <text:p text:style-name="P29"/>
      <text:p text:style-name="P30"/>
      <text:p text:style-name="P31"/>
      <text:p text:style-name="P32"><text:span text:style-name="T33">Sveikatos apsaugos ministras <text:s/></text:span><text:span text:style-name="T34"><text:tab/></text:span><text:span text:style-name="T35"><text:tab/></text:span><text:span text:style-name="T36"><text:tab/></text:span><text:span text:style-name="T37"><text:tab/></text:span><text:span text:style-name="T38"><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AMBULATORINIŲ SLAUGOS PASLAUGŲ NAMUOSE TEIKIMO REIKALAVIMŲ APRAŠO PATVIRTINIMO“ PAKEITIMO</dc:title>
    <meta:initial-creator>Oksana Burokienė</meta:initial-creator>
    <dc:creator>adlibuser</dc:creator>
    <meta:creation-date>2018-11-30T11:53:00Z</meta:creation-date>
    <dc:date>2018-11-30T11:53:00Z</dc:date>
    <meta:print-date>2017-12-19T09: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0" meta:word-count="204" meta:character-count="1706" meta:row-count="47" meta:non-whitespace-character-count="1512"/>
  </office:meta>
</office:document-meta>
</file>