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justify" fo:text-indent="1.5in"/>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paragraph-properties style:punctuation-wrap="simple" fo:text-align="justify" style:vertical-align="baseline"/>
      <style:text-properties fo:color="#000000" style:font-size-complex="12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style:vertical-align="baseline">
        <style:tab-stops>
          <style:tab-stop style:type="left" style:position="4.0125in"/>
        </style:tab-stops>
      </style:paragraph-properties>
    </style:style>
    <style:style style:name="P74" style:parent-style-name="Normal" style:family="paragraph">
      <style:paragraph-properties style:punctuation-wrap="simple" style:vertical-align="baseline">
        <style:tab-stops>
          <style:tab-stop style:type="left" style:position="4.0125in"/>
        </style:tab-stops>
      </style:paragraph-properties>
    </style:style>
    <style:style style:name="P75" style:parent-style-name="Normal" style:family="paragraph">
      <style:paragraph-properties style:punctuation-wrap="simple" style:vertical-align="baseline">
        <style:tab-stops>
          <style:tab-stop style:type="left" style:position="4.0125in"/>
        </style:tab-stops>
      </style:paragraph-properties>
    </style:style>
    <style:style style:name="P76" style:parent-style-name="Normal" style:family="paragraph">
      <style:paragraph-properties style:punctuation-wrap="simple" style:vertical-align="baseline">
        <style:tab-stops>
          <style:tab-stop style:type="left" style:position="4.0125in"/>
        </style:tab-stops>
      </style:paragraph-properties>
    </style:style>
    <style:style style:name="T7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RESPUBLIKOS ŠVIETIMO, MOKSLO IR SPORTO MINISTRAS</text:span></text:p>
      <text:p text:style-name="P16"/>
      <text:p text:style-name="P17">ĮSAKYMAS</text:p>
      <text:p text:style-name="P18"><text:span text:style-name="T19">DĖL PARAMOS TEIKIMO BALTARUSIJOS RESPUBLIKOS PILIEČIŲ<text:s/></text:span><text:span text:style-name="T20">STUDIJOMS</text:span></text:p>
      <text:p text:style-name="P21"/>
      <text:p text:style-name="P22">2020 m. <text:s/>rugsėjo 28 d. Nr. V-1462</text:p>
      <text:p text:style-name="P23">Vilnius</text:p>
      <text:p text:style-name="P24"/>
      <text:p text:style-name="P25"/>
      <text:p text:style-name="P26"><text:span text:style-name="T27">Vadovaudamasis Lietuvos Respublikos mokslo ir studijų įstatymo 82 straipsnio 8 dalimi ir siekdamas suteikti paramą Baltarusijos Respublikos piliečiams:</text:span></text:p>
      <text:p text:style-name="Normal"/>
      <text:p text:style-name="P28"><text:span text:style-name="T29">N u s t a t a u, kad:</text:span></text:p>
      <text:p text:style-name="Normal"/>
      <text:p text:style-name="P30"><text:span text:style-name="T31">1</text:span><text:span text:style-name="T32">. Baltarusijos Respublikos piliečiams, įgijusiems kvalifikaciją, suteikiančią teisę stoti į pirmosios pakopos ir vientisąsias studijas, priimtiems studijuoti į valstybinių aukštųjų mokyklų (toliau – aukštoji mokykla) valstybės nefinansuojamas studijų vietas, gali būti skiriama parama pirmosios pakopos ir vientisųjų studijų kainai padengti (toliau – parama), kasmet konkurso tvarka skiriant šią paramą ne daugiau kaip 100 studentų pagal priėmimo į aukštąsias mokyklas rezultatus.</text:span></text:p>
      <text:p text:style-name="Normal"/>
      <text:p text:style-name="P33"><text:span text:style-name="T34">2</text:span><text:span text:style-name="T35">. Paramos<text:s/></text:span><text:span text:style-name="T36">dydis per studijų metus yra lygus studento, kuriam šiuo įsakymu teikiama parama, studijų kainos dydžiui, kuris negali būti didesnis nei norminės studijų kainos dydis.</text:span></text:p>
      <text:p text:style-name="P37"><text:span text:style-name="T38">3</text:span><text:span text:style-name="T39">. Ši parama teikiama visą studento studijų laikotarpį, kurį jis turi mokėti už studijas, bet ne ilgiau nei nustatyta studijų programos trukmė. Paramos studijų kainai padengti teikimas nutraukiamas, asmenį pašalinus iš aukštosios mokyklos arba jam nutraukus studijas.<text:s/></text:span></text:p>
      <text:p text:style-name="P40"><text:span text:style-name="T41">4</text:span><text:span text:style-name="T42">. Aukštosios mokyklos kasmet,<text:s/></text:span>pasibaigus šių asmenų priėmimui, per 3 darbo dienas,<text:span text:style-name="T43"><text:s/>bet ne vėliau kaip iki spalio 15 d., raštu informuoja Lietuvos Respublikos švietimo, mokslo ir sporto ministeriją apie priimtus studijuoti į aukštąją mokyklą asmenis, kuriems vadovaujantis šiuo įsakymu gali būti teikiama parama, nurodant vardą, pavardę, aukštosios mokyklos ir studijų programos pavadinimą, valstybinį kodą, studijų kainą, studijų formą ir konkursinį balą, Lietuvos aukštųjų mokyklų asociacijos bendrajam priėmimui organizuoti (toliau – LAMA BPO) paskaičiuotą pagal<text:s/></text:span><text:span text:style-name="T44">S</text:span><text:span text:style-name="T45">tojančiųjų į pirmosios pakopos ir vientisųjų studijų valstybės finansuojamas studijų vietas ir pretenduojančių į studijų stipendijas konkursinės eilės sudarymo tvarkos apraše, kurį kasmet tvirtina švietimo, mokslo ir sporto ministras, nustatytą tvarką</text:span><text:span text:style-name="T46">.</text:span><text:s/></text:p>
      <text:p text:style-name="P47"><text:span text:style-name="T48">5</text:span><text:span text:style-name="T49">. Lietuvos Respublikos švietimo, mokslo ir sporto ministras, gavęs iš aukštųjų mokyklų studentų, kuriems vadovaujantis šiuo įsakymu gali būti teikiama parama, vardinius sąrašus, tvirtina studentų, kuriems skiriama parama, skaičius pagal aukštąsias mokyklas ir studijų krypčių grupes ir informuoja apie tai aukštąsias mokyklas.</text:span></text:p>
      <text:p text:style-name="P50"><text:span text:style-name="T51">6</text:span><text:span text:style-name="T52">. Jeigu aukštųjų mokyklų priimtųjų asmenų, kuriems gali būti teikiama parama, bendras skaičius yra didesnis nei 100, prioritetas taikomas asmenims, kurių konkursinis balas, LAMA BPO paskaičiuotas pagal<text:s/></text:span><text:span text:style-name="T53">S</text:span><text:span text:style-name="T54">tojančiųjų į pirmosios pakopos ir vientisųjų studijų valstybės finansuojamas studijų vietas ir pretenduojančių į studijų stipendijas konkursinės eilės sudarymo tvarkos apraše, kurį kasmet tvirtina švietimo, mokslo ir sporto ministras, nustatytą tvarką, yra didesnis.</text:span><text:span text:style-name="T55"><text:s/></text:span></text:p>
      <text:p text:style-name="P56"><text:span text:style-name="T57">7</text:span><text:span text:style-name="T58">. Aukštosios mokyklos, gavusios informaciją apie studentų, kuriems vadovaujantis šiuo įsakymu teikiama parama, skaičius pagal aukštąsias mokyklas ir studijų krypčių grupes, informuoja apie tai priimtus studentus.</text:span></text:p>
      <text:p text:style-name="P59"><text:span text:style-name="T60">8</text:span><text:span text:style-name="T61">. Studijų sutartyse su studentais, kuriems vadovaujantis šiuo įsakymu teikiama parama, nurodoma, kad studijų kaina dengiama iš šio įsakymo nustatyta tvarka teikiamos paramos, skirtos studijų kainai padengti, lėšų, tačiau ne didesnė nei norminė studijų kaina.</text:span></text:p>
      <text:p text:style-name="P62"><text:span text:style-name="T63">9</text:span><text:span text:style-name="T64">. Paramos studijų kainai padengti suma metams apskaičiuojama pagal studentų, kuriems vadovaujantis šiuo įsakymu skiriama parama studijoms, skaičių ir studijų kainą, kurią jie tais metais turi sumokėti, bet ne daugiau nei norminė studijų kaina. Šios lėšos skiriamos aukštosioms mokykloms.</text:span></text:p>
      <text:p text:style-name="P65"><text:span text:style-name="T66">10</text:span><text:span text:style-name="T67">.</text:span><text:span text:style-name="T68"><text:s/>Aukštosios mokyklos, kurioms šio įsakymo nustatyta tvarka skiriamos lėšos, kasmet iki spalio 15 d. pateikia informaciją Švietimo, mokslo ir sporto ministerijai apie asmenis, kuriems šio įsakymo nustatyta tvarka teikiama parama, priimtus ankstesniais metais ir tęsiančius studijas,<text:s/></text:span><text:span text:style-name="T69">nurodant vardą, pavardę, aukštosios mokyklos ir studijų programos pavadinimą, valstybinį kodą, studijų kainą, studijų formą.</text:span></text:p>
      <text:p text:style-name="P70"><text:span text:style-name="T71">11</text:span><text:span text:style-name="T72">. Šis įsakymas taikomas asmenims, priimtiems studijuoti į aukštąsias mokyklas nuo 2020 metų.</text:span></text:p>
      <text:p text:style-name="P73"/>
      <text:p text:style-name="P74"/>
      <text:p text:style-name="P75"/>
      <text:p text:style-name="P76"><text:span text:style-name="T77">Švietimo, m</text:span>okslo ir sporto ministras<text:tab/><text:tab/><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f97c884-52e1-4084-9259-40282588eafe</dc:title>
    <meta:initial-creator>Rinkevičienė Virginija</meta:initial-creator>
    <dc:creator>adlibuser</dc:creator>
    <meta:creation-date>2020-09-28T12:37:00Z</meta:creation-date>
    <dc:date>2020-09-28T12:37: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2" meta:paragraph-count="22" meta:word-count="560" meta:character-count="4270" meta:row-count="100" meta:non-whitespace-character-count="3732"/>
  </office:meta>
</office:document-meta>
</file>