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indent="0.3937in"/>
      <style:text-properties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03 M. GRUODŽIO 2 D. ĮSAKYMO NR. 609 „DĖL DUOMENŲ PATEIKIMO MEDŽIOTOJŲ SĄVADUI IR SĄVADE SUKAUPTOS INFORMACIJOS TEIKIMO KITOMS INSTITUCIJOMS TVARKOS APRAŠO PATVIRTINIMO“ PAKEITIMO</text:p>
      <text:p text:style-name="P9"/>
      <text:p text:style-name="P10">2018 m. lapkričio 28 d. Nr. D1-1000</text:p>
      <text:p text:style-name="P11">Vilnius<text:line-break/></text:p>
      <text:p text:style-name="P12"/>
      <text:p text:style-name="P13"><text:span text:style-name="T14">1</text:span><text:span text:style-name="T15">. P r i p a ž į s t u netekusiu galios Lietuvos Respublikos aplinkos ministro 2003 m. gruodžio 2 d. įsakymą Nr. 609 „Dėl Duomenų pateikimo medžiotojų sąvadui ir sąvade sukauptos informacijos teikimo kitoms institucijoms tvarkos aprašo patvirtinimo“ su visais pakeitimais ir papildymais.</text:span></text:p>
      <text:p text:style-name="P16"><text:span text:style-name="T17">2</text:span><text:span text:style-name="T18">. N u s t a t a u, kad įsakymas įsigalioja 2019 m. sausio 1 d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28T14:55:00Z</meta:creation-date>
    <dc:date>2018-11-28T14:55:00Z</dc:date>
    <meta:template xlink:href="Normal.dotm" xlink:type="simple"/>
    <meta:editing-cycles>1</meta:editing-cycles>
    <meta:editing-duration>PT0S</meta:editing-duration>
    <meta:document-statistic meta:page-count="1" meta:paragraph-count="6" meta:word-count="86" meta:character-count="721" meta:row-count="11" meta:non-whitespace-character-count="641"/>
  </office:meta>
</office:document-meta>
</file>