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text-position="super 66.6%"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style:vertical-align="baseline">
        <style:tab-stops>
          <style:tab-stop style:type="left" style:position="4.8236in"/>
        </style:tab-stops>
      </style:paragraph-properties>
    </style:style>
    <style:style style:name="P103" style:parent-style-name="Normal" style:family="paragraph">
      <style:paragraph-properties style:punctuation-wrap="simple" style:vertical-align="baseline">
        <style:tab-stops>
          <style:tab-stop style:type="left" style:position="4.8236in"/>
        </style:tab-stops>
      </style:paragraph-properties>
    </style:style>
    <style:style style:name="P104" style:parent-style-name="Normal" style:family="paragraph">
      <style:paragraph-properties style:punctuation-wrap="simple" style:vertical-align="baseline">
        <style:tab-stops>
          <style:tab-stop style:type="left" style:position="4.8236in"/>
        </style:tab-stops>
      </style:paragraph-properties>
    </style:style>
    <style:style style:name="P105" style:parent-style-name="Normal" style:family="paragraph">
      <style:paragraph-properties style:punctuation-wrap="simple" style:vertical-align="baseline">
        <style:tab-stops>
          <style:tab-stop style:type="left" style:position="4.8236in"/>
        </style:tab-stops>
      </style:paragraph-properties>
    </style:style>
    <style:style style:name="T106" style:parent-style-name="DefaultParagraphFont" style:family="text">
      <style:text-properties fo:language="en" fo:country="GB"/>
    </style:style>
    <style:style style:name="P107" style:parent-style-name="Normal" style:family="paragraph">
      <style:paragraph-properties style:punctuation-wrap="simple" style:vertical-align="baseline">
        <style:tab-stops>
          <style:tab-stop style:type="left" style:position="4.82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4 M. RUGSĖJO 8 D. ĮSAKYMO NR. 3D-551 „DĖL LIETUVOS KAIMO PLĖTROS 2014–2020 M. PROGRAMOS PRIEMONĖS „TECHNINĖ PAGALBA“ ĮGYVENDINIMO TAISYKLIŲ“ PAKEITIMO</text:p>
      <text:p text:style-name="P13"/>
      <text:p text:style-name="P14">2022 m. gruodžio 30 d. Nr.<text:s/><text:span text:style-name="T15">3D-880</text:span></text:p>
      <text:p text:style-name="P16">Vilnius</text:p>
      <text:p text:style-name="P17"/>
      <text:p text:style-name="P18"/>
      <text:p text:style-name="P19"><text:span text:style-name="T20">1</text:span><text:span text:style-name="T21">. 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22"><text:span text:style-name="T23">1.1</text:span><text:span text:style-name="T24">. Pakeičiu 3.7 papunktį ir jį išdėstau taip:</text:span></text:p>
      <text:p text:style-name="P25"><text:span text:style-name="T26">„</text:span><text:span text:style-name="T27">3.7</text:span><text:span text:style-name="T28">.<text:s/></text:span><text:span text:style-name="T29">ŽŪDC</text:span><text:span text:style-name="T30"><text:s/>– VĮ Žemės ūkio duomenų centras;“.</text:span></text:p>
      <text:p text:style-name="P31"><text:span text:style-name="T32">1.2</text:span><text:span text:style-name="T33">. Pakeičiu 3.9 papunktį ir jį išdėstau taip:</text:span></text:p>
      <text:p text:style-name="P34"><text:span text:style-name="T35">„</text:span><text:span text:style-name="T36">3.9</text:span><text:span text:style-name="T37">.<text:s/></text:span><text:span text:style-name="T38">paramos teikėja</text:span><text:span text:style-name="T39"><text:s/>– ministerija, kai paramos gavėja – Agentūra, ir Agentūra, kai paramos gavėjai – ministerija ir ŽŪDC;“.</text:span></text:p>
      <text:p text:style-name="P40"><text:span text:style-name="T41">1.3</text:span><text:span text:style-name="T42">. Pakeičiu 3.11 papunktį ir jį išdėstau taip:</text:span></text:p>
      <text:p text:style-name="P43"><text:span text:style-name="T44">„</text:span><text:span text:style-name="T45">3.11</text:span><text:span text:style-name="T46">.<text:s/></text:span><text:span text:style-name="T47">pareiškėjas</text:span><text:span text:style-name="T48"><text:s/>– institucija, tiesiogiai susijusi su Programos įgyvendinimu, nustatyta tvarka pateikusi tinkamai užpildytą paramos paraišką. Pareiškėju gauti paramą pagal Priemonės pirmąją veiklos sritį gali būti ministerija, Agentūra ir ŽŪDC, pagal Priemonės antrąją veiklos sritį – ministerija ir Agentūra, o pagal veiklos sritį „Lietuvos kaimo tinklas“ – ministerija;“.</text:span></text:p>
      <text:p text:style-name="P49"><text:span text:style-name="T50">1.4</text:span><text:span text:style-name="T51">. Pakeičiu 6.3 papunktį ir jį išdėstau taip:</text:span></text:p>
      <text:p text:style-name="P52"><text:span text:style-name="T53">„</text:span><text:span text:style-name="T54">6.3</text:span><text:span text:style-name="T55">. paramos paraiškų pagal Programos priemones vertinimo ir atrankos, paramos paraiškų pagal Programos priemones priežiūros, kontrolės, apskaitos ir mokėjimo procesams organizuoti. Agentūra gali pasitelkti ekspertus pagal Programos priemones pateiktų paramos paraiškų ir (arba) mokėjimo prašymų vertinimui, tik kai vertinimas reikalauja išskirtinės kompetencijos ar specifinių žinių, tačiau samdomi ekspertai negali visa apimtimi atlikti tiesioginių Agentūrai pavestų funkcijų, t. y., atlikti visą paramos paraiškos ir (arba) mokėjimo prašymo vertinimą, išskyrus šių Taisyklių 40 punkte nurodytą atvejį, kai nepriklausomi auditoriai pasitelkiami Agentūros, kaip paramos gavėjos Mokėjimo prašymams vertinti;“.</text:span></text:p>
      <text:p text:style-name="P56"><text:span text:style-name="T57">1.5</text:span><text:span text:style-name="T58">. Papildau 19</text:span><text:span text:style-name="T59">1</text:span><text:span text:style-name="T60"><text:s/>punktu:</text:span></text:p>
      <text:p text:style-name="P61"><text:span text:style-name="T62">„</text:span><text:span text:style-name="T63">19</text:span><text:span text:style-name="T64">1</text:span><text:span text:style-name="T65">. Seminarai, konferencijos, mokymai, posėdžiai, konsultavimas, informaciniai renginiai, viešinimo renginiai ir panaši veikla, remiama Pagal Priemonės veiklos sritis, gali būti vykdoma nuotoliniu būdu, jei naudojant NMA Agro ir (arba) papildomai pateikiamą informaciją įmanoma patikrinti renginio įvykimo faktą, renginio dalyvių skaičių, paslaugų suteikimo faktą ir užtikrinti turinio kokybę.“</text:span></text:p>
      <text:p text:style-name="P66"><text:span text:style-name="T67">1.6</text:span><text:span text:style-name="T68">. Pakeičiu 29 punktą ir jį išdėstau taip:</text:span></text:p>
      <text:p text:style-name="P69"><text:span text:style-name="T70">„</text:span><text:span text:style-name="T71">29</text:span><text:span text:style-name="T72">. Ministerijos ir ŽŪDC paramos paraiškos (</text:span><text:span text:style-name="T73">patikslintos<text:s/></text:span><text:span text:style-name="T74">paramos paraiškos) vertinti teikiamos Agentūrai. Agentūros paramos paraiška (patikslinta paramos paraiška) vertinti teikiama ministerijai.</text:span><text:span text:style-name="T75"><text:s/>Paramos paraiškos ir su ja teikiami dokumentai gali būti teikiami šiais būdais:“.</text:span></text:p>
      <text:p text:style-name="P76"><text:span text:style-name="T77">1.7</text:span><text:span text:style-name="T78">. Pakeičiu 42.2 papunktį ir jį išdėstau taip:</text:span></text:p>
      <text:p text:style-name="P79"><text:span text:style-name="T80">„</text:span><text:span text:style-name="T81">42.2</text:span><text:span text:style-name="T82">. konferencijų, seminarų, mokymų, kitų 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text:s/></text:span><text:soft-page-break/><text:span text:style-name="T83">pagrindimo ir išlaidų apmokėjimo įrodymo dokumentų patvirtintas kopijas. Jei renginį organizuoja paramos gavėjas, jis taip pat privalo pateikti renginio dalyvių sąrašų patvirtintas kopijas. Jeigu renginys yra organizuojamas fiziškai – dalyvavimu renginyje yra laikomas tik fizinis asmens atvykimas į renginį ir sudalyvavimas jame, tokiu atveju,</text:span><text:span text:style-name="T84"><text:s/></text:span><text:span text:style-name="T85">dalyvių skaičius nustatomas pagal renginyje fiziškai dalyvavusių ir savo dalyvavimą parašu patvirtinusių asmenų sąrašą. Jeigu renginys yra organizuojamas nuotoliniu būdu – dalyvavimu renginyje yra laikomas tik nuotoliniu būdu dalyvavusių asmenų dalyvavimo fakto užfiksavimas, tokiu atveju, dalyvių skaičius nustatomas pagal prisijungusių dalyvių skaičių,<text:s/></text:span><text:span text:style-name="T86">dalyvių sąrašą pateikiant iš skaitmeninės registracijos sistemos, kuriame būtų renginyje faktiškai dalyvavusių virtualių dalyvių sąrašas.<text:s/></text:span><text:span text:style-name="T87">Jeigu organizuojamas hibridinis renginys – dalyvavimu renginyje yra laikomas gyvai fiziškai dalyvaujančių asmenų ir virtualiai tuo pačiu metu interaktyviai dalyvaujančių asmenų dalyvavimo fakto užfiksavimas, tokiu atveju, dalyvių skaičius nustatomas pagal renginyje fiziškai dalyvavusių ir savo dalyvavimą parašu patvirtinusių asmenų sąrašą bei pagal nuotoliu prisijungusių dalyvių skaičių, dalyvių sąrašą pateikiant iš skaitmeninės registracijos sistemos, kuriame būtų renginyje faktiškai dalyvavusių virtualių dalyvių sąrašas.“</text:span></text:p>
      <text:p text:style-name="P88"><text:span text:style-name="T89">1.8</text:span><text:span text:style-name="T90">. Pakeičiu 70</text:span><text:span text:style-name="T91">2<text:s/></text:span><text:span text:style-name="T92">punktą ir jį išdėstau taip:</text:span></text:p>
      <text:p text:style-name="P93"><text:span text:style-name="T94">„</text:span><text:span text:style-name="T95">70</text:span><text:span text:style-name="T96">2</text:span><text:span text:style-name="T97">. Taisyklių 11.8.5 papunktyje minimu laikotarpiu paramos gavėjas, kuris iš paramos projekto lėšų įsigyja ilgalaikį turtą, kurio naudingo tarnavimo laikas tęsiasi po paramos projekto įgyvendinimo pabaigos, privalo kasmet, ne vėliau kaip per 30 dienų praėjus kiekvieniems metams po paramos projekto įgyvendinimo pabaigos, teikti Paramos teikėjui Tęstinės veiklos ataskaitą po paramos projekto užbaigimo (7 priedas). Ministerija ir ŽŪDC Tęstinės veiklos ataskaitas po paramos projekto užbaigimo teikia Agentūrai, o Agentūra kaip paramos gavėja Tęstinės veiklos ataskaitas po paramos projekto užbaigimo teikia ministerijai. Jeigu paramos gavėjas laiku nepateikia Tęstinės veiklos ataskaitos po paramos projekto užbaigimo, Agentūrai arba ministerijai (kai paramos gavėjas yra Agentūra), turi raštu jam apie tai priminti ir nustatyti terminą, per kurį Tęstinės veiklos ataskaita po paramos projekto užbaigimo turi būti pateikta.</text:span><text:span text:style-name="T98">“</text:span></text:p>
      <text:p text:style-name="P99"><text:span text:style-name="T100">2</text:span><text:span text:style-name="T101">. N u s t a t a u kad šio įsakymo 1.1–1.3, 1.6 ir 1.8 papunkčiai įsigalioja 2023 m. sausio 3 d.</text:span></text:p>
      <text:p text:style-name="P102"/>
      <text:p text:style-name="P103"/>
      <text:p text:style-name="P104"/>
      <text:p text:style-name="P105">Žemės ūkio ministras<text:tab/><text:span text:style-name="T106">Kęstutis Navick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30T06:44:00Z</meta:creation-date>
    <dc:date>2022-12-30T06:44:00Z</dc:date>
    <meta:template xlink:href="Normal.dotm" xlink:type="simple"/>
    <meta:editing-cycles>1</meta:editing-cycles>
    <meta:editing-duration>PT0S</meta:editing-duration>
    <meta:document-statistic meta:page-count="5" meta:paragraph-count="27" meta:word-count="750" meta:character-count="6039" meta:row-count="147" meta:non-whitespace-character-count="5316"/>
  </office:meta>
</office:document-meta>
</file>