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color="#000000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n" fo:country="GB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  <style:text-properties fo:color="#000000" style:font-size-complex="12pt" fo:hyphenate="false"/>
    </style:style>
    <style:style style:name="P34" style:parent-style-name="Normal" style:family="paragraph">
      <style:paragraph-properties fo:text-align="justify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0" draw:id="id1" draw:style-name="a1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custom-shape svg:x="0in" svg:y="0in" svg:width="0.69444in" svg:height="0.69444in" draw:z-index="251658752" draw:id="id2" draw:layer="Invisible" draw:style-name="a2" draw:name="_x0000_tole_rId2" text:anchor-type="paragraph"><svg:title/><svg:desc/><draw:enhanced-geometry draw:type="non-primitive" svg:viewBox="0 0 21600 21600" draw:enhanced-path="M 0 0 L 21600 0 21600 21600 0 21600 Z N"/></draw:custom-shape></text:p>
      <text:p text:style-name="P15"/>
      <text:p text:style-name="P16">LIETUVOS RESPUBLIKOS SUSISIEKIMO MINISTRAS</text:p>
      <text:p text:style-name="P17"/>
      <text:p text:style-name="P18"><text:span text:style-name="T19">ĮSAKYMAS</text:span></text:p>
      <text:p text:style-name="P20"><text:span text:style-name="T21">DĖL </text:span><text:span text:style-name="T22">LIETUVOS RESPUBLIKOS SUSISIEKIMO MINISTRO 2007 M. LIEPOS 9 D. ĮSAKYMO NR. 3-245 „DĖL<text:s/></text:span><text:span text:style-name="T23">VIDAUS VANDENŲ TRANSPORTO PRIEMONIŲ, IŠSKYRUS PRAMOGINIUS, ASMENINIUS IR TRADICINIUS LAIVUS, TECHNINĖS APŽIŪROS ATLIKIMO TVARKOS APRAŠO PATVIRTINIMO</text:span><text:span text:style-name="T24">“ PRIPAŽINIMO NETEKUSIU GALIOS</text:span></text:p>
      <text:p text:style-name="P25"/>
      <text:p text:style-name="P26"><text:span text:style-name="T27">202</text:span><text:span text:style-name="T28">3</text:span><text:span text:style-name="T29"><text:s/>m. sausio 20 d. Nr.<text:s/></text:span><text:span text:style-name="T30">3-16</text:span></text:p>
      <text:p text:style-name="P31"><text:span text:style-name="T32">Vilnius</text:span></text:p>
      <text:p text:style-name="P33"/>
      <text:p text:style-name="P34"/>
      <text:p text:style-name="P35"><text:span text:style-name="T36">P r i p a ž į s t u netekusiu galios</text:span><text:span text:style-name="T37"><text:s/>Lietuvos Respublikos susisiekimo ministro 2007 m. liepos 9 d. įsakymą Nr. 3-245 „Dėl<text:s/></text:span><text:span text:style-name="T38">Vidaus vandenų transporto priemonių, išskyrus pramoginius, asmeninius ir tradicinius laivus, techninės apžiūros atlikimo tvarkos aprašo patvirtinimo“ su visais pakeitimais ir papildymais.</text:span></text:p>
      <text:p text:style-name="P39"/>
      <text:p text:style-name="P40"/>
      <text:p text:style-name="P41"/>
      <text:p text:style-name="P42"><text:span text:style-name="T43">S</text:span><text:span text:style-name="T44">usisiekimo ministras</text:span><text:span text:style-name="T45"><text:tab/>Marius Skuod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color="#000000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span text:style-name="T5"><draw:custom-shape svg:x="0in" svg:y="0.00069in" svg:width="0.01597in" svg:height="0.15833in" draw:z-index="2" draw:id="id0" draw:style-name="a0" draw:name="Frame1" text:anchor-type="paragraph"><svg:title/><svg:desc/><text:p text:style-name="P6"><text:span text:style-name="T7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1-20T06:31:00Z</meta:creation-date>
    <dc:date>2023-01-20T06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34" meta:row-count="33" meta:non-whitespace-character-count="641"/>
  </office:meta>
</office:document-meta>
</file>