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972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694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7in"/>
    </style:style>
    <style:style style:name="Table41" style:family="table">
      <style:table-properties style:width="6.686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7708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2 M. RUGPJŪČIO 17 D. ĮSAKYMO NR. 1V-555 „</text:span><text:span text:style-name="T17">DĖL LIETUVOS RESPUBLIKOS VIDAUS REIKALŲ MINISTRO 2002 M. LIEPOS 11 D.<text:s/></text:span><text:span text:style-name="T18">ĮSAKYMO NR. 338 „DĖL VALSTYBĖS TARNAUTOJO PAŽYMĖJIMO FORMOS IR VALSTYBĖS TARNAUTOJO PAŽYMĖJIMO IŠDAVIMO TAISYKLIŲ PATVIRTINIMO“ PAKEITIMO“</text:span><text:span text:style-name="T19"><text:s/></text:span></text:p>
      <text:p text:style-name="P20">PAKEITIMO</text:p>
      <text:p text:style-name="P21"/>
      <text:p text:style-name="P22">2023 m. gegužės 29 d. Nr. 1V-329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vidaus reikalų ministro 2022 m.<text:s/></text:span><text:span text:style-name="T29">rugpjūčio 17 d. įsakymą Nr. 1V-555 „</text:span><text:span text:style-name="T30">Dėl Lietuvos Respublikos vidaus reikalų ministro 2002 m. liepos 11 d. įsakymo Nr. 338 „Dėl Valstybės tarnautojo pažymėjimo formos ir Valstybės tarnautojo pažymėjimo išdavimo taisyklių patvirtinimo“ pakeitimo“ ir 4 punktą</text:span><text:span text:style-name="T31"><text:s/>išdėstau taip:</text:span></text:p>
      <text:p text:style-name="P32"><text:span text:style-name="T33">„</text:span><text:span text:style-name="T34">4</text:span><text:span text:style-name="T35">.<text:s/></text:span><text:span text:style-name="T36">Nustata</text:span><text:span text:style-name="T37">u, kad šio įsakymo 1 punktas įsigalioja 2023 m. gegužės 29 d.“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Vidaus reikalų ministrė</text:p>
          </table:table-cell>
          <table:table-cell table:style-name="TableCell46">
            <text:p text:style-name="P47">Agnė Bilotait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3-05-29T05:01:00Z</meta:creation-date>
    <dc:date>2023-05-29T05:01:00Z</dc:date>
    <meta:print-date>2020-10-28T04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9" meta:character-count="904" meta:row-count="19" meta:non-whitespace-character-count="798"/>
  </office:meta>
</office:document-meta>
</file>