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style:font-name="Times New Roman Bold" fo:font-weight="bold" style:font-weight-asian="bold" fo:text-transform="uppercase" fo:color="#000000" style:font-size-complex="12pt"/>
    </style:style>
    <style:style style:name="T11" style:parent-style-name="DefaultParagraphFont" style:family="text">
      <style:text-properties style:font-name="Times New Roman Bold" fo:font-weight="bold" style:font-weight-asian="bold" style:font-weight-complex="bold" fo:text-transform="uppercase" fo:color="#000000" style:font-size-complex="12pt"/>
    </style:style>
    <style:style style:name="T12" style:parent-style-name="DefaultParagraphFont" style:family="text">
      <style:text-properties style:font-name="Times New Roman Bold"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<text:span text:style-name="T7">NUTARIMAS</text:span></text:p>
      <text:p text:style-name="P8"><text:span text:style-name="T9">DĖL<text:s/></text:span><text:span text:style-name="T10">Lietuvos banko valdybos 2012 m. gruodžio 13 d. nutarimo Nr. 03-259 „D</text:span><text:span text:style-name="T11">ėl Draudimo veiklos ir perdraudimo veiklos licencijavimo taisyklių, Leidimų užsienio valstybės draudimo įmonės filialo ir užsienio valstybės perdraudimo įmonės filialo veiklai išdavimo taisyklių ir Įsipareigojimo teikti informaciją formos patvirtinimo</text:span><text:span text:style-name="T12">“ pakeitimo</text:span></text:p>
      <text:p text:style-name="P13"/>
      <text:p text:style-name="P14">2016 m. birželio 7 d. Nr. 03-77</text:p>
      <text:p text:style-name="P15">Vilnius</text:p>
      <text:p text:style-name="P16"/>
      <text:p text:style-name="P17"/>
      <text:p text:style-name="P18"><text:span text:style-name="T19">Lietuvos banko valdyba n u t a r i a:</text:span></text:p>
      <text:p text:style-name="P20"><text:span text:style-name="T21">Pakeisti Lietuvos banko valdybos 2012 m. gruodžio 13 d. nutarimą Nr. 03-259 „D</text:span><text:span text:style-name="T22">ėl Draudimo veiklos ir perdraudimo veiklos licencijavimo taisyklių, Leidimų užsienio valstybės draudimo įmonės filialo ir užsienio valstybės perdraudimo įmonės filialo veiklai išdavimo taisyklių ir Įsipareigojimo teikti informaciją formos patvirtinimo</text:span><text:span text:style-name="T23">“:</text:span></text:p>
      <text:p text:style-name="P24"><text:span text:style-name="T25">1</text:span><text:span text:style-name="T26">. Pakeisti nurodytu nutarimu patvirtintas<text:s/></text:span><text:span text:style-name="T27">Draudimo veiklos ir perdraudimo veiklos licencijavimo taisykles:</text:span></text:p>
      <text:p text:style-name="P28"><text:span text:style-name="T29">1.1</text:span><text:span text:style-name="T30">. pakeisti 28 punktą ir jį išdėstyti taip:</text:span></text:p>
      <text:p text:style-name="P31"><text:span text:style-name="T32">„</text:span><text:span text:style-name="T33">28</text:span><text:span text:style-name="T34">. Su prašymu pakeisti licenciją draudimo įmonė arba perdraudimo įmonė turi pateikti įmonės organo sprendimo pakeisti konkrečius duomenis kopiją.“;</text:span></text:p>
      <text:p text:style-name="P35"><text:span text:style-name="T36">1.2</text:span><text:span text:style-name="T37">. pakeisti<text:s/></text:span><text:span text:style-name="T38">31.4 papunktį ir jį išdėstyti taip:</text:span></text:p>
      <text:p text:style-name="P39"><text:span text:style-name="T40">„</text:span><text:span text:style-name="T41">31.4</text:span><text:span text:style-name="T42">. įregistravus draudimo ar perdraudimo įmonę Juridinių asmenų registre arba pasikeitus draudimo ar perdraudimo įmonės įstatams, per 5 darbo dienas nuo įmonės įregistravimo arba įstatų pakeitimų įregistravimo Juridinių asmenų registre dienos raštu informuoti Priežiūros instituciją apie įregistravimo faktą.“</text:span></text:p>
      <text:p text:style-name="P43"><text:span text:style-name="T44">2</text:span><text:span text:style-name="T45">. Pakeisti nurodytu nutarimu patvirtintas<text:s/></text:span><text:span text:style-name="T46">Leidimų užsienio valstybės draudimo įmonės filialo ir užsienio valstybės perdraudimo įmonės filialo veiklai išdavimo taisykles:</text:span></text:p>
      <text:p text:style-name="P47"><text:span text:style-name="T48">2.1</text:span><text:span text:style-name="T49">. pakeisti 24 punktą ir jį išdėstyti taip:</text:span></text:p>
      <text:p text:style-name="P50"><text:span text:style-name="T51">„</text:span><text:span text:style-name="T52">24</text:span><text:span text:style-name="T53">. Su prašymu pakeisti leidimą filialo veiklai užsienio valstybės draudimo įmonė arba užsienio valstybės perdraudimo įmonė turi pateikti sprendimo pakeisti konkrečius filialo duomenis kopiją.“;</text:span></text:p>
      <text:p text:style-name="P54"><text:span text:style-name="T55">2.2</text:span><text:span text:style-name="T56">. pakeisti 30.5 papunktį ir jį išdėstyti taip:</text:span></text:p>
      <text:p text:style-name="P57"><text:span text:style-name="T58">„</text:span><text:span text:style-name="T59">30.5</text:span><text:span text:style-name="T60">. Įregistravus filialą Juridinių asmenų registre arba pasikeitus filialo nuostatams, per 5 darbo  dienas nuo filialo įregistravimo arba nuostatų pakeitimų įregistravimo Juridinių asmenų registre dienos informuoti Priežiūros instituciją apie įregistravimo faktą.“<text:s/></text:span></text:p>
      <text:p text:style-name="P61"/>
      <text:p text:style-name="P62"/>
      <text:p text:style-name="P63"/>
      <text:p text:style-name="P64"><text:span text:style-name="T65">Valdybos pirmininkas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Vitas Vasili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 User</dc:creator>
    <meta:creation-date>2016-06-08T10:20:00Z</meta:creation-date>
    <dc:date>2016-06-08T10:20:00Z</dc:date>
    <meta:print-date>2014-03-27T06:44:00Z</meta:print-date>
    <meta:template xlink:href="Normal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26" meta:word-count="291" meta:character-count="2291" meta:row-count="69" meta:non-whitespace-character-count="2026"/>
  </office:meta>
</office:document-meta>
</file>