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IDĖTINĖS VERTĖS MOKESČIO ĮSTATYMO NR. IX-751 PAPILDYMO 50</text:span><text:span text:style-name="T15">1</text:span><text:span text:style-name="T16"> STRAIPSNIU IR 2 PRIEDO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50</text:span><text:span text:style-name="T36">1</text:span><text:span text:style-name="T37"><text:s/>straipsniu</text:span></text:p>
        <text:p text:style-name="P38"><text:span text:style-name="T39">Papildyti Įstatymą 50</text:span><text:span text:style-name="T40">1</text:span><text:span text:style-name="T41"><text:s/>straipsniu:</text:span></text:p>
        <text:p text:style-name="P42"><text:span text:style-name="T43">„</text:span><text:span text:style-name="T44">50</text:span><text:span text:style-name="T45">1</text:span><text:span text:style-name="T46"><text:s/>straipsnis.<text:s/></text:span><text:span text:style-name="T47">Nelaimių aukoms skirtos prekės ir paslaugos</text:span></text:p>
        <text:p text:style-name="P48"><text:span text:style-name="T49">1</text:span><text:span text:style-name="T50">. Taikant 0 procentų PVM tarifą apmokestinamos<text:s/></text:span><text:span text:style-name="T51">neatlygintinai pagalbai nelaimių aukoms, nurodytoms Europos Komisijos sprendime Lietuvos Respublikai, pateiktame įgyvendinant Direktyvos 2009/132/EB 53 straipsnį, teikti skirtos prekės, tiekiamos paramos gavėjams,</text:span><text:s/><text:span text:style-name="T52">kaip jie suprantami pagal Lietuvos Respubl</text:span><text:span text:style-name="T53">ikos labdaros ir paramos įstatymo nuostatas, ir (arba) kitiems<text:s/></text:span><text:soft-page-break/><text:span text:style-name="T54">nelaimių padarinius šalinantiems asmenims, jeigu pagal šioje dalyje nurodytą Europos Komisijos sprendimą Lietuvos Respublikai yra suteikta teisė šių prekių neapmokestinti importo PVM.<text:s/></text:span></text:p>
        <text:p text:style-name="P55"><text:span text:style-name="T56">2</text:span><text:span text:style-name="T57">. P</text:span><text:span text:style-name="T58">VM neapmokestinamas prekių įsigijimas iš kitos valstybės narės, kai tokių prekių tiekimas šalies teritorijoje pagal šio straipsnio 1 dalį būtų apmokestinamas taikant 0 procentų PVM tarifą.</text:span></text:p>
        <text:p text:style-name="P59"><text:span text:style-name="T60">3</text:span><text:span text:style-name="T61">. Šio straipsnio 1 ir 2 dalių nuostatos taikomos tokia pačia a</text:span><text:span text:style-name="T62">pimtimi ir sąlygomis, kokiomis Lietuvos Respublika neapmokestina importo PVM šio straipsnio 1 dalyje nurodytų prekių.</text:span></text:p>
        <text:p text:style-name="P63"><text:span text:style-name="T64">4</text:span><text:span text:style-name="T65">. Taikant 0 procentų PVM tarifą apmokestinamos su šio straipsnio 1 ir 2 dalyse nurodytomis prekėmis susijusios paslaugos, įskaitant n</text:span><text:span text:style-name="T66">uomą, kai jos teikiamos šias prekes šio straipsnio 1 dalyje nurodytomis sąlygomis įsigyjantiems ar įsigijusiems asmenims.</text:span></text:p>
        <text:p text:style-name="P67"><text:span text:style-name="T68">5</text:span><text:span text:style-name="T69">. Jeigu pagal šio straipsnio 1–4 dalių nuostatas neapmokestintos PVM ar apmokestintos taikant 0 procentų PVM tarifą prekės ir (ar</text:span><text:span text:style-name="T70">ba) paslaugos neatitinka šio straipsnio 1 dalyje nustatytų sąlygų ir (arba) pradedamos naudoti kitais tikslais, negu nurodyta Direktyvos 2009/132/EB VIII antraštinės dalies 4 skyriuje, šias prekes ir (arba) paslaugas įsigijusiems asmenims atsiranda prievol</text:span><text:span text:style-name="T71">ė apskaičiuoti PVM taikant PVM tarifą, galiojusį tokių aplinkybių atsiradimo dieną. Apmokestinamoji vertė yra nurodytų prekių ir (arba) paslaugų įsigijimo vertė, tai yra pirkimo kaina (išskyrus patį PVM), o jeigu prekės ir (arba) paslaugos buvo naudotos ne</text:span><text:span text:style-name="T72">atlygintinos pagalbos<text:s/></text:span><text:soft-page-break/><text:span text:style-name="T73">nelaimių aukoms teikimo tikslais, apmokestinamoji vertė sumažinama aplinkybių atsiradimo dieną esančia prekių ir (arba) paslaugų panaudojimo (sunaudojimo) dalies verte.“</text:span></text:p>
        <text:p text:style-name="P74"/>
        <text:p text:style-name="P75"><text:span text:style-name="T76">2</text:span><text:span text:style-name="T77"><text:s/>straipsnis.<text:s/></text:span><text:span text:style-name="T78">Įstatymo 2 priedo pakeitimas</text:span></text:p>
        <text:p text:style-name="P79"><text:span text:style-name="T80">1</text:span><text:span text:style-name="T81">.<text:s/></text:span><text:span text:style-name="T82">Pakeisti Įstatymo 2 priedo 3 punktą ir jį išdėstyti taip:</text:span></text:p>
        <text:p text:style-name="P83"><text:span text:style-name="T84">„</text:span><text:span text:style-name="T85">3</text:span><text:span text:style-name="T86">. 2006 m. lapkričio 28 d. Tarybos direktyva 2006/112/EB dėl pridėtinės vertės mokesčio bendros sistemos su paskutiniais pakeitimais, padarytais</text:span><text:span text:style-name="T87"><text:s/></text:span><text:span text:style-name="T88">2022 m. balandžio 5 d. Tarybos direktyva (ES) 2022</text:span><text:span text:style-name="T89">/542.“</text:span></text:p>
        <text:p text:style-name="P90"><text:span text:style-name="T91">2</text:span><text:span text:style-name="T92">. Pakeisti Įstatymo 2 priedo 5</text:span><text:span text:style-name="T93">1</text:span><text:span text:style-name="T94"><text:s/>punktą ir jį išdėstyti taip:</text:span></text:p>
        <text:p text:style-name="P95"><text:span text:style-name="T96">„</text:span><text:span text:style-name="T97">5</text:span><text:span text:style-name="T98">1</text:span><text:span text:style-name="T99">. 2009 m. spalio 19 d. Tarybos direktyva 2009/132/EB dėl Direktyvos 2006/112/EB 143 straipsnio b ir c punktų taikymo, neapmokestinant galutinio tam tikrų prekių importo pridė</text:span><text:span text:style-name="T100">tinės vertės mokesčiu, su paskutiniais pakeitimais, padarytais 2020 m. liepos 20 d. Tarybos sprendimu (ES) 2020/1109.“</text:span></text:p>
        <text:p text:style-name="P101"/>
        <text:p text:style-name="P102"><text:span text:style-name="T103">3</text:span><text:span text:style-name="T104"><text:s/>straipsnis.<text:s/></text:span><text:span text:style-name="T105">Įstatymo taikymas</text:span></text:p>
        <text:p text:style-name="P106"><text:span text:style-name="T107">Šis įstatymas nelaimių aukoms, nukentėjusioms dėl Rusijos Federacijos 2022 m. vasario 24 d.<text:s/></text:span><text:span text:style-name="T108">pradėtos vykdyti karinės agresijos prieš Ukrainos gyventojus, skirtoms prekėms ir paslaugoms taikomas nuo 2022 m. vasario 24 d., jeigu pagal 2009 m. spalio 19 d. Tarybos direktyvos 2009/132/EB dėl Direktyvos 2006/112/EB 143 straipsnio b ir c punktų taikymo</text:span><text:span text:style-name="T109">, neapmokestinant galutinio tam tikrų prekių importo pridėtinės vertės mokesčiu, 53 straipsnį yra priimtas atitinkamas Europos Komisijos sprendimas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4T11:56:00Z</meta:creation-date>
    <dc:date>2022-05-04T1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95" meta:character-count="3685" meta:row-count="107" meta:non-whitespace-character-count="3215"/>
  </office:meta>
</office:document-meta>
</file>