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KLAIPĖDOS PAŠTO STOTIES STATINIŲ KOMPLEKSO PASKELBIMO</text:p>
      <text:p text:style-name="P15">KULTŪROS PAMINKLU</text:p>
      <text:p text:style-name="P16"/>
      <text:p text:style-name="P17">2022 m. vasario 23 d. Nr. 155</text:p>
      <text:p text:style-name="P18">Vilnius</text:p>
      <text:p text:style-name="P19"/>
      <text:p text:style-name="P20"><text:span text:style-name="T21">Vadovaudamasi Lietuvos Respublikos nekilnojamojo kultūros paveldo apsaugos įstatymo 5 straipsnio 5 dalimi ir 10 straipsnio 2 dalimi, atsižvelgdama į Lietuvos Respublikos Valstybinės kultūros paveldo komisijos 2021 m. rugsėjo 3 d. sprendimą Nr. S 4(6.2.-245) „Dėl Klaipėdos pašto stoties statinių komplekso (u. k. 24819) paskelbimo kultūros paminklu“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Paskelbti valstybės saugomą, nacionalinio reikšmingumo lygmens, kompleksinį kultūros paveldo objektą – Klaipėdos pašto stoties statinių kompleksą (unikalus kodas Kultūros vertybių registre – 24819), esantį Klaipėdoje, Liepų g. 16, susidedantį iš pašto stoties (unikalus kodas Kultūros vertybių registre 1173; pastato unikalus numeris 2187-0000-3043); ūkinio pastato, vad. Svarstyklių pastatu (unikalus kodas Kultūros vertybių registre 24821; pastato unikalus numeris 2187 0000-3021); ratinės pastato (unikalus kodas Kultūros vertybių registre 24820; pastato unikalus numeris 2187-0000-3032); ūkinio pastato (unikalus kodas Kultūros vertybių registre<text:s/></text:span><text:soft-page-break/><text:span text:style-name="T27">24822; pastato unikalus numeris 2187 0000 3032) ir tvoros su vartais (unikalus kodas Kultūros vertybių registre 31625; statinio unikalus numeris 2187-0000-3076) kultūros paminklu.</text:span></text:p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8T12:00:00Z</meta:creation-date>
    <dc:date>2022-02-28T12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96" meta:character-count="1432" meta:row-count="115" meta:non-whitespace-character-count="1274"/>
  </office:meta>
</office:document-meta>
</file>