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fo:language="en" fo:country="U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875in">
        <style:tab-stops>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4875in">
        <style:tab-stops>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4875in">
        <style:tab-stops>
          <style:tab-stop style:type="left" style:position="0.4923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margin-left="0.6895in" fo:text-indent="-0.1972in">
        <style:tab-stops>
          <style:tab-stop style:type="left" style:position="0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487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487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487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3.3395in" fo:text-indent="0.5in" style:page-number="1">
        <style:tab-stops/>
      </style:paragraph-properties>
      <style:text-properties style:font-name-asian="Calibri" style:font-size-complex="12pt" style:language-asian="lt" style:country-asian="LT"/>
    </style:style>
    <style:style style:name="P92" style:parent-style-name="Normal" style:family="paragraph">
      <style:paragraph-properties fo:margin-left="3.8395in">
        <style:tab-stops>
          <style:tab-stop style:type="left" style:position="0.1965in"/>
        </style:tab-stops>
      </style:paragraph-properties>
      <style:text-properties style:font-name-asian="Calibri" style:font-size-complex="12pt" style:language-asian="lt" style:country-asian="LT"/>
    </style:style>
    <style:style style:name="P93" style:parent-style-name="Normal" style:family="paragraph">
      <style:paragraph-properties fo:margin-left="3.8395in">
        <style:tab-stops>
          <style:tab-stop style:type="left" style:position="0.196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margin-left="3.8395in">
        <style:tab-stops>
          <style:tab-stop style:type="left" style:position="0.1965in"/>
        </style:tab-stops>
      </style:paragraph-properties>
      <style:text-properties style:font-name-asian="Calibri" style:font-size-complex="12pt" style:language-asian="lt" style:country-asian="LT"/>
    </style:style>
    <style:style style:name="P97" style:parent-style-name="Normal" style:family="paragraph">
      <style:paragraph-properties fo:text-align="justify"/>
      <style:text-properties fo:font-weight="bold" style:font-weight-asian="bold" fo:text-transform="uppercase"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TableColumn103" style:family="table-column">
      <style:table-column-properties style:column-width="0.3902in"/>
    </style:style>
    <style:style style:name="TableColumn104" style:family="table-column">
      <style:table-column-properties style:column-width="1.477in"/>
    </style:style>
    <style:style style:name="TableColumn105" style:family="table-column">
      <style:table-column-properties style:column-width="3.15in"/>
    </style:style>
    <style:style style:name="TableColumn106" style:family="table-column">
      <style:table-column-properties style:column-width="1.275in"/>
    </style:style>
    <style:style style:name="Table102" style:family="table">
      <style:table-properties style:width="6.2923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fo:background-color="#FFFFFF"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center" fo:margin-left="0.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center"/>
    </style:style>
    <style:style style:name="P157" style:parent-style-name="Normal" style:master-page-name="MPF2" style:family="paragraph">
      <style:paragraph-properties fo:break-before="page" fo:margin-left="3.8395in" style:page-number="1">
        <style:tab-stops/>
      </style:paragraph-properties>
      <style:text-properties style:font-name-asian="Calibri" style:font-size-complex="12pt" style:language-asian="lt" style:country-asian="LT"/>
    </style:style>
    <style:style style:name="P164" style:parent-style-name="Normal" style:family="paragraph">
      <style:paragraph-properties fo:margin-left="3.8395in">
        <style:tab-stops>
          <style:tab-stop style:type="left" style:position="0.1965in"/>
        </style:tab-stops>
      </style:paragraph-properties>
      <style:text-properties style:font-name-asian="Calibri" style:font-size-complex="12pt" style:language-asian="lt" style:country-asian="LT"/>
    </style:style>
    <style:style style:name="P165" style:parent-style-name="Normal" style:family="paragraph">
      <style:paragraph-properties fo:margin-left="3.8395in">
        <style:tab-stops>
          <style:tab-stop style:type="left" style:position="0.196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center" fo:margin-left="0.75in">
        <style:tab-stops/>
      </style:paragraph-properties>
      <style:text-properties style:font-size-complex="12pt" style:language-asian="lt" style:country-asian="LT"/>
    </style:style>
    <style:style style:name="P169" style:parent-style-name="Normal" style:family="paragraph">
      <style:paragraph-properties fo:text-align="center" fo:margin-left="0.75in">
        <style:tab-stops/>
      </style:paragraph-properties>
    </style:style>
    <style:style style:name="T170" style:parent-style-name="DefaultParagraphFont" style:family="text">
      <style:text-properties fo:font-weight="bold" style:font-weight-asian="bold" style:font-weight-complex="bold" fo:text-transform="uppercase"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8861in"/>
        </style:tab-stops>
      </style:paragraph-properties>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7875in">
        <style:tab-stops>
          <style:tab-stop style:type="left" style:position="0.8861in"/>
        </style:tab-stops>
      </style:paragraph-properties>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7875in">
        <style:tab-stops>
          <style:tab-stop style:type="left" style:position="0.8861in"/>
        </style:tab-stops>
      </style:paragraph-properties>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7875in">
        <style:tab-stops>
          <style:tab-stop style:type="left" style:position="0.8861in"/>
        </style:tab-stops>
      </style:paragraph-properties>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7875in">
        <style:tab-stops>
          <style:tab-stop style:type="left" style:position="0.8861in"/>
        </style:tab-stops>
      </style:paragraph-properties>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7875in">
        <style:tab-stops>
          <style:tab-stop style:type="left" style:position="0.8861in"/>
        </style:tab-stops>
      </style:paragraph-properties>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7875in">
        <style:tab-stops>
          <style:tab-stop style:type="left" style:position="0.8861in"/>
        </style:tab-stops>
      </style:paragraph-properties>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7875in">
        <style:tab-stops>
          <style:tab-stop style:type="left" style:position="0.8861in"/>
        </style:tab-stops>
      </style:paragraph-properties>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text-properties style:language-asian="lt" style:country-asian="LT"/>
    </style:style>
    <style:style style:name="P213" style:parent-style-name="Normal" style:family="paragraph">
      <style:paragraph-properties fo:text-align="center" fo:margin-left="0.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style>
    <style:style style:name="P216" style:parent-style-name="Normal" style:master-page-name="MPF3" style:family="paragraph">
      <style:paragraph-properties fo:break-before="page" fo:margin-left="3.8395in" style:page-number="1">
        <style:tab-stops/>
      </style:paragraph-properties>
      <style:text-properties style:font-name-asian="Calibri" style:font-size-complex="12pt" style:language-asian="lt" style:country-asian="LT"/>
    </style:style>
    <style:style style:name="P223" style:parent-style-name="Normal" style:family="paragraph">
      <style:paragraph-properties fo:margin-left="3.8395in">
        <style:tab-stops>
          <style:tab-stop style:type="left" style:position="0.1965in"/>
        </style:tab-stops>
      </style:paragraph-properties>
      <style:text-properties style:font-name-asian="Calibri" style:font-size-complex="12pt" style:language-asian="lt" style:country-asian="LT"/>
    </style:style>
    <style:style style:name="P224" style:parent-style-name="Normal" style:family="paragraph">
      <style:paragraph-properties fo:margin-left="3.8395in">
        <style:tab-stops>
          <style:tab-stop style:type="left" style:position="0.196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fo:line-height="115%" fo:text-indent="0.8305in"/>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yriausybė</text:p>
      <text:p text:style-name="P12"/>
      <text:p text:style-name="P13">nutarimas</text:p>
      <text:p text:style-name="P14"><text:span text:style-name="T15">DĖL MINISTERIJŲ IR JŲ ADMINISTRUOJAMŲ NEFORMALIOJO SUAUGUSIŲJŲ ŠVIETIMO IR TĘSTINIO MOKYMOSI FINANSAVIMO PRIEMONIŲ, ĮTRAUKIAMų Į iNDIVIDUALIŲ MOKYMOSI PASKYRŲ SISTEMĄ, SĄRAŠO, PRIORITETINIŲ iNDIVIDUALIŲ MOKYMOSI PASKYRŲ SISTEMOJE TEIKIAMŲ VALSTYBĖS FINANSUOJAMŲ PROGRAMŲ SRIČIŲ SĄRAŠO IR PRIORITETINių</text:span><text:span text:style-name="T16"><text:s/>INDIVIDUALIŲ MOKYMOSI PASKYRŲ SISTEMOJE DALYVAUJANČIŲ</text:span><text:span text:style-name="T17"><text:s/>ASMENŲ GRUPių PATVIRTINIMO</text:span></text:p>
      <text:p text:style-name="P18"/>
      <text:p text:style-name="P19">2023 m. spalio 25 d. Nr. 819</text:p>
      <text:p text:style-name="P20">Vilnius</text:p>
      <text:p text:style-name="P21"/>
      <text:p text:style-name="P22"><text:span text:style-name="T23">Vadovaudamasi Lietuvos Respublikos neformaliojo suaugusiųjų švietimo ir tęstinio mokymosi įstatymo 9</text:span><text:span text:style-name="T24">1</text:span><text:span text:style-name="T25"><text:s/>straipsnio 5 dalimi ir atsižvelgdama į<text:s/></text:span><text:span text:style-name="T26">2018 m.</text:span><text:span text:style-name="T27"><text:line-break/>gegužės 22 d. Europos Sąjungos Tarybos rekomendacijos Nr. 2018/C 189/01 Dėl bendrųjų mokymosi visą gyvenimą gebėjimų<text:s/></text:span><text:span text:style-name="T28">priede „Bendrosios mokymosi visą gyvenimą kompetencijos. Europos orientaciniai metmenys“ įvardytas kompetencijas</text:span><text:span text:style-name="T29">, Lietuvos Respublikos Vyriausybė</text:span><text:span text:style-name="T30"><text:s/>nutari</text:span><text:span text:style-name="T31">a:</text:span></text:p>
      <text:p text:style-name="P32"><text:span text:style-name="T33">1</text:span><text:span text:style-name="T34">.</text:span><text:span text:style-name="T35"><text:tab/>Patvirtinti pridedamus:</text:span></text:p>
      <text:p text:style-name="P36"><text:span text:style-name="T37">1.1</text:span><text:span text:style-name="T38">.</text:span><text:span text:style-name="T39"><text:tab/></text:span><text:span text:style-name="T40">Ministerijų ir jų administruojamų</text:span><text:span text:style-name="T41"><text:s/>neformaliojo suaugusiųjų švietimo ir tęstinio mokymosi priemonių, įtraukiamų į<text:s/></text:span><text:span text:style-name="T42">Individualių mokymosi paskyrų sistemą, sąrašą;</text:span></text:p>
      <text:p text:style-name="P43"><text:span text:style-name="T44">1.2</text:span><text:span text:style-name="T45">.</text:span><text:span text:style-name="T46"><text:tab/></text:span><text:span text:style-name="T47">Prioritetinių Individualių mokymosi paskyrų sistemoje teikiamų valstybės finansuojamų programų sričių sąrašą;</text:span></text:p>
      <text:p text:style-name="P48"><text:span text:style-name="T49">1.3</text:span><text:span text:style-name="T50">.</text:span><text:span text:style-name="T51"><text:tab/>Prioritetines Individualių mokymosi paskyrų sistemoje dalyvaujančių asmenų grupes.</text:span></text:p>
      <text:p text:style-name="P52"><text:span text:style-name="T53">2</text:span><text:span text:style-name="T54">.</text:span><text:span text:style-name="T55"><text:tab/>Nustatyti, kad:</text:span></text:p>
      <text:p text:style-name="P56"><text:span text:style-name="T57">2.1</text:span><text:span text:style-name="T58">.</text:span><text:span text:style-name="T59"><text:tab/>šio nutarimo 1.2 papunkčiu patvirtinto sąrašo 1 punkte nurodytai prioritetinei Individualių mokymosi paskyrų sistemoje teikiamų valstybės finansuojamų programų sričiai skiriama 50 proc. numatytojo finansavimo;</text:span></text:p>
      <text:p text:style-name="P60"><text:span text:style-name="T61">2.2</text:span><text:span text:style-name="T62">.</text:span><text:span text:style-name="T63"><text:tab/>šio nutarimo 1.2 papunkčiu patvirtinto sąrašo 2–8 punktuose nurodytoms prioritetinėms Individualių mokymosi paskyrų sistemoje teikiamų valstybės finansuojamų programų sritims kartu skiriama 50 proc. numatytojo finansavimo;</text:span></text:p>
      <text:p text:style-name="P64"><text:span text:style-name="T65">2.3</text:span><text:span text:style-name="T66">.</text:span><text:span text:style-name="T67"><text:tab/></text:span><text:span text:style-name="T68">šio nutarimo 1.2 papunkčiu patvirtintas sąrašas ir 1.3. papunkčiu patvirtintos grupės taikomos Lietuvos Respublikos<text:s/></text:span><text:span text:style-name="T69">švietimo, mokslo ir sporto ministerijos priemonėms.</text:span></text:p>
      <text:p text:style-name="P70"/>
      <text:p text:style-name="P71"/>
      <text:p text:style-name="P72"><text:span text:style-name="T73">Ministrė Pirmininkė</text:span><text:span text:style-name="T74"><text:tab/></text:span><text:span text:style-name="T75"><text:tab/>Ingrida Šimonytė</text:span><text:span text:style-name="T76"><text:tab/></text:span></text:p>
      <text:p text:style-name="P77"/>
      <text:p text:style-name="P78"/>
      <text:p text:style-name="P79"/>
      <text:p text:style-name="P80"><text:span text:style-name="T81">Švietimo, mokslo ir sporto ministras</text:span><text:span text:style-name="T82"><text:tab/></text:span><text:span text:style-name="T83"><text:tab/>Gintautas Jakštas</text:span><text:span text:style-name="T84"><text:tab/></text:span></text:p>
      <text:soft-page-break/>
      <text:p text:style-name="P85">PATVIRTINTA</text:p>
      <text:p text:style-name="P92">Lietuvos Respublikos Vyriausybės</text:p>
      <text:p text:style-name="P93"><text:span text:style-name="T94">2023 m. spalio 25 d.<text:s/></text:span><text:span text:style-name="T95">nutarimu Nr. 819</text:span></text:p>
      <text:p text:style-name="P96"/>
      <text:p text:style-name="P97"/>
      <text:p text:style-name="P98"><text:span text:style-name="T99">MINISTERIJų IR Jų ADMINISTRUOJAMų NEFORMALIOJO SUAUGUSIŲJŲ ŠVIETIMO IR TĘSTINIO MOKYMOSI FINANSAVIMO PRIEMONių, ĮTRAUKIAMų Į iNDIVIDUALIŲ MOKYMOSI PASKYRŲ SISTEMĄ, SĄRAŠAS</text:span><text:span text:style-name="T100"><text:line-break/></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p>
          </table:table-cell>
          <table:table-cell table:style-name="TableCell111">
            <text:p text:style-name="P112">Ministerijos pavadinimas</text:p>
          </table:table-cell>
          <table:table-cell table:style-name="TableCell113">
            <text:p text:style-name="P114">Finansavimo priemonė</text:p>
          </table:table-cell>
          <table:table-cell table:style-name="TableCell115">
            <text:p text:style-name="P116">Finansavimo priemonės <text:s/>veiklų įgyvendinimo pradžia<text:s/></text:p>
          </table:table-cell>
        </table:table-row>
        <table:table-row table:style-name="TableRow117">
          <table:table-cell table:style-name="TableCell118">
            <text:p text:style-name="P119">1.</text:p>
          </table:table-cell>
          <table:table-cell table:style-name="TableCell120">
            <text:p text:style-name="P121">Lietuvos Respublikos švietimo, mokslo ir sporto ministerija</text:p>
          </table:table-cell>
          <table:table-cell table:style-name="TableCell122">
            <text:p text:style-name="P123">Priemonė Nr. 12-003-03-05-01 „Įdiegti vieną langelį karjerai planuoti ir įgūdžiams tobulinti“</text:p>
          </table:table-cell>
          <table:table-cell table:style-name="TableCell124">
            <text:p text:style-name="P125">2023 m. lapkričio 23 d.</text:p>
          </table:table-cell>
        </table:table-row>
        <table:table-row table:style-name="TableRow126">
          <table:table-cell table:style-name="TableCell127">
            <text:p text:style-name="P128">2.</text:p>
          </table:table-cell>
          <table:table-cell table:style-name="TableCell129">
            <text:p text:style-name="P130">Lietuvos Respublikos socialinės apsaugos ir darbo ministerija</text:p>
          </table:table-cell>
          <table:table-cell table:style-name="TableCell131">
            <text:p text:style-name="P132">Priemonė Nr. 09-001-02-03-02 (PP) „Didinti pažeidžiamų asmenų grupių užimtumą“</text:p>
          </table:table-cell>
          <table:table-cell table:style-name="TableCell133">
            <text:p text:style-name="P134">2024 m. vasario 1 d.</text:p>
          </table:table-cell>
        </table:table-row>
        <table:table-row table:style-name="TableRow135">
          <table:table-cell table:style-name="TableCell136">
            <text:p text:style-name="P137">3.<text:s/></text:p>
          </table:table-cell>
          <table:table-cell table:style-name="TableCell138">
            <text:p text:style-name="P139">Lietuvos Respublikos socialinės apsaugos ir darbo ministerija</text:p>
          </table:table-cell>
          <table:table-cell table:style-name="TableCell140">
            <text:p text:style-name="P141">Priemonė Nr. 09-001-02-03-06 (TP) „Remti negalią turinčių asmenų užimtumą“</text:p>
          </table:table-cell>
          <table:table-cell table:style-name="TableCell142">
            <text:p text:style-name="P143">2024 m. vasario 1 d.</text:p>
          </table:table-cell>
        </table:table-row>
        <table:table-row table:style-name="TableRow144">
          <table:table-cell table:style-name="TableCell145">
            <text:p text:style-name="P146">4.<text:s/></text:p>
          </table:table-cell>
          <table:table-cell table:style-name="TableCell147">
            <text:p text:style-name="P148">Lietuvos Respublikos socialinės apsaugos ir darbo ministerija</text:p>
          </table:table-cell>
          <table:table-cell table:style-name="TableCell149">
            <text:p text:style-name="P150">Priemonė Nr. 09-001-02-03-08 (TP) „Derinant darbo pasiūlą ir paklausą remti bedarbių integraciją į darbo rinką“</text:p>
          </table:table-cell>
          <table:table-cell table:style-name="TableCell151">
            <text:p text:style-name="P152">2024 m. vasario 1 d.</text:p>
          </table:table-cell>
        </table:table-row>
      </table:table>
      <text:p text:style-name="P153"/>
      <text:p text:style-name="P154"><text:span text:style-name="T155">_________________________________</text:span></text:p>
      <text:p text:style-name="P156"/>
      <text:p text:style-name="P157">PATVIRTINTA</text:p>
      <text:p text:style-name="P164">Lietuvos Respublikos Vyriausybės<text:s/></text:p>
      <text:p text:style-name="P165"><text:span text:style-name="T166">2023 m. spalio 25 d.<text:s/></text:span><text:span text:style-name="T167">nutarimu Nr. 819</text:span></text:p>
      <text:p text:style-name="P168"/>
      <text:p text:style-name="P169"><text:span text:style-name="T170">PRIORITETINIŲ iNDIVIDUALIŲ MOKYMOSI PASKYRŲ SISTEMOJE TEIKIAMŲ VALSTYBĖS FINANSUOJAMŲ PROGRAMŲ SRIČIŲ SĄRAŠAS<text:s/></text:span></text:p>
      <text:p text:style-name="P171"/>
      <text:p text:style-name="P172"><text:span text:style-name="T173">1</text:span><text:span text:style-name="T174">.</text:span><text:span text:style-name="T175"><text:tab/></text:span><text:span text:style-name="T176">Skaitmeninės kompetencijos stiprinimo sritis. Skaitmeninė kompetencija apima patikimą, kritišką ir atsakingą skaitmeninių technologijų naudojimą mokymosi, darbo ir dalyvavimo visuomenės gyvenime tikslais ir jų išmanymą. Ji apima gebėjimą naudotis informacija ir duomenimis, bendravimą ir bendradarbiavimą, gebėjimą naudotis žiniasklaidos priemonėmis, skaitmeninio turinio kūrimą (įskaitant programavimą), saugumą (įskaitant skaitmeninę gerovę ir su kibernetiniu saugumu susijusias kompetencijas), su intelektine nuosavybe susijusius klausimus, problemų sprendimą ir kritinį mąstymą.<text:s/></text:span></text:p>
      <text:p text:style-name="P177"><text:span text:style-name="T178">2</text:span><text:span text:style-name="T179">.</text:span><text:span text:style-name="T180"><text:tab/></text:span><text:span text:style-name="T181">Matematinės kompetencijos ir gamtos mokslų, technologijų ir inžinerijos kompetencijos stiprinimo sritis. Matematinė kompetencija – gebėjimas vystyti ir taikyti matematinį mąstymą ir įžvalgą sprendžiant įvairias kasdienes problemas. Ugdant gebėjimą gerai skaičiuoti, pabrėžiamas procesas, veikla ir žinios. Matematinė kompetencija skirtingu mastu apima gebėjimą ir norą naudoti matematinius mąstymo ir išraiškos būdus (formules, modelius, konstruktus, diagramas, schemas). Gamtos mokslų kompetencija – gebėjimas ir noras gamtos pasaulį aiškinti naudojantis taikomomis žiniomis ir metodika, įskaitant stebėjimą ir eksperimentavimą, siekiant iškelti klausimus ir daryti įrodymais grindžiamas išvadas. Technologijų ir inžinerijos kompetencijos suvokiamos kaip šių žinių ir metodų taikymas atsižvelgiant į suvoktus žmogaus norus ar poreikius. Gamtos mokslų, technologijų ir inžinerijos kompetencijos apima žmogaus veiklos sukeltų pokyčių suvokimą ir piliečio asmeninę atsakomybę.<text:s/></text:span></text:p>
      <text:p text:style-name="P182"><text:span text:style-name="T183">3</text:span><text:span text:style-name="T184">.</text:span><text:span text:style-name="T185"><text:tab/></text:span><text:span text:style-name="T186">Verslumo kompetencijos stiprinimo sritis. Verslumo kompetencija – tai gebėjimas imtis veiksmų, iškilus galimybėms ir remiantis idėjomis, ir paversti juos kitiems svarbiomis vertybėmis. Ji grindžiama kūrybiškumu, kritiniu mąstymu ir problemų sprendimu, iniciatyvumu, atkaklumu ir gebėjimu dirbti bendradarbiaujant siekiant planuoti ir valdyti projektus, turinčius kultūrinę, socialinę ar finansinę vertę.<text:s/></text:span></text:p>
      <text:p text:style-name="P187"><text:span text:style-name="T188">4</text:span><text:span text:style-name="T189">.</text:span><text:span text:style-name="T190"><text:tab/></text:span><text:span text:style-name="T191">Daugiakalbystės kompetencijos stiprinimo sritis. Šia kompetencija apibrėžiamas gebėjimas bendraujant tinkamai ir veiksmingai vartoti įvairias kalbas. Ją ir raštingumą sudarančių įgūdžių aspektai labai panašūs: ji yra grindžiama gebėjimu suprasti, reikšti ir aiškinti sąvokas, mintis, jausmus, faktus ir nuomones tiek žodine, tiek rašto forma (klausant, kalbant, skaitant ir rašant) atitinkamoje visuomenės ir kultūros kontekstų skalėje pagal kiekvieno asmens norus ar poreikius. Kalbų kompetencija apima istorinį aspektą ir tarpkultūrines kompetencijas. Ji priklauso nuo gebėjimo atlikti tarpininko vaidmenį skirtingų kalbų ir medijų atveju, kaip nurodyta Bendroje Europos orientacinėje sistemoje. <text:s/>Daugiakalbystės kompetencija plėtojama mokantis oficialiųjų Europos Sąjungos kalbų.</text:span></text:p>
      <text:p text:style-name="P192"><text:span text:style-name="T193">5</text:span><text:span text:style-name="T194">.</text:span><text:span text:style-name="T195"><text:tab/></text:span><text:span text:style-name="T196">Asmeninė, socialinė ir mokymosi mokytis kompetencijos stiprinimo sritis. Asmeninė, socialinė ir mokymosi mokytis kompetencija – tai gebėjimas apmąstyti savo elgesį, veiksmingai valdyti laiką ir informaciją, konstruktyviai dirbti su kitais, išlikti atspariam ir valdyti savo mokymąsi ir karjerą. Ji apima gebėjimą įveikti netikrumą ir sudėtingumą, išmokti mokytis, palaikyti savo fizinę ir emocinę gerovę, išlaikyti fizinę ir emocinę sveikatą, gebėti rūpintis sveikata ir gyventi į ateitį orientuotą gyvenimą, būti empatiškam ir valdyti konfliktus įtraukiame ir palaikymo kontekste.<text:s/></text:span></text:p>
      <text:p text:style-name="P197"><text:span text:style-name="T198">6</text:span><text:span text:style-name="T199">.</text:span><text:span text:style-name="T200"><text:tab/></text:span><text:span text:style-name="T201">Raštingumo kompetencijos stiprinimo sritis. Raštingumas – tai gebėjimas nustatyti, suprasti, reikšti, kurti ir aiškinti sąvokas, jausmus, faktus ir nuomones tiek žodine, tiek rašto forma, naudojantis įvairių dalykų ir kontekstų vaizdo, garso ir skaitmenine medžiaga. Tai gebėjimas veiksmingai, tinkamai ir kūrybiškai bendrauti ir užmegzti ryšį su kitais. Raštingumo ugdymas yra tolesnio mokymosi ir kalbinio bendravimo pagrindas.<text:s/></text:span></text:p>
      <text:p text:style-name="P202"><text:span text:style-name="T203">7</text:span><text:span text:style-name="T204">.</text:span><text:span text:style-name="T205"><text:tab/></text:span><text:span text:style-name="T206">Pilietiškumo kompetencijos stiprinimo sritis. Pilietiškumo kompetencija – tai gebėjimas veikti kaip atsakingam piliečiui ir visapusiškai dalyvauti pilietiniame ir visuomenės gyvenime suprantant socialines, ekonomines, teisines ir politines sąvokas ir struktūras, įvykius pasaulyje ir tvarumo aspektus.<text:s/></text:span></text:p>
      <text:p text:style-name="P207"><text:span text:style-name="T208">8</text:span><text:span text:style-name="T209">.</text:span><text:span text:style-name="T210"><text:tab/></text:span><text:span text:style-name="T211">Kultūrinio sąmoningumo ir raiškos kompetencijos stiprinimo sritis. Kultūrinio sąmoningumo ir raiškos kompetencija – supratimas ir atsižvelgimas į tai, kaip įvairiose kultūrose įvairiomis meno ir kitomis kultūros formomis kūrybiškai išreiškiamos ir perteikiamos idėjos ir prasmės. Tai susiję su siekiu suprasti, kurti ir išreikšti savo idėjas ir mintis apie savo vietą ar vaidmenį visuomenėje įvairiais būdais ir įvairiuose kontekstuose.</text:span></text:p>
      <text:p text:style-name="P212"/>
      <text:p text:style-name="P213"><text:span text:style-name="T214">_________________________________</text:span></text:p>
      <text:p text:style-name="P215"/>
      <text:p text:style-name="P216">PATVIRTINTA</text:p>
      <text:p text:style-name="P223">Lietuvos Respublikos Vyriausybės<text:s/></text:p>
      <text:p text:style-name="P224"><text:span text:style-name="T225">2023 m. spalio 25 d.<text:s/></text:span><text:span text:style-name="T226">nutarimu Nr. 819</text:span></text:p>
      <text:p text:style-name="P227"/>
      <text:p text:style-name="P228"><text:span text:style-name="T229">PRIORITETInėS iNDIVIDUALIŲ MOKYMOSI PASKYRŲ SISTEMOJE dalyvaujančių asmenų grupėS</text:span></text:p>
      <text:p text:style-name="P230"/>
      <text:p text:style-name="P231">Prioritetine Individualių mokymosi paskyrų sistemoje dalyvaujančių asmenų grupe laikomi asmenys, atitinkantys visus žemiau nurodytus kriterijus:</text:p>
      <text:p text:style-name="P232"><text:span text:style-name="T233">1</text:span><text:span text:style-name="T234">.</text:span><text:span text:style-name="T235"><text:tab/></text:span><text:span text:style-name="T236">Užimti asmenys, atitinkantys bent vieną iš Lietuvos Respublikos užimtumo įstatymo 3 straipsnio 1 dalies 1 ir 2 punktuose nurodytų kriterijų.<text:s/></text:span></text:p>
      <text:p text:style-name="P237"><text:span text:style-name="T238">2</text:span><text:span text:style-name="T239">.</text:span><text:span text:style-name="T240"><text:tab/></text:span><text:span text:style-name="T241">Asmenys, įgiję kvalifikaciją,<text:s/></text:span><text:span text:style-name="T242">aukštąjį išsilavinimą ir aukštojo mokslo kvalifikaciją,</text:span><text:span text:style-name="T243"> ir (arba) užsieniečiai, turintys aukštą profesinę kvalifikaciją liudijančius dokumentus. Šio punkto sąvokos suprantamos taip, kaip jos yra apibrėžtos Lietuvos Respublikos švietimo įstatyme, Lietuvos Respublikos mokslo ir studijų įstatyme ir Lietuvos Respublikos įstatyme „Dėl užsieniečių teisinės padėties“.</text:span></text:p>
      <text:p text:style-name="P244"><text:span text:style-name="T245">3</text:span><text:span text:style-name="T246">.</text:span><text:span text:style-name="T247"><text:tab/></text:span><text:span text:style-name="T248">18–65 metų amžiaus asmenys, kurie yra Lietuvos Respublikos piliečiai arba užsieniečiai, turintys teisę gyventi Lietuvos Respublikoje suteikiantį ar patvirtinantį dokumentą. Šio punkto sąvokos suprantamos taip, kaip jos yra apibrėžtos Įstatyme „Dėl užsieniečių teisinės padėties“.</text:span></text:p>
      <text:p text:style-name="P249"><text:span text:style-name="T250">_________________________________</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8861in" fo:margin-bottom="0.7875in" fo:margin-right="0.589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ko" style:country-asian="KR"/>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0.8861in" fo:margin-bottom="0.7875in" fo:margin-right="0.589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25in"/>
          <style:tab-stop style:type="right" style:position="6.5in"/>
        </style:tab-stops>
      </style:paragraph-properties>
    </style:style>
    <style:style style:name="T159" style:parent-style-name="DefaultParagraphFont" style:family="text">
      <style:text-properties fo:font-size="11pt" style:font-size-asian="11pt" style:font-size-complex="11pt" style:language-asian="ko" style:country-asian="KR"/>
    </style:style>
    <style:style style:name="P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0.8861in" fo:margin-bottom="0.7875in" fo:margin-right="0.589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25in"/>
          <style:tab-stop style:type="right" style:position="6.5in"/>
        </style:tab-stops>
      </style:paragraph-properties>
    </style:style>
    <style:style style:name="T218" style:parent-style-name="DefaultParagraphFont" style:family="text">
      <style:text-properties fo:font-size="11pt" style:font-size-asian="11pt" style:font-size-complex="11pt" style:language-asian="ko" style:country-asian="KR"/>
    </style:style>
    <style:style style:name="P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58"><text:span text:style-name="T159"><text:page-number text:fixed="false">2</text:page-number></text:span></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217"><text:span text:style-name="T218"><text:page-number text:fixed="false">2</text:page-number></text:span></text:p>
        <text:p text:style-name="P219"/>
      </style:header>
      <style:footer>
        <text:p text:style-name="P220"/>
      </style:footer>
    </style:master-page>
    <style:master-page style:next-style-name="MP3" style:name="MPF3" style:page-layout-name="PL3">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Ulytė</meta:initial-creator>
    <dc:creator>adlibuser</dc:creator>
    <meta:creation-date>2023-10-27T11:06:00Z</meta:creation-date>
    <dc:date>2023-10-27T11:06:00Z</dc:date>
    <meta:print-date>2017-07-10T05:31:00Z</meta:print-date>
    <meta:template xlink:href="Normal.dotm" xlink:type="simple"/>
    <meta:editing-cycles>2</meta:editing-cycles>
    <meta:editing-duration>PT0S</meta:editing-duration>
    <meta:user-defined meta:name="ContentTypeId">0x01010020083B9625E1254E837F59B9F218AD72</meta:user-defined>
    <meta:document-statistic meta:page-count="3" meta:paragraph-count="72" meta:word-count="1093" meta:character-count="9093" meta:row-count="237" meta:non-whitespace-character-count="8072"/>
  </office:meta>
</office:document-meta>
</file>