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10" style:parent-style-name="DefaultParagraphFont" style:family="text">
      <style:text-properties fo:font-weight="bold" style:font-weight-asian="bold" fo:text-transform="uppercase" style:language-asian="lt" style:country-asian="LT"/>
    </style:style>
    <style:style style:name="T11" style:parent-style-name="DefaultParagraphFont" style:family="text">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fo:text-indent="-0.0208in"/>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fo:language="en" fo:country="AU" style:language-asian="lt" style:country-asian="LT"/>
    </style:style>
    <style:style style:name="T19" style:parent-style-name="DefaultParagraphFont" style:family="text">
      <style:text-properties fo:font-weight="bold" style:font-weight-asian="bold" style:font-size-complex="12pt" fo:language="en" fo:country="AU" style:language-asian="ar" style:country-asian="SA"/>
    </style:style>
    <style:style style:name="P20" style:parent-style-name="Normal" style:family="paragraph">
      <style:paragraph-properties fo:text-align="center" fo:text-indent="-0.0208in"/>
      <style:text-properties fo:font-weight="bold" style:font-weight-asian="bold" style:font-weight-complex="bold" style:language-asian="lt" style:country-asian="LT"/>
    </style:style>
    <style:style style:name="P21" style:parent-style-name="Normal" style:family="paragraph">
      <style:paragraph-properties fo:text-align="center" fo:text-indent="-0.0208in"/>
      <style:text-properties style:language-asian="lt" style:country-asian="LT"/>
    </style:style>
    <style:style style:name="P22" style:parent-style-name="Normal" style:family="paragraph">
      <style:paragraph-properties fo:text-align="center" fo:text-indent="-0.0208in"/>
      <style:text-properties style:language-asian="lt" style:country-asian="LT"/>
    </style:style>
    <style:style style:name="P23" style:parent-style-name="Normal" style:family="paragraph">
      <style:paragraph-properties fo:text-align="center" fo:text-indent="-0.0208in"/>
      <style:text-properties style:language-asian="lt" style:country-asian="LT"/>
    </style:style>
    <style:style style:name="P24" style:parent-style-name="Normal" style:family="paragraph">
      <style:paragraph-properties fo:text-align="center" fo:text-indent="-0.0208in"/>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en" style:country-asian="GB"/>
    </style:style>
    <style:style style:name="T27" style:parent-style-name="DefaultParagraphFont" style:family="text">
      <style:text-properties fo:color="#000000" style:font-size-complex="12pt" style:language-asian="en" style:country-asian="GB"/>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fo:letter-spacing="0.0375in" style:font-size-complex="12pt" style:language-asian="en" style:country-asian="GB"/>
    </style:style>
    <style:style style:name="T30" style:parent-style-name="DefaultParagraphFont" style:family="text">
      <style:text-properties style:font-size-complex="12pt" style:language-asian="en" style:country-asian="GB"/>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en" style:country-asian="GB"/>
    </style:style>
    <style:style style:name="P33" style:parent-style-name="Normal" style:family="paragraph">
      <style:paragraph-properties fo:text-align="justify"/>
      <style:text-properties style:font-name-complex="Tahoma" fo:language="en" fo:country="AU"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P43" style:parent-style-name="Normal" style:family="paragraph">
      <style:text-properties style:font-size-complex="11pt" style:language-asian="lt" style:country-asian="L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master-page-name="MPF1" style:family="paragraph">
      <style:paragraph-properties fo:keep-with-next="always" fo:break-before="page" fo:text-indent="3.5in"/>
      <style:text-properties style:font-size-complex="12pt" style:language-asian="lt" style:country-asian="LT"/>
    </style:style>
    <style:style style:name="P52" style:parent-style-name="Normal" style:family="paragraph">
      <style:paragraph-properties fo:keep-with-next="always" fo:text-indent="3.5in"/>
      <style:text-properties style:font-size-complex="12pt" style:language-asian="lt" style:country-asian="LT"/>
    </style:style>
    <style:style style:name="P53" style:parent-style-name="Normal" style:family="paragraph">
      <style:paragraph-properties fo:keep-with-next="always" fo:text-indent="3.5in"/>
      <style:text-properties style:language-asian="lt" style:country-asian="LT"/>
    </style:style>
    <style:style style:name="P54" style:parent-style-name="Normal" style:family="paragraph">
      <style:paragraph-properties fo:text-align="end"/>
    </style:style>
    <style:style style:name="P55" style:parent-style-name="Normal" style:family="paragraph">
      <style:paragraph-properties fo:text-align="en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color="#000000"/>
    </style:style>
    <style:style style:name="T100" style:parent-style-name="DefaultParagraphFont" style:family="text">
      <style:text-properties style:font-size-complex="12pt"/>
    </style:style>
    <style:style style:name="P101" style:parent-style-name="Normal" style:family="paragraph">
      <style:paragraph-properties fo:keep-with-next="always" fo:text-align="justify"/>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style:font-size-complex="12pt"/>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7875in"/>
        </style:tab-stops>
      </style:paragraph-properties>
      <style:text-properties style:font-weight-complex="bold" style:font-style-complex="italic" fo:color="#76923C" style:font-size-complex="12pt"/>
    </style:style>
    <style:style style:name="TableColumn114" style:family="table-column">
      <style:table-column-properties style:column-width="0.5125in"/>
    </style:style>
    <style:style style:name="TableColumn115" style:family="table-column">
      <style:table-column-properties style:column-width="3.7in"/>
    </style:style>
    <style:style style:name="TableColumn116" style:family="table-column">
      <style:table-column-properties style:column-width="2.4736in"/>
    </style:style>
    <style:style style:name="Table113" style:family="table">
      <style:table-properties style:width="6.6861in" fo:margin-left="0in" table:align="lef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keep-with-next="always" fo:text-align="center"/>
      <style:text-properties style:font-size-complex="12pt" style:language-complex="lo" style:country-complex="LA"/>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keep-with-next="always" fo:text-align="center"/>
      <style:text-properties style:font-size-complex="12pt" style:language-complex="lo" style:country-complex="LA"/>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keep-with-next="always"/>
      <style:text-properties style:font-size-complex="12pt" style:language-complex="lo" style:country-complex="LA"/>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keep-with-next="always"/>
      <style:text-properties style:font-size-complex="12pt" style:language-complex="lo" style:country-complex="LA"/>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keep-with-next="always"/>
    </style:style>
    <style:style style:name="T129" style:parent-style-name="DefaultParagraphFont" style:family="text">
      <style:text-properties style:font-size-complex="12pt" style:language-complex="lo" style:country-complex="LA"/>
    </style:style>
    <style:style style:name="P130" style:parent-style-name="Normal" style:family="paragraph">
      <style:paragraph-properties fo:keep-with-next="always"/>
      <style:text-properties style:font-size-complex="12pt" style:language-complex="lo" style:country-complex="LA"/>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keep-with-next="always"/>
      <style:text-properties style:font-size-complex="12pt" style:language-complex="lo" style:country-complex="LA"/>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size-complex="12pt" style:language-complex="lo" style:country-complex="LA"/>
    </style:style>
    <style:style style:name="TableCell136" style:family="table-cell">
      <style:table-cell-properties fo:border="0.0069in solid #000000" style:writing-mode="lr-tb" fo:padding-top="0in" fo:padding-left="0.075in" fo:padding-bottom="0in" fo:padding-right="0.075in"/>
    </style:style>
    <style:style style:name="T137" style:parent-style-name="DefaultParagraphFont" style:family="text">
      <style:text-properties style:font-size-complex="12pt" style:language-complex="lo" style:country-complex="LA"/>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size-complex="12pt" style:language-complex="lo" style:country-complex="LA"/>
    </style:style>
    <style:style style:name="P140" style:parent-style-name="Normal" style:family="paragraph">
      <style:text-properties style:font-size-complex="12pt" style:language-complex="lo" style:country-complex="LA"/>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size-complex="12pt" style:language-complex="lo" style:country-complex="LA"/>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size-complex="12pt" style:language-complex="lo" style:country-complex="LA"/>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size-complex="12pt" style:language-complex="lo" style:country-complex="LA"/>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size-complex="12pt" style:language-complex="lo" style:country-complex="LA"/>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size-complex="12pt" style:language-complex="lo" style:country-complex="LA"/>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size-complex="12pt" style:language-complex="lo" style:country-complex="LA"/>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size-complex="12pt" style:language-complex="lo" style:country-complex="LA"/>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size-complex="12pt" style:language-complex="lo" style:country-complex="LA"/>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size-complex="12pt" style:language-complex="lo" style:country-complex="LA"/>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size-complex="12pt" style:language-complex="lo" style:country-complex="LA"/>
    </style:style>
    <style:style style:name="TableCell165" style:family="table-cell">
      <style:table-cell-properties fo:border="0.0069in solid #000000" style:writing-mode="lr-tb" fo:padding-top="0in" fo:padding-left="0.075in" fo:padding-bottom="0in" fo:padding-right="0.075in"/>
    </style:style>
    <style:style style:name="T166" style:parent-style-name="DefaultParagraphFont" style:family="text">
      <style:text-properties style:font-size-complex="12pt" style:language-complex="lo" style:country-complex="LA"/>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size-complex="12pt" style:language-complex="lo" style:country-complex="LA"/>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size-complex="12pt" style:language-complex="lo" style:country-complex="LA"/>
    </style:style>
    <style:style style:name="TableCell172" style:family="table-cell">
      <style:table-cell-properties fo:border="0.0069in solid #000000" style:writing-mode="lr-tb" fo:padding-top="0in" fo:padding-left="0.075in" fo:padding-bottom="0in" fo:padding-right="0.075in"/>
    </style:style>
    <style:style style:name="T173" style:parent-style-name="DefaultParagraphFont" style:family="text">
      <style:text-properties style:font-size-complex="12pt" style:language-complex="lo" style:country-complex="LA"/>
    </style:style>
    <style:style style:name="TableCell174" style:family="table-cell">
      <style:table-cell-properties fo:border="0.0069in solid #000000" style:writing-mode="lr-tb" fo:padding-top="0in" fo:padding-left="0.075in" fo:padding-bottom="0in" fo:padding-right="0.075in"/>
    </style:style>
    <style:style style:name="T175" style:parent-style-name="DefaultParagraphFont" style:family="text">
      <style:text-properties style:font-size-complex="12pt" style:language-asian="lt" style:country-asian="L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size-complex="12pt" style:language-complex="lo" style:country-complex="LA"/>
    </style:style>
    <style:style style:name="TableCell179" style:family="table-cell">
      <style:table-cell-properties fo:border="0.0069in solid #000000" style:writing-mode="lr-tb" fo:padding-top="0in" fo:padding-left="0.075in" fo:padding-bottom="0in" fo:padding-right="0.075in"/>
    </style:style>
    <style:style style:name="T180" style:parent-style-name="DefaultParagraphFont" style:family="text">
      <style:text-properties style:font-size-complex="12pt" style:language-complex="lo" style:country-complex="LA"/>
    </style:style>
    <style:style style:name="T181" style:parent-style-name="DefaultParagraphFont" style:family="text">
      <style:text-properties fo:color="#00B050" style:font-size-complex="12pt" style:language-complex="lo" style:country-complex="LA"/>
    </style:style>
    <style:style style:name="T182" style:parent-style-name="DefaultParagraphFont" style:family="text">
      <style:text-properties style:font-size-complex="12pt" style:language-complex="lo" style:country-complex="LA"/>
    </style:style>
    <style:style style:name="T183" style:parent-style-name="DefaultParagraphFont" style:family="text">
      <style:text-properties fo:color="#00B050" style:font-size-complex="12pt" style:language-complex="lo" style:country-complex="LA"/>
    </style:style>
    <style:style style:name="T184" style:parent-style-name="DefaultParagraphFont" style:family="text">
      <style:text-properties style:font-size-complex="12pt" style:language-complex="lo" style:country-complex="LA"/>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size-complex="12pt" style:language-complex="lo" style:country-complex="LA"/>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size-complex="12pt" style:language-complex="lo" style:country-complex="LA"/>
    </style:style>
    <style:style style:name="TableCell190" style:family="table-cell">
      <style:table-cell-properties fo:border="0.0069in solid #000000" style:writing-mode="lr-tb" fo:padding-top="0in" fo:padding-left="0.075in" fo:padding-bottom="0in" fo:padding-right="0.075in"/>
    </style:style>
    <style:style style:name="T191" style:parent-style-name="DefaultParagraphFont" style:family="text">
      <style:text-properties style:font-size-complex="12pt" style:language-complex="lo" style:country-complex="LA"/>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size-complex="12pt" style:language-complex="lo" style:country-complex="LA"/>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size-complex="12pt" style:language-complex="lo" style:country-complex="LA"/>
    </style:style>
    <style:style style:name="TableCell197" style:family="table-cell">
      <style:table-cell-properties fo:border="0.0069in solid #000000" style:writing-mode="lr-tb" fo:padding-top="0in" fo:padding-left="0.075in" fo:padding-bottom="0in" fo:padding-right="0.075in"/>
    </style:style>
    <style:style style:name="T198" style:parent-style-name="DefaultParagraphFont" style:family="text">
      <style:text-properties style:font-size-complex="12pt" style:language-complex="lo" style:country-complex="LA"/>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size-complex="12pt" style:language-complex="lo" style:country-complex="LA"/>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size-complex="12pt" style:language-complex="lo" style:country-complex="LA"/>
    </style:style>
    <style:style style:name="TableCell204" style:family="table-cell">
      <style:table-cell-properties fo:border="0.0069in solid #000000" style:writing-mode="lr-tb" fo:padding-top="0in" fo:padding-left="0.075in" fo:padding-bottom="0in" fo:padding-right="0.075in"/>
    </style:style>
    <style:style style:name="T205" style:parent-style-name="DefaultParagraphFont" style:family="text">
      <style:text-properties style:font-size-complex="12pt" style:language-complex="lo" style:country-complex="LA"/>
    </style:style>
    <style:style style:name="TableCell206" style:family="table-cell">
      <style:table-cell-properties fo:border="0.0069in solid #000000" style:writing-mode="lr-tb" fo:padding-top="0in" fo:padding-left="0.075in" fo:padding-bottom="0in" fo:padding-right="0.075in"/>
    </style:style>
    <style:style style:name="T207" style:parent-style-name="DefaultParagraphFont" style:family="text">
      <style:text-properties style:font-size-complex="12pt" style:language-complex="lo" style:country-complex="LA"/>
    </style:style>
    <style:style style:name="T208" style:parent-style-name="DefaultParagraphFont" style:family="text">
      <style:text-properties style:font-size-complex="12pt" style:language-complex="lo" style:country-complex="LA"/>
    </style:style>
    <style:style style:name="P209" style:parent-style-name="Normal" style:family="paragraph">
      <style:text-properties style:font-size-complex="12pt" style:language-complex="lo" style:country-complex="LA"/>
    </style:style>
    <style:style style:name="P210"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text-properties fo:font-size="2pt" style:font-size-asian="2pt" style:font-size-complex="2pt"/>
    </style:style>
    <style:style style:name="P211"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3937in">
        <style:tab-stops>
          <style:tab-stop style:type="left" style:position="0.5909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weight-complex="bold" fo:color="#000000" style:font-size-complex="12pt"/>
    </style:style>
    <style:style style:name="P234"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tyle="italic" style:font-style-asian="italic" style:font-style-complex="italic"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style="italic" style:font-style-asian="italic" style:font-style-complex="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text-transform="uppercase" style:font-size-complex="12pt"/>
    </style:style>
    <style:style style:name="T307" style:parent-style-name="DefaultParagraphFont" style:family="text">
      <style:text-properties fo:font-weight="bold" style:font-weight-asian="bold" fo:text-transform="uppercase" style:font-size-complex="12pt"/>
    </style:style>
    <style:style style:name="P30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9" style:parent-style-name="DefaultParagraphFont" style:family="text">
      <style:text-properties fo:font-weight="bold" style:font-weight-asian="bold" style:font-weight-complex="bold" fo:text-transform="uppercase" style:language-asian="lt" style:country-asian="LT"/>
    </style:style>
    <style:style style:name="P31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font-size-complex="12pt" style:language-asian="lt" style:country-asian="LT"/>
    </style:style>
    <style:style style:name="P311"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5909in"/>
        </style:tab-stops>
      </style:paragraph-properties>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P324"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tyle-complex="italic" style:font-size-complex="12pt"/>
    </style:style>
    <style:style style:name="P348"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349" style:parent-style-name="DefaultParagraphFont" style:family="text">
      <style:text-properties style:font-weight-complex="bold" style:font-style-complex="italic" style:font-size-complex="12pt"/>
    </style:style>
    <style:style style:name="T350" style:parent-style-name="DefaultParagraphFont" style:family="text">
      <style:text-properties style:font-weight-complex="bold" style:font-style-complex="italic" style:font-size-complex="12pt"/>
    </style:style>
    <style:style style:name="T351" style:parent-style-name="DefaultParagraphFont" style:family="text">
      <style:text-properties style:font-weight-complex="bold" style:font-style-complex="italic" style:font-size-complex="12pt"/>
    </style:style>
    <style:style style:name="P352"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357" style:parent-style-name="DefaultParagraphFont" style:family="text">
      <style:text-properties fo:letter-spacing="0.0027in"/>
    </style:style>
    <style:style style:name="T358" style:parent-style-name="DefaultParagraphFont" style:family="text">
      <style:text-properties fo:letter-spacing="0.0027in"/>
    </style:style>
    <style:style style:name="T359" style:parent-style-name="DefaultParagraphFont" style:family="text">
      <style:text-properties fo:color="#000000" fo:letter-spacing="0.0027in"/>
    </style:style>
    <style:style style:name="T360" style:parent-style-name="DefaultParagraphFont" style:family="text">
      <style:text-properties fo:letter-spacing="0.0027in"/>
    </style:style>
    <style:style style:name="P361" style:parent-style-name="Normal" style:family="paragraph">
      <style:paragraph-properties fo:text-align="justify" fo:text-indent="0.3937in">
        <style:tab-stops>
          <style:tab-stop style:type="left" style:position="-2.3625in"/>
        </style:tab-stops>
      </style:paragraph-properties>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2.3625in"/>
        </style:tab-stops>
      </style:paragraph-properties>
    </style:style>
    <style:style style:name="P364" style:parent-style-name="Normal" style:family="paragraph">
      <style:paragraph-properties fo:text-align="justify" fo:text-indent="0.3937in">
        <style:tab-stops>
          <style:tab-stop style:type="left" style:position="-2.3625in"/>
        </style:tab-stops>
      </style:paragraph-properties>
    </style:style>
    <style:style style:name="T365" style:parent-style-name="DefaultParagraphFont" style:family="text">
      <style:text-properties style:font-size-complex="10.5pt" fo:background-color="#FFFFFF"/>
    </style:style>
    <style:style style:name="T366" style:parent-style-name="DefaultParagraphFont" style:family="text">
      <style:text-properties fo:color="#000000" style:font-size-complex="10.5pt"/>
    </style:style>
    <style:style style:name="T367" style:parent-style-name="DefaultParagraphFont" style:family="text">
      <style:text-properties fo:color="#000000" style:font-size-complex="10.5pt" fo:background-color="#FFFFFF"/>
    </style:style>
    <style:style style:name="T368" style:parent-style-name="DefaultParagraphFont" style:family="text">
      <style:text-properties style:font-size-complex="10.5pt" fo:background-color="#FFFFFF"/>
    </style:style>
    <style:style style:name="P369" style:parent-style-name="Normal" style:family="paragraph">
      <style:paragraph-properties fo:text-align="justify" fo:text-indent="0.3937in">
        <style:tab-stops>
          <style:tab-stop style:type="left" style:position="-2.3625in"/>
        </style:tab-stops>
      </style:paragraph-properties>
    </style:style>
    <style:style style:name="T370" style:parent-style-name="DefaultParagraphFont" style:family="text">
      <style:text-properties style:font-size-complex="10.5pt" fo:background-color="#FFFFFF"/>
    </style:style>
    <style:style style:name="T371" style:parent-style-name="DefaultParagraphFont" style:family="text">
      <style:text-properties fo:font-weight="bold" style:font-weight-asian="bold"/>
    </style:style>
    <style:style style:name="T372" style:parent-style-name="DefaultParagraphFont" style:family="text">
      <style:text-properties style:font-size-complex="10.5pt" fo:background-color="#FFFFFF"/>
    </style:style>
    <style:style style:name="P373" style:parent-style-name="Normal" style:family="paragraph">
      <style:paragraph-properties fo:text-align="justify" fo:text-indent="0.3937in">
        <style:tab-stops>
          <style:tab-stop style:type="left" style:position="-2.362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0.5pt" fo:background-color="#FFFFFF"/>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ab-stops>
          <style:tab-stop style:type="left" style:position="-2.3625in"/>
        </style:tab-stops>
      </style:paragraph-properties>
    </style:style>
    <style:style style:name="T378" style:parent-style-name="DefaultParagraphFont" style:family="text">
      <style:text-properties style:font-size-complex="10.5pt" fo:background-color="#FFFFFF"/>
    </style:style>
    <style:style style:name="T379" style:parent-style-name="DefaultParagraphFont" style:family="text">
      <style:text-properties style:font-size-complex="10.5pt" fo:background-color="#FFFFFF"/>
    </style:style>
    <style:style style:name="P380" style:parent-style-name="Normal" style:family="paragraph">
      <style:paragraph-properties fo:text-align="justify" fo:text-indent="0.3937in">
        <style:tab-stops>
          <style:tab-stop style:type="right" style:position="0in"/>
        </style:tab-stops>
      </style:paragraph-properties>
    </style:style>
    <style:style style:name="T381" style:parent-style-name="DefaultParagraphFont" style:family="text">
      <style:text-properties fo:background-color="#FFFFFF"/>
    </style:style>
    <style:style style:name="T382" style:parent-style-name="DefaultParagraphFont" style:family="text">
      <style:text-properties style:font-size-complex="10.5pt" fo:background-color="#FFFFFF"/>
    </style:style>
    <style:style style:name="T383" style:parent-style-name="DefaultParagraphFont" style:family="text">
      <style:text-properties fo:background-color="#FFFFFF"/>
    </style:style>
    <style:style style:name="T384" style:parent-style-name="DefaultParagraphFont" style:family="text">
      <style:text-properties fo:background-color="#FFFFFF"/>
    </style:style>
    <style:style style:name="T385" style:parent-style-name="DefaultParagraphFont" style:family="text">
      <style:text-properties fo:color="#000000"/>
    </style:style>
    <style:style style:name="T386" style:parent-style-name="DefaultParagraphFont" style:family="text">
      <style:text-properties style:font-size-complex="10.5pt" fo:background-color="#FFFFFF"/>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tab-stops>
          <style:tab-stop style:type="right" style:position="0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FF0000"/>
    </style:style>
    <style:style style:name="T392" style:parent-style-name="DefaultParagraphFont" style:family="text">
      <style:text-properties fo:color="#000000"/>
    </style:style>
    <style:style style:name="T393" style:parent-style-name="DefaultParagraphFont" style:family="text">
      <style:text-properties fo:color="#FF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tab-stops>
          <style:tab-stop style:type="right" style:position="0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tab-stops>
          <style:tab-stop style:type="right" style:position="0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tab-stops>
          <style:tab-stop style:type="right" style:position="0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tab-stops>
          <style:tab-stop style:type="right" style:position="0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tab-stops>
          <style:tab-stop style:type="right" style:position="0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language-asian="en" style:country-asian="GB"/>
    </style:style>
    <style:style style:name="T412" style:parent-style-name="DefaultParagraphFont" style:family="text">
      <style:text-properties style:font-size-complex="12pt" style:language-asian="en" style:country-asian="GB"/>
    </style:style>
    <style:style style:name="T413" style:parent-style-name="DefaultParagraphFont" style:family="text">
      <style:text-properties fo:letter-spacing="0.0027in"/>
    </style:style>
    <style:style style:name="T414" style:parent-style-name="DefaultParagraphFont" style:family="text">
      <style:text-properties style:font-size-complex="12pt" style:language-asian="en" style:country-asian="GB"/>
    </style:style>
    <style:style style:name="P415" style:parent-style-name="Normal" style:family="paragraph">
      <style:paragraph-properties fo:text-align="justify" fo:text-indent="0.3937in">
        <style:tab-stops>
          <style:tab-stop style:type="right" style:position="0in"/>
          <style:tab-stop style:type="left" style:position="0.25in"/>
        </style:tab-stops>
      </style:paragraph-properties>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right" style:position="0in"/>
          <style:tab-stop style:type="left" style:position="0.2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right" style:position="0in"/>
          <style:tab-stop style:type="left" style:position="0.2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right" style:position="0in"/>
          <style:tab-stop style:type="left" style:position="0.25in"/>
        </style:tab-stops>
      </style:paragraph-properties>
    </style:style>
    <style:style style:name="T424" style:parent-style-name="DefaultParagraphFont" style:family="text">
      <style:text-properties style:font-size-complex="12pt"/>
    </style:style>
    <style:style style:name="P425" style:parent-style-name="Normal" style:family="paragraph">
      <style:paragraph-properties fo:keep-with-next="always" fo:text-align="center"/>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keep-with-next="always" fo:text-align="center"/>
    </style:style>
    <style:style style:name="T429" style:parent-style-name="DefaultParagraphFont" style:family="text">
      <style:text-properties fo:font-weight="bold" style:font-weight-asian="bold" fo:text-transform="uppercase"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indent="0.5in"/>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FF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font-size-complex="12pt" style:language-asian="en" style:country-asian="GB"/>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en" style:country-asian="GB"/>
    </style:style>
    <style:style style:name="T482" style:parent-style-name="DefaultParagraphFont" style:family="text">
      <style:text-properties style:font-size-complex="12pt" style:language-asian="en" style:country-asian="GB"/>
    </style:style>
    <style:style style:name="P483" style:parent-style-name="Normal" style:family="paragraph">
      <style:paragraph-properties fo:keep-with-next="always" fo:text-align="center"/>
    </style:style>
    <style:style style:name="P484" style:parent-style-name="Normal" style:family="paragraph">
      <style:paragraph-properties fo:keep-with-next="always" fo:text-align="center"/>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keep-with-next="always" fo:text-align="center"/>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indent="0.5909in"/>
      <style:text-properties style:font-size-complex="12pt"/>
    </style:style>
    <style:style style:name="P490" style:parent-style-name="Normal" style:family="paragraph">
      <style:paragraph-properties fo:text-align="justify" fo:text-indent="0.3937in">
        <style:tab-stops>
          <style:tab-stop style:type="left" style:position="0.492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492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language-asian="en" style:country-asian="GB"/>
    </style:style>
    <style:style style:name="T500" style:parent-style-name="DefaultParagraphFont" style:family="text">
      <style:text-properties style:font-size-complex="12pt" style:language-asian="en" style:country-asian="GB"/>
    </style:style>
    <style:style style:name="T501" style:parent-style-name="DefaultParagraphFont" style:family="text">
      <style:text-properties style:language-asian="lt" style:country-asian="LT"/>
    </style:style>
    <style:style style:name="P502" style:parent-style-name="Normal" style:family="paragraph">
      <style:paragraph-properties fo:keep-with-next="always" fo:text-align="center"/>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keep-with-next="always" fo:text-align="center"/>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P518" style:parent-style-name="Normal" style:family="paragraph">
      <style:paragraph-properties fo:text-align="center"/>
    </style:style>
    <style:style style:name="T519" style:parent-style-name="DefaultParagraphFont" style:family="text">
      <style:text-properties style:font-size-complex="12pt"/>
    </style:style>
    <style:style style:name="P520" style:parent-style-name="Normal" style:family="paragraph">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1"><text:line-break/></text:span></text:p>
      <text:p text:style-name="P12"/>
      <text:p text:style-name="P13">Joniškio rajono savivaldybės<text:line-break/>TARYBA</text:p>
      <text:h text:style-name="P14" text:outline-level="2"/>
      <text:p text:style-name="P15">SPRENDIMAS</text:p>
      <text:p text:style-name="P16"><text:span text:style-name="T17">DĖL<text:s/></text:span><text:span text:style-name="T18">Joniškio RAJONO SAVIVALDYBĖS SMULKAUS IR VIDUTINIO VERSLO PLĖTROS PROGRAMOS NUOSTATŲ</text:span><text:span text:style-name="T19"><text:s/>PATVIRTINIMO</text:span></text:p>
      <text:p text:style-name="P20"/>
      <text:p text:style-name="P21">2023 m. kovo 30 d. <text:s/>Nr. T-35</text:p>
      <text:p text:style-name="P22">Joniškis</text:p>
      <text:p text:style-name="P23"/>
      <text:p text:style-name="P24"/>
      <text:p text:style-name="P25"><text:span text:style-name="T26">Vadovaudamasi Lietuvos Respublikos vietos savivaldos įstatymo 6 straipsnio 38 punktu,<text:s/></text:span><text:span text:style-name="T27">Lietuvos Respublikos smulkaus ir vidutinio verslo plėtros įstatymo 5 ir 7 straipsniais,<text:s/></text:span><text:span text:style-name="T28">Lietuvos Respublikos biudžeto sandaros įstatymo 23 straipsniu, Joniškio rajono savivaldybės taryba<text:s/></text:span><text:span text:style-name="T29">nusprendžia</text:span><text:span text:style-name="T30">:<text:s/></text:span></text:p>
      <text:p text:style-name="P31"><text:span text:style-name="T32">Patvirtinti Joniškio rajono savivaldybės smulkaus ir vidutinio verslo plėtros programos nuostatus (pridedama).</text:span></text:p>
      <text:p text:style-name="P33"/>
      <text:p text:style-name="Normal"/>
      <text:p text:style-name="Normal"><text:span text:style-name="T34">Savivaldybės meras<text: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Vitalijus Gailius</text:span></text:p>
      <text:p text:style-name="P43"/>
      <text:p text:style-name="P44"/>
      <text:soft-page-break/>
      <text:p text:style-name="P45">PATVIRTINTA</text:p>
      <text:p text:style-name="P52">Joniškio rajono savivaldybės tarybos<text:s/></text:p>
      <text:p text:style-name="P53">2023 m. kovo 30 d. sprendimu Nr. T-35</text:p>
      <text:p text:style-name="P54"/>
      <text:p text:style-name="P55"/>
      <text:p text:style-name="P56"><text:span text:style-name="T57">joniškio rajono savivaldybės</text:span><text:span text:style-name="T58"><text:s/>SMULKAUS IR VIDUTINIO VERSLO PLĖTROS PROGRAMOS NUOSTAT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Joniškio rajono savivaldybės smulkaus ir vidutinio verslo plėtros programos nuostatai (toliau – Nuostatai) apibrėžia Joniškio rajono savivaldybės smulkaus ir vidutinio verslo plėtros programos (toliau – Programa) lėšų skyrimą, naudojimą ir administravimą. Pagrindinis Programos tikslas – skatinti<text:s/><text:span text:style-name="T69">Joniškio rajono savivaldybės (toliau – Savivaldybė) gyventojų verslumą, didinti investicinį patrauklumą,</text:span><text:s/>skatinti smulkiojo ir vidutinio verslo subjektų kūrimąsi.</text:p>
      <text:p text:style-name="P70"><text:span text:style-name="T71">2</text:span><text:span text:style-name="T72">. P</text:span>rogramos<text:span text:style-name="T73"><text:s/>asignavimų valdytojas – Savivaldybės administracijos direktorius.</text:span></text:p>
      <text:p text:style-name="P74"><text:span text:style-name="T75">3</text:span><text:span text:style-name="T76">.<text:s/></text:span>Programos<text:span text:style-name="T77"><text:s/>lėšų šaltiniai – Savivaldybės biudžeto lėšos ir kitos teisėtai gautos lėšos.<text:s/></text:span></text:p>
      <text:p text:style-name="P78"><text:span text:style-name="T79">4</text:span><text:span text:style-name="T80">. Pagrindinės Nuostatuose vartojamos sąvokos:</text:span></text:p>
      <text:p text:style-name="P81"><text:span text:style-name="T82">4.1</text:span><text:span text:style-name="T83">.<text:s/></text:span><text:span text:style-name="T84">įranga</text:span><text:span text:style-name="T85"><text:s/>– ne mažesnės nei 500 Eur vertės kurios nors veiklos srities mašinos, mechanizmai, įtaisai, įrankiai; mašinos ir kita stacionari ir (ar) kilnojama įranga bei įrankiai, būtini konkrečiai veiklai įgyvendinti, išskyrus šios įrangos eksploatavimui reikalingų papildomų priemonių įsigijimo išlaidas;</text:span><text:s/></text:p>
      <text:p text:style-name="P86"><text:span text:style-name="T87">4.2</text:span><text:span text:style-name="T88">.<text:s/></text:span><text:span text:style-name="T89">i</text:span><text:span text:style-name="T90">nfrastruktūros projektai</text:span><text:span text:style-name="T91"><text:s/>– i</text:span><text:span text:style-name="T92">nžinerinių tinklų (statinio statybos sklype (išskyrus statinio vidų) ir už jo ribų nutiesti komunaliniai</text:span><text:span text:style-name="T93"><text:s/>ar vietiniai vandentiekio, nuotekų šalinimo, šilumos, dujų, naftos ar kito kuro, technologiniai vamzdynai, elektros perdavimo, energijos bei elektroninių ryšių<text:s/></text:span><text:soft-page-break/><text:span text:style-name="T94">tinklai su jų maitinimo šaltiniais ir įrenginiais) įrengimo projektų parengimo išlaidų kompensavimas;</text:span></text:p>
      <text:p text:style-name="P95"><text:span text:style-name="T96">4.3</text:span><text:span text:style-name="T97">.<text:s/></text:span><text:span text:style-name="T98">pareiškėjas –<text:s/></text:span>labai mažos, mažos ir vidutinės įmonės, atitinkančios<text:s/><text:span text:style-name="T99">Lietuvos Respublikos smulkiojo ir vidutinio verslo plėtros</text:span><text:s/>įstatymo (toliau – įstatymo) 3 straipsnyje nustatytas sąlygas, ar verslininkai, atitinkantys įstatymo 4 straipsnyje nustatytas sąlygas<text:span text:style-name="T100">, išskyrus uždarąsias akcines bendroves ir viešąsias įstaigas, kurių steigėja ar dalininkė yra savivaldybės taryba. Pareiškėjai turi būti registruoti ir bent dalį veiklos vykdyti Joniškio rajone, verslininko statusą turintys asmenys – <text:s/>turėti nepertraukiamą veiklos vykdymą ne mažiau nei 12 mėnesių ir būti deklaravę pajamas.</text:span></text:p>
      <text:h text:style-name="P101" text:outline-level="2"/>
      <text:h text:style-name="P102" text:outline-level="2"><text:span text:style-name="T103">II</text:span><text:span text:style-name="T104"><text:s/>SKYRIUS</text:span></text:h>
      <text:p text:style-name="P105"><text:span text:style-name="T106">PROGRAMOS PRIEMONĖS IR APRIBOJIMAI</text:span></text:p>
      <text:p text:style-name="P107"/>
      <text:p text:style-name="P108"><text:span text:style-name="T109">5</text:span><text:span text:style-name="T110">.<text:s/></text:span>Programos<text:span text:style-name="T111"><text:s/>lėšomis finansuojamos priemonės (toliau – priemonė):</text:span></text:p>
      <text:p text:style-name="P112"/>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Eil. Nr.</text:p>
          </table:table-cell>
          <table:table-cell table:style-name="TableCell120">
            <text:p text:style-name="P121">Priemonė</text:p>
          </table:table-cell>
          <table:table-cell table:style-name="TableCell122">
            <text:p text:style-name="P123">Finansavimo intensyvumas</text:p>
          </table:table-cell>
        </table:table-row>
        <table:table-row table:style-name="TableRow124">
          <table:table-cell table:style-name="TableCell125">
            <text:p text:style-name="P126">5.1.</text:p>
          </table:table-cell>
          <table:table-cell table:style-name="TableCell127">
            <text:p text:style-name="P128"><text:span text:style-name="T129">Steigimo išlaidų kompensavimas</text:span></text:p>
            <text:p text:style-name="P130"/>
          </table:table-cell>
          <table:table-cell table:style-name="TableCell131">
            <text:p text:style-name="P132">100 proc. patirtų išlaidų</text:p>
          </table:table-cell>
        </table:table-row>
        <table:table-row table:style-name="TableRow133">
          <table:table-cell table:style-name="TableCell134">
            <text:p text:style-name="P135">5.2.</text:p>
          </table:table-cell>
          <table:table-cell table:style-name="TableCell136">
            <text:p text:style-name="Normal"><text:span text:style-name="T137">Metų palūkanoms už paskolas, suteiktas kredito įstaigų, projektams įgyvendinti ar veiklai plėsti, ir paskolos <text:s/>sutarties administravimo <text:s/>mokesčio kompensavimas<text:s/></text:span></text:p>
          </table:table-cell>
          <table:table-cell table:style-name="TableCell138">
            <text:p text:style-name="P139">50 proc. patirtų išlaidų</text:p>
            <text:p text:style-name="P140"/>
          </table:table-cell>
        </table:table-row>
        <table:table-row table:style-name="TableRow141">
          <table:table-cell table:style-name="TableCell142">
            <text:p text:style-name="P143">5.3.</text:p>
          </table:table-cell>
          <table:table-cell table:style-name="TableCell144">
            <text:p text:style-name="P145">Seminarų ir mokymų išlaidų kompensavimas<text:s/></text:p>
          </table:table-cell>
          <table:table-cell table:style-name="TableCell146">
            <text:p text:style-name="P147">50 proc. patirtų išlaidų</text:p>
          </table:table-cell>
        </table:table-row>
        <table:table-row table:style-name="TableRow148">
          <table:table-cell table:style-name="TableCell149">
            <text:p text:style-name="P150">5.4.</text:p>
          </table:table-cell>
          <table:table-cell table:style-name="TableCell151">
            <text:p text:style-name="P152">Informacinių, reklaminių leidinių parengimo ir leidybos bei reklamos priemonių (ne mažesnės nei 100 Eur sumos) išlaidų kompensavimas<text:s/></text:p>
          </table:table-cell>
          <table:table-cell table:style-name="TableCell153">
            <text:p text:style-name="P154">50 proc. patirtų išlaidų</text:p>
          </table:table-cell>
        </table:table-row>
        <table:table-row table:style-name="TableRow155">
          <table:table-cell table:style-name="TableCell156">
            <text:p text:style-name="P157">5.5.</text:p>
          </table:table-cell>
          <table:table-cell table:style-name="TableCell158">
            <text:p text:style-name="P159">Interneto svetainės sukūrimo ir atnaujinimo išlaidų kompensavimas<text:s/></text:p>
          </table:table-cell>
          <table:table-cell table:style-name="TableCell160">
            <text:p text:style-name="P161">50 proc. patirtų išlaidų</text:p>
          </table:table-cell>
        </table:table-row>
        <table:table-row table:style-name="TableRow162">
          <table:table-cell table:style-name="TableCell163">
            <text:p text:style-name="P164">5.6.</text:p>
          </table:table-cell>
          <table:table-cell table:style-name="TableCell165">
            <text:p text:style-name="Normal"><text:span text:style-name="T166">Darbų saugos ir duomenų apsaugos dokumentų tvarkymo išlaidų kompensavimas<text:s/></text:span></text:p>
          </table:table-cell>
          <table:table-cell table:style-name="TableCell167">
            <text:p text:style-name="P168">50 proc. patirtų išlaidų</text:p>
          </table:table-cell>
        </table:table-row>
        <table:table-row table:style-name="TableRow169">
          <table:table-cell table:style-name="TableCell170">
            <text:p text:style-name="P171">5.7.</text:p>
          </table:table-cell>
          <table:table-cell table:style-name="TableCell172">
            <text:p text:style-name="Normal"><text:span text:style-name="T173">Įrangos, įrankių įsigijimo išlaidų kompensavimas<text:s/></text:span></text:p>
          </table:table-cell>
          <table:table-cell table:style-name="TableCell174">
            <text:p text:style-name="Normal"><text:span text:style-name="T175">50 proc. patirtų išlaidų</text:span></text:p>
          </table:table-cell>
        </table:table-row>
        <text:soft-page-break/>
        <table:table-row table:style-name="TableRow176">
          <table:table-cell table:style-name="TableCell177">
            <text:p text:style-name="P178">5.8.</text:p>
          </table:table-cell>
          <table:table-cell table:style-name="TableCell179">
            <text:p text:style-name="Normal"><text:span text:style-name="T180">Nekilnojamojo turto,</text:span><text:span text:style-name="T181"><text:s/></text:span><text:span text:style-name="T182">kuriame verslas vykdo veiklą,</text:span><text:span text:style-name="T183"><text:s/></text:span><text:span text:style-name="T184"><text:s/>nuomos išlaidų kompensavimas<text:s/></text:span></text:p>
          </table:table-cell>
          <table:table-cell table:style-name="TableCell185">
            <text:p text:style-name="P186">50 proc. patirtų išlaidų</text:p>
          </table:table-cell>
        </table:table-row>
        <table:table-row table:style-name="TableRow187">
          <table:table-cell table:style-name="TableCell188">
            <text:p text:style-name="P189">5.9.</text:p>
          </table:table-cell>
          <table:table-cell table:style-name="TableCell190">
            <text:p text:style-name="Normal"><text:span text:style-name="T191">Verslo kūrimui ar plėtrai reikalingų teritorinio planavimo dokumentų, statinio projekto, nekilnojamojo turto bylų parengimo išlaidų, susijusių su vykdomomis veiklomis, statinio techninės priežiūros išlaidų kompensavimas<text:s/></text:span></text:p>
          </table:table-cell>
          <table:table-cell table:style-name="TableCell192">
            <text:p text:style-name="P193">50 proc. patirtų išlaidų</text:p>
          </table:table-cell>
        </table:table-row>
        <table:table-row table:style-name="TableRow194">
          <table:table-cell table:style-name="TableCell195">
            <text:p text:style-name="P196">5.10.</text:p>
          </table:table-cell>
          <table:table-cell table:style-name="TableCell197">
            <text:p text:style-name="Normal"><text:span text:style-name="T198">Infrastruktūros projektų parengimo išlaidų kompensavimas</text:span></text:p>
          </table:table-cell>
          <table:table-cell table:style-name="TableCell199">
            <text:p text:style-name="P200">50 proc. patirtų išlaidų</text:p>
          </table:table-cell>
        </table:table-row>
        <table:table-row table:style-name="TableRow201">
          <table:table-cell table:style-name="TableCell202">
            <text:p text:style-name="P203">5.11.</text:p>
          </table:table-cell>
          <table:table-cell table:style-name="TableCell204">
            <text:p text:style-name="Normal"><text:span text:style-name="T205">Dalyvavimo vietinėse ir tarptautinėse parodose, verslo misijose išlaidų kompensavimas</text:span></text:p>
          </table:table-cell>
          <table:table-cell table:style-name="TableCell206">
            <text:p text:style-name="Normal"><text:span text:style-name="T207">50 proc., kai parodoje <text:s/>dalyvavęs SVV subjektas produkcija neprekiavo;</text:span></text:p>
            <text:p text:style-name="Normal"><text:span text:style-name="T208">100 proc., kai parodoje vienu metu dalyvauja ne mažiau kaip 3 SVV subjektai, veikiantys Joniškio rajone;<text:s/></text:span></text:p>
            <text:p text:style-name="P209">100 proc. išlaidų, patirtų verslo misijoje, kurioje vienu metu dalyvauja ne mažiau kaip 3 SVV subjektai, veikiantys Joniškio rajone<text:s/></text:p>
          </table:table-cell>
        </table:table-row>
      </table:table>
      <text:p text:style-name="P210"/>
      <text:p text:style-name="Normal"/>
      <text:p text:style-name="P211"><text:span text:style-name="T212">6</text:span><text:span text:style-name="T213">.</text:span><text:span text:style-name="T214"><text:tab/>Finansavimas teikiamas kompensavimo principu, tai yra kompensuojamos patirtos išlaidos pagal prie paraiškos pridėtus išlaidų pagrindimo bei išlaidų apmokėjimo įrodymo dokumentus.</text:span></text:p>
      <text:p text:style-name="P215"><text:span text:style-name="T216">7</text:span><text:span text:style-name="T217">.<text:s/></text:span><text:span text:style-name="T218">Vienam pareiškėjui gali būti kompensuojama<text:s/></text:span>iki 10 % visų einamiesiems metams skirtų Programos lėšų.</text:p>
      <text:p text:style-name="P219"><text:span text:style-name="T220">8</text:span><text:span text:style-name="T221">.</text:span><text:span text:style-name="T222"><text:tab/>SVV subjektams, kurie yra PVM mokėtojai, tinkamų padengti išlaidų dalis skaičiuojama be PVM, ne PVM mokėtojams – nuo visos sumos.</text:span></text:p>
      <text:p text:style-name="P223"><text:span text:style-name="T224">9</text:span><text:span text:style-name="T225">.</text:span><text:span text:style-name="T226"><text:tab/>Kompensuojamos išlaidos, kurios patirtos<text:s/></text:span><text:span text:style-name="T227">ne anksčiau kaip prieš 12 mėnesių, skaičiuojant iki paraiškos pateikimo finansinei paramai gauti dienos.</text:span><text:span text:style-name="T228"><text:s/></text:span></text:p>
      <text:p text:style-name="P229"><text:span text:style-name="T230">10</text:span><text:span text:style-name="T231">.<text:s/></text:span><text:span text:style-name="T232">Kiekvienai 5.1–5.10 papunkčiuose numatytai priemonei finansavimas<text:s/></text:span><text:span text:style-name="T233">tam pačiam pareiškėjui gali būti teikiamas ne dažniau kaip kas trejus metus.<text:s/></text:span></text:p>
      <text:p text:style-name="P234"><text:span text:style-name="T235">11</text:span><text:span text:style-name="T236">.<text:s/></text:span><text:span text:style-name="T237">Finansavimas<text:s/></text:span><text:span text:style-name="T238">vienam pareiškėjui per finansinius metus<text:s/></text:span><text:span text:style-name="T239">negali būti teikiamas<text:s/></text:span><text:span text:style-name="T240">daugiau kaip trims šių nuostatų 5.1– 5.11 papunkčiuose numatytoms išlaidų sritims</text:span><text:span text:style-name="T241">.</text:span><text:span text:style-name="T242"><text:s/></text:span></text:p>
      <text:p text:style-name="P243"><text:span text:style-name="T244">12</text:span><text:span text:style-name="T245">. Finansavimas neskiriamas bankrutuojantiems, likviduojamiems ar restruktūrizuojamiems smulkiojo ir vidutinio verslo subjektams.</text:span></text:p>
      <text:p text:style-name="P246"><text:span text:style-name="T247">13</text:span><text:span text:style-name="T248">. Netinkamos finansuoti išlaidos:</text:span></text:p>
      <text:p text:style-name="P249"><text:span text:style-name="T250">13.1</text:span><text:span text:style-name="T251">. transporto priemonių, kitos technikos ir įrangos detalės;</text:span></text:p>
      <text:p text:style-name="P252"><text:span text:style-name="T253">13.2</text:span><text:span text:style-name="T254">. transporto priemonių, kitos technikos ir įrangos remonto išlaidos;</text:span></text:p>
      <text:p text:style-name="P255"><text:span text:style-name="T256">13.3</text:span><text:span text:style-name="T257">. pastatų, statinių paprastojo remonto išlaidos;</text:span></text:p>
      <text:p text:style-name="P258"><text:span text:style-name="T259">13.4</text:span><text:span text:style-name="T260">. draudimo;</text:span></text:p>
      <text:p text:style-name="P261"><text:span text:style-name="T262">13.5</text:span><text:span text:style-name="T263">. kanceliarinės prekės (antspaudai ir kt.);</text:span></text:p>
      <text:p text:style-name="P264"><text:span text:style-name="T265">13.6</text:span><text:span text:style-name="T266">. darbo užmokesčio ir darbdavio mokamų mokesčių išlaidos;</text:span></text:p>
      <text:p text:style-name="P267"><text:span text:style-name="T268">13.7</text:span><text:span text:style-name="T269">. mobiliojo ryšio priemonės, kompiuterinė įranga;</text:span></text:p>
      <text:p text:style-name="P270"><text:span text:style-name="T271">13.8</text:span><text:span text:style-name="T272">. prekių įsigijimas perpardavimui, nuomai;</text:span></text:p>
      <text:p text:style-name="P273"><text:span text:style-name="T274">13.9</text:span><text:span text:style-name="T275">. medžiagos, priemonės, žaliavos (atsargos) produkcijai pagaminti, darbams atlikti;</text:span></text:p>
      <text:p text:style-name="P276"><text:span text:style-name="T277">13.10</text:span><text:span text:style-name="T278">. kryžminis finansavimas – kitų fondų lėšomis finansuojamos veiklos / prekės;</text:span></text:p>
      <text:p text:style-name="P279"><text:span text:style-name="T280">13.11</text:span><text:span text:style-name="T281">. nesusijusios su verslo subjekto veikla (pagal deklaruojamą pagrindinę verslo subjekto veiklą);</text:span></text:p>
      <text:p text:style-name="P282"><text:span text:style-name="T283">13.12</text:span><text:span text:style-name="T284">. nepagrįstai didelės išlaidos, esant įtarimui dėl per didelės kainos;</text:span></text:p>
      <text:p text:style-name="P285"><text:span text:style-name="T286">13.13</text:span><text:span text:style-name="T287">. transporto priemonių įsigijimo išlaidos;</text:span></text:p>
      <text:p text:style-name="P288"><text:span text:style-name="T289">13.14</text:span><text:span text:style-name="T290">. verslo liudijimo įsigijimo išlaidos;</text:span></text:p>
      <text:p text:style-name="P291"><text:span text:style-name="T292">13.15</text:span><text:span text:style-name="T293">. kondicionieriai, valymo įrengimai, katilai, saulės elektrinės ir pan.;</text:span></text:p>
      <text:p text:style-name="P294"><text:span text:style-name="T295">13.16</text:span><text:span text:style-name="T296">. abonentiniai mokesčiai (domenai, darbų saugos mokesčiai, programos palaikymo mokesčiai ir kt.).</text:span></text:p>
      <text:p text:style-name="P297"><text:span text:style-name="T298">14</text:span><text:span text:style-name="T299">. Finansavimas SVV subjektui gali būti skirtas, jei per trejus metus jam ir su juo susijusiems verslo subjektams suteiktos valstybės pagalbos dydis, įvertinus ir naujai teikiamą pagalbą, neviršys<text:s/></text:span><text:span text:style-name="T300">de minimis</text:span><text:span text:style-name="T301"><text:s/>valstybės pagalbai nustatyto maksimalaus dydžio. Bendra<text:s/></text:span><text:span text:style-name="T302">de minimis</text:span><text:span text:style-name="T303"><text:s/>valstybės pagalbos suma neturi viršyti 200 000 eurų (arba 100 000 eurų įmonėms, vykdančioms veiklą kelių transporto sektoriuje).</text:span></text:p>
      <text:p text:style-name="P304"/>
      <text:p text:style-name="P305"><text:span text:style-name="T306">III</text:span><text:span text:style-name="T307"><text:s/>SKYRIUS</text:span></text:p>
      <text:p text:style-name="P308"><text:span text:style-name="T309">dokumentų gauti FINANSAVIMĄ pateikimo tvarka IR PARAIŠKŲ VERTINIMAS</text:span></text:p>
      <text:p text:style-name="P310"/>
      <text:p text:style-name="P311"><text:span text:style-name="T312">15</text:span><text:span text:style-name="T313">. Paraiškos suteikti finansinę paramą iš Programos lėšų priimamos kiekvienais metais nuo balandžio 1 d. iki gegužės 1 d. Prireikus Joniškio rajono savivaldybės smulkaus ir vidutinio verslo plėtros programos finansavimo teikimo komisija (toliau – Komisija) gali nuspręsti skelbti antrą prašymų priėmimo etapą.</text:span></text:p>
      <text:p text:style-name="P314"><text:span text:style-name="T315">16</text:span><text:span text:style-name="T316">. Siekdamas finansavimo, pareiškėjas turi pateikti:</text:span></text:p>
      <text:p text:style-name="P317"><text:span text:style-name="T318">16.1</text:span><text:span text:style-name="T319">. paraišką (1 priedas);</text:span></text:p>
      <text:p text:style-name="P320"><text:span text:style-name="T321">16.2</text:span><text:span text:style-name="T322">. išlaidas pagrindžiančius dokumentus (sąskaitas, kuriose aiškiai pažymėta, kurioms prekėms ar paslaugoms prašoma finansavimo, mokėjimus patvirtinančius dokumentus)</text:span>;</text:p>
      <text:p text:style-name="P323">16.3. paskolos sutarties, paskolos sutarties mokėjimo grafiko kopijas (teikiant paraišką pagal 5.2 papunktyje numatytą priemonę);<text:s/></text:p>
      <text:p text:style-name="P324">17.<text:s/><text:span text:style-name="T325">Komisija, nagrinėdama Programos subjekto prašymą, savarankiškai gauna ir tikrina ar einamųjų metų gegužės 1 d. pareiškėjas<text:s/></text:span><text:span text:style-name="T326">(netaikoma, kai paraišką teikia fizinis asmuo)</text:span><text:span text:style-name="T327">:<text:s/></text:span></text:p>
      <text:p text:style-name="P328"><text:span text:style-name="T329">17.1</text:span><text:span text:style-name="T330">.<text:s/></text:span>neturi mokestinės nepriemokos Lietuvos Respublikos valstybės biudžetui arba savivaldybių biudžetams ir fondams, į kuriuos mokamus mokesčius administruoja Valstybinė mokesčių inspekcija<text:span text:style-name="T331">;<text:s/></text:span></text:p>
      <text:p text:style-name="P332"><text:span text:style-name="T333">17.2</text:span><text:span text:style-name="T334">.<text:s/></text:span>nėra skolingas Valstybinio socialinio draudimo fondo biudžetui.</text:p>
      <text:p text:style-name="P335"><text:span text:style-name="T336">18</text:span><text:span text:style-name="T337">. Paraiškas dėl <text:s/>finansavimo skyrimo ir prie jų pridedamus dokumentus priima ir registruoja Komisijos sekretorius.</text:span><text:span text:style-name="T338"><text:tab/></text:span></text:p>
      <text:p text:style-name="P339"><text:span text:style-name="T340">19</text:span><text:span text:style-name="T341">.</text:span><text:span text:style-name="T342"><text:tab/></text:span>Jeigu gavus paraišką nustatoma, kad pateikti ne visi reikalingi dokumentai ir (ar) duomenys arba paraiška užpildyta netinkamai, Komisijos sekretorius elektroniniu paštu pareiškėjui išsiunčia paklausimą dėl papildomų dokumentų ir (ar) duomenų pateikimo. Pareiškėjo atsakymui pateikti suteikiamas iki 5 darbo dienų terminas nuo paklausimo išsiuntimo elektroniniu paštu dienos. Per nustatytą terminą nepateikus prašomų dokumentų ir (ar) duomenų ar pateikus<text:s/><text:soft-page-break/>ne visus prašomus dokumentus ir (ar) duomenis, finansavimo paraiška toliau nevertinama ir atmetama.<text:span text:style-name="T343"><text:s/></text:span></text:p>
      <text:p text:style-name="P344"><text:span text:style-name="T345">20</text:span><text:span text:style-name="T346">. Paraiška taip pat nevertinama ir atmetama ir tais atvejais, jei paraišką pateikė pareiškėjas, ankstesniais metais nesilaikęs finansavimo sutartyje nurodytų įsipareigojimų</text:span><text:span text:style-name="T347"><text:s/>ir jei paraiška pateikta pasibaigus nustatytam paraiškų priėmimo laikui.</text:span></text:p>
      <text:p text:style-name="P348"><text:span text:style-name="T349">21</text:span><text:span text:style-name="T350">. Apie paraiškos nevertinimą ir atmetimą pareiškėjas per 3 darbo dienas nuo paraiškų priėmimo termino pabaigos arba <text:s/></text:span>papildomų dokumentų ir (ar) duomenų pateikimo dienos<text:span text:style-name="T351"><text:s/>informuojamas raštu nurodant paraiškos atmetimo priežastis.<text:s/></text:span></text:p>
      <text:p text:style-name="P352"><text:span text:style-name="T353">22</text:span><text:span text:style-name="T354">.</text:span><text:span text:style-name="T355"><text:tab/>Paraiškų vertinimą atlieka Komisija.</text:span></text:p>
      <text:p text:style-name="P356"><text:span text:style-name="T357">23</text:span><text:span text:style-name="T358">. Komisija posėdžio metu<text:s/></text:span><text:span text:style-name="T359">vertina N</text:span><text:span text:style-name="T360">uostatų 5 punkte nurodytų priemonių patirtų išlaidų pagrįstumą ir tinkamumą.</text:span></text:p>
      <text:p text:style-name="P361">24.<text:s/><text:span text:style-name="T362">Komisija iš pareiškėjo gali paprašyti papildomų dokumentų arba kitos medžiagos, reikalingos Paraiškų vertinimui. Pareiškėjas privalo pateikti papildomus dokumentus <text:s/>ir (arba) kitą medžiagą Komisijos nurodytu būdu per Komisijos nustatytą terminą.<text:s/></text:span></text:p>
      <text:p text:style-name="P363">25. Komisija finansavimą skiria prioritetą teikdama:<text:s/></text:p>
      <text:p text:style-name="P364">25.1.<text:s/><text:span text:style-name="T365">pareiškėjams, kurie<text:s/></text:span><text:span text:style-name="T366">plėtoja</text:span><text:span text:style-name="T367"><text:s/></text:span><text:span text:style-name="T368">naujus, netradicinius verslus ar ūkinę komercinę veiklą (atitikus prioritetą skiriami 5 balai);<text:s/></text:span></text:p>
      <text:p text:style-name="P369">2<text:span text:style-name="T370">5</text:span>.2. SVV subjektui, įsteigtam (pradėjusiam veiklą) ne anksčiau kaip prieš 12 mėnesių iki paraiškos pateikimo<text:span text:style-name="T371"><text:s/></text:span>dienos<text:s/><text:span text:style-name="T372">(atitikus prioritetą skiriami 5 balai)</text:span>;<text:s/></text:p>
      <text:p text:style-name="P373">25.3. pareiškėjams, kurie<text:s/><text:span text:style-name="T374">nepasinaudojo šiuo finansavimu per paskutinius dvejus metus<text:s/></text:span><text:span text:style-name="T375">(atitikus prioritetą skiriami 3 balai)</text:span><text:span text:style-name="T376">;<text:s/></text:span></text:p>
      <text:p text:style-name="P377">2<text:span text:style-name="T378">5</text:span>.4. jaunimui iki 35 m. (savininkui ar vienam iš savininkų)<text:s/><text:span text:style-name="T379">(atitikus prioritetą skiriami 2 balai)</text:span>;<text:s/></text:p>
      <text:p text:style-name="P380"><text:span text:style-name="T381">2</text:span><text:span text:style-name="T382">5</text:span><text:span text:style-name="T383">.5</text:span><text:span text:style-name="T384">.</text:span><text:s/>steigiantiems naujas darbo vietas<text:s/><text:span text:style-name="T385">(jei per 12 mėn. iki paraiškos pateikimo dienos yra įsteigtos ne mažiau kaip 2 darbo vietos)<text:s/></text:span><text:span text:style-name="T386">(atitikus prioritetą skiriami 2 balai)</text:span><text:span text:style-name="T387">.</text:span></text:p>
      <text:p text:style-name="P388"><text:span text:style-name="T389">26</text:span><text:span text:style-name="T390">. Pareiškėjams, kurie prisideda prie<text:s/></text:span>patirtų išlaidų daugiau kaip 50 proc. (kai prašoma finansavimo kelioms<text:span text:style-name="T391"><text:s/></text:span><text:span text:style-name="T392">priemonėms,</text:span><text:span text:style-name="T393"><text:s/></text:span>skaičiuojamas bendras prisidėjimo procentais vidurkis),<text:s/><text:span text:style-name="T394">skiriami papildomi balai:</text:span></text:p>
      <text:p text:style-name="P395"><text:span text:style-name="T396">26.1</text:span><text:span text:style-name="T397">. prisidedantiems daugiau kaip 70 proc. – 1 balas;</text:span></text:p>
      <text:p text:style-name="P398"><text:span text:style-name="T399">26.2</text:span><text:span text:style-name="T400">. prisidedantiems daugiau kaip 80 proc. – 2 balai;</text:span></text:p>
      <text:p text:style-name="P401"><text:span text:style-name="T402">26.3</text:span><text:span text:style-name="T403">. prisidedantiems daugiau kaip 90 proc. – 3 balai.</text:span></text:p>
      <text:p text:style-name="P404"><text:span text:style-name="T405">27</text:span><text:span text:style-name="T406">. Balai sumuojami, pirmumo teisę gauti finansavimą gauna daugiausiai balų surinkę pareiškėjai.<text:s/></text:span>Jei, atlikus vertinimą, sutampa pareiškėjų balai (arba balų nesurenkama) ir neužtenka konkursui įgyvendinti numatytų Savivaldybės biudžeto lėšų, pirmenybė teikiama tam pareiškėjui, kuris turi didesnį darbuotojų (apdraustųjų) skaičių.</text:p>
      <text:p text:style-name="P407"><text:span text:style-name="T408">28</text:span><text:span text:style-name="T409">. Einamaisiais metais Komisija paraiškų vertinimo posėdžio metu, atsižvelgdama į gautų paraiškų skaičių ir Programos įgyvendinimui numatytą finansavimą, gali nustatyti minimalų balų skaičių, kurio nesurinkus pareiškėjui finansavimas neskiriamas.</text:span></text:p>
      <text:p text:style-name="P410"><text:span text:style-name="T411">29</text:span><text:span text:style-name="T412">.  Paraiškos įvertinamos<text:s/></text:span><text:span text:style-name="T413">per 20 darbo dienų nuo prašymų pateikimo termino pabaigos. Esant dideliam prašymų skaičiui, jų svarstymas gali būti pratęstas 10 darbo dienų.</text:span><text:span text:style-name="T414"><text:s/>Apie naują paraiškų vertinimo terminą pareiškėjai informuojami elektroniniu paštu.</text:span></text:p>
      <text:p text:style-name="P415">30<text:span text:style-name="T416">. Atsižvelgdamas į Komisijos siūlymą, Savivaldybės administracijos direktorius priima sprendimą dėl finansavimo skyrimo / neskyrimo:<text:s/></text:span></text:p>
      <text:p text:style-name="P417"><text:span text:style-name="T418">30.1</text:span><text:span text:style-name="T419">. rengiamas Savivaldybės administracijos direktoriaus įsakymo dėl finansavimo skyrimo / neskyrimo projektas;<text:s/></text:span></text:p>
      <text:p text:style-name="P420"><text:span text:style-name="T421">30.2</text:span><text:span text:style-name="T422">. Komisijos sekretorius per 3 darbo dienas nuo Savivaldybės administracijos direktoriaus įsakymo priėmimo elektroniniu paštu informuoja finansavimo gavėjus apie priimtą sprendimą skirti / neskirti finansavimą ir Savivaldybės administracijos direktoriaus įsakymą apie finansavimo skyrimą / neskyrimą paskelbia interneto svetainėje www.joniskis.lt.</text:span></text:p>
      <text:p text:style-name="P423"><text:span text:style-name="T424">31</text:span>. Su finansavimo gavėjais finansavimo sutartys nesudaromos.</text:p>
      <text:p text:style-name="Normal"/>
      <text:h text:style-name="P425" text:outline-level="4"><text:span text:style-name="T426">IV</text:span><text:span text:style-name="T427"><text:s/>SKYRIUS</text:span></text:h>
      <text:h text:style-name="P428" text:outline-level="4"><text:span text:style-name="T429">FINANSAVIMO teikimo</text:span><text:span text:style-name="T430"><text:s/>KOMISIJOS DARBO ORGANIZAVIMAS</text:span></text:h>
      <text:p text:style-name="P431"/>
      <text:p text:style-name="P432"><text:span text:style-name="T433">32</text:span><text:span text:style-name="T434">. Siūlymus dėl finansavimo skyrimo Savivaldybės administracijos direktoriui teikia Komisija.<text:s/></text:span></text:p>
      <text:p text:style-name="P435"><text:span text:style-name="T436">33</text:span><text:span text:style-name="T437">. Komisiją sudaro, jos pirmininką, pavaduotoją ir sekretorių skiria Savivaldybės administracijos direktorius savo įsakymu. Komisija sudaroma iš 5 Komisijos narių (dviejų Savivaldybės administracijos atstovų ir po vieną<text:s/></text:span><text:span text:style-name="T438">–<text:s/></text:span><text:span text:style-name="T439">Savivaldybės tarybos,<text:s/></text:span><text:span text:style-name="T440">viešosios įstaigos<text:s/></text:span><text:span text:style-name="T441">Joniškio turizmo ir verslo informacijos centro ir Joniškio verslininkų asociacijos atstovą). Komisija tvirtinama 4 metams. Komisijos sekretorius nėra Komisijos narys.</text:span></text:p>
      <text:p text:style-name="P442"><text:span text:style-name="T443">34</text:span><text:span text:style-name="T444">. Komisija vadovaujasi Lietuvos Respublikos įstatymais, Lietuvos Respublikos Vyriausybės nutarimais, Savivaldybės tarybos sprendimais, Savivaldybės administracijos direktoriaus įsakymais, kitais teisės aktais ir šiais Nuostatais.</text:span></text:p>
      <text:p text:style-name="P445"><text:span text:style-name="T446">35</text:span><text:span text:style-name="T447">. Komisijos darbą organizuoja Komisijos pirmininkas, jo nesant – pavaduotojas. Jis yra atsakingas už Komisijos funkcijų vykdymą.<text:s/></text:span></text:p>
      <text:p text:style-name="P448"><text:span text:style-name="T449">36</text:span><text:span text:style-name="T450">. Komisija turi teisę:<text:s/></text:span></text:p>
      <text:p text:style-name="P451"><text:span text:style-name="T452">36.1</text:span><text:span text:style-name="T453">. leisti Komisijos posėdyje dalyvauti pareiškėjui ar jo atstovui, kurio prašymas nagrinėjamas, taip pat žiniasklaidos atstovams;<text:s/></text:span></text:p>
      <text:p text:style-name="P454"><text:span text:style-name="T455">36.2</text:span><text:span text:style-name="T456">. priimti sprendimus nedalyvaujant kviestiesiems asmenims.</text:span></text:p>
      <text:p text:style-name="P457"><text:span text:style-name="T458">37</text:span><text:span text:style-name="T459">. Komisijos posėdžiai rengiami prireikus.<text:s/></text:span></text:p>
      <text:p text:style-name="P460"><text:span text:style-name="T461">38</text:span><text:span text:style-name="T462">. Komisijos posėdžiai laikomi įvykę, jeigu juose dalyvauja daugiau kaip pusė Komisijos narių.</text:span></text:p>
      <text:p text:style-name="P463"><text:span text:style-name="T464">39</text:span><text:span text:style-name="T465">. Komisija nagrinėja prašymus ir priima sprendimus dėl lėšų naudojimo.</text:span></text:p>
      <text:p text:style-name="P466"><text:span text:style-name="T467">40</text:span><text:span text:style-name="T468">. Komisijos sprendimai priimami atviru balsavimu paprasta posėdyje dalyvaujančių Komisijos narių balsų dauguma. Balsams pasiskirsčius po lygiai, lemia Komisijos pirmininko balsas.<text:s/></text:span></text:p>
      <text:p text:style-name="P469"><text:span text:style-name="T470">41</text:span><text:span text:style-name="T471">. Komisijos narys privalo nedalyvauti svarstant klausimą ir priimant sprendimą, kuris sukelia viešųjų ir privačių interesų konfliktą. Komisijos pirmininkui paskelbus darbotvarkės klausimą, Komisijos narys turi pranešti apie interesų konfliktą ir palikti posėdžio vietą.<text:s/></text:span></text:p>
      <text:p text:style-name="P472"><text:span text:style-name="T473">42</text:span><text:span text:style-name="T474">.<text:s/></text:span><text:span text:style-name="T475">Komisijos posėdžio eigai fiksuoti daromas garso įrašas arba  rašomas posėdžio protokolas. Sprendimą dėl posėdžių eigos fiksavimo būdo priima Komisija.<text:s/></text:span></text:p>
      <text:p text:style-name="P476"><text:span text:style-name="T477">43</text:span><text:span text:style-name="T478">.<text:s/></text:span><text:span text:style-name="T479">Priėmus sprendimą  Komisijos posėdį fiksuoti posėdžio garso įrašu, surašoma informacinė pažyma, kurioje nurodomas Komisijos pavadinimas, Komisijos posėdžio data, vieta, Komisijos posėdžio pradžios ir pabaigos laikas, Komisijos posėdyje dalyvaujantys asmenys, Komisijos posėdžio metu svarstyti klausimai ir priimti sprendimai, kita Komisijos posėdžio pirmininko nuožiūra aktuali informacija.<text:s/></text:span></text:p>
      <text:p text:style-name="P480"><text:span text:style-name="T481">44</text:span><text:span text:style-name="T482">. Jei Komisijos posėdžio protokolas nerašomas, garso įrašas laikomas Komisijos posėdžio protokolu. Komisijos posėdžio protokolas ar informacinė pažyma surašoma ir pasirašoma ne vėliau kaip per 3 darbo dienas po posėdžio. Komisijos posėdžio protokolą ar informacinę pažymą pasirašo Komisijos pirmininkas (jo nesant – Komisijos pirmininko pareigas atliekantis Komisijos narys)  ir sekretorius</text:span>.</text:p>
      <text:h text:style-name="P483" text:outline-level="3"/>
      <text:h text:style-name="P484" text:outline-level="3"><text:span text:style-name="T485">V</text:span><text:span text:style-name="T486"><text:s/>SKYRIUS</text:span></text:h>
      <text:h text:style-name="P487" text:outline-level="3"><text:span text:style-name="T488">PROGRAMOS LĖŠŲ APSKAITA IR KONTROLĖ</text:span></text:h>
      <text:p text:style-name="P489"/>
      <text:p text:style-name="P490"><text:span text:style-name="T491">45</text:span><text:span text:style-name="T492">. Finansavimo gavėjams lėšos pervedamos<text:s/></text:span><text:span text:style-name="T493">vadovaujantis Savivaldybės administracijos direktoriaus įsakymu ir paraiškoje nurodyta informacija</text:span><text:span text:style-name="T494"><text:s/>arba sudarius finansavimo sutartį.<text:s/></text:span></text:p>
      <text:p text:style-name="P495"><text:span text:style-name="T496">46</text:span><text:span text:style-name="T497">. Finansų kontrolę ir sutarčių vykdymo kontrolę atlieka Savivaldybės administracijos Buhalterinės apskaitos ir Finansų skyriai.</text:span></text:p>
      <text:p text:style-name="P498"><text:span text:style-name="T499">47</text:span><text:span text:style-name="T500">. Komisijos posėdžio<text:s/></text:span><text:span text:style-name="T501">protokolai, informacinės pažymos, įsakymai, visi pareiškėjų pateikti dokumentai ar jų kopijos, įskaitant  išlaidas patvirtinančių dokumentų kopijas, saugomi Savivaldybės administracijos Finansų skyriuje teisės aktų nustatyta tvarka.</text:span></text:p>
      <text:p text:style-name="Normal"/>
      <text:h text:style-name="P502" text:outline-level="3"><text:span text:style-name="T503">VI</text:span><text:span text:style-name="T504"><text:s/>SKYRIUS</text:span></text:h>
      <text:h text:style-name="P505" text:outline-level="3"><text:span text:style-name="T506">BAIGIAMOSIOS NUOSTATOS</text:span></text:h>
      <text:p text:style-name="P507"/>
      <text:p text:style-name="P508"><text:span text:style-name="T509">48</text:span><text:span text:style-name="T510">. Nuostatai pildomi, keičiami Savivaldybės tarybos sprendimu.<text:s/></text:span></text:p>
      <text:p text:style-name="P511"><text:span text:style-name="T512">49</text:span><text:span text:style-name="T513">. Komisijos sprendimai ir Savivaldybės administracijos direktoriaus įsakymai gali būti skundžiami Lietuvos Respublikos įstatymų nustatyta tvarka.</text:span></text:p>
      <text:p text:style-name="P514"><text:span text:style-name="T515">50</text:span><text:span text:style-name="T516">. Nuostatų kontrolę vykdo Savivaldybės administracijos Finansų skyrius.</text:span></text:p>
      <text:p text:style-name="P517"/>
      <text:p text:style-name="P518"><text:span text:style-name="T519">____________________</text:span></text:p>
      <text:p text:style-name="P52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2.884in"/>
          <style:tab-stop style:type="right" style:position="5.768in"/>
        </style:tab-stops>
      </style:paragraph-properties>
    </style:style>
    <style:style style:name="T47" style:parent-style-name="DefaultParagraphFont" style:family="text">
      <style:text-properties fo:font-size="10pt" style:font-size-asian="10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5</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 User</dc:creator>
    <meta:creation-date>2023-03-31T07:55:00Z</meta:creation-date>
    <dc:date>2023-03-31T07:55:00Z</dc:date>
    <meta:print-date>2014-03-04T09:11:00Z</meta:print-date>
    <meta:template xlink:href="Normal" xlink:type="simple"/>
    <meta:editing-cycles>2</meta:editing-cycles>
    <meta:editing-duration>PT0S</meta:editing-duration>
    <meta:document-statistic meta:page-count="12" meta:paragraph-count="109" meta:word-count="2110" meta:character-count="16546" meta:row-count="309" meta:non-whitespace-character-count="14545"/>
  </office:meta>
</office:document-meta>
</file>